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4.1819in"/>
    </style:style>
    <style:style style:name="Table49" style:family="table">
      <style:table-properties style:width="6.1506in" fo:margin-left="0.3902in" table:align="left"/>
    </style:style>
    <style:style style:name="TableRow53" style:family="table-row">
      <style:table-row-properties style:min-row-height="0.24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849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78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5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3506in"/>
    </style:style>
    <style:style style:name="TableColumn110" style:family="table-column">
      <style:table-column-properties style:column-width="0.9138in"/>
    </style:style>
    <style:style style:name="TableColumn111" style:family="table-column">
      <style:table-column-properties style:column-width="4.4256in"/>
    </style:style>
    <style:style style:name="Table108" style:family="table">
      <style:table-properties style:width="6.6902in" fo:margin-left="0in" table:align="center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29" style:family="table-row">
      <style:table-row-properties style:min-row-height="0.3937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38" style:family="table-row">
      <style:table-row-properties style:min-row-height="1.243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24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254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25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color="#A6A6A6" style:font-size-complex="12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text-align="center" fo:line-height="150%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3" style:parent-style-name="內文" style:family="paragraph">
      <style:paragraph-properties fo:text-align="justify" fo:margin-top="0.125in" fo:line-height="150%" fo:margin-left="0.6881in" fo:text-indent="0.013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4" style:parent-style-name="內文" style:family="paragraph">
      <style:paragraph-properties fo:text-align="justify" fo:margin-top="0.125in" fo:line-height="150%" fo:margin-left="0.393in" fo:text-indent="0.18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277" style:parent-style-name="內文" style:family="paragraph">
      <style:paragraph-properties fo:widows="2" fo:orphans="2" fo:text-align="justify" fo:margin-top="0.125in" fo:line-height="150%" fo:margin-left="0.1111in" fo:text-inden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281" style:parent-style-name="內文" style:family="paragraph">
      <style:paragraph-properties fo:text-align="justify" fo:margin-top="0.125in" fo:line-height="150%" fo:margin-left="-0.2951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6pt"/>
    </style:style>
    <style:style style:name="P282" style:parent-style-name="內文" style:family="paragraph">
      <style:paragraph-properties style:snap-to-layout-grid="false" fo:text-align="justify" fo:line-height="150%" fo:text-indent="0.3333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P285" style:parent-style-name="內文" style:family="paragraph">
      <style:paragraph-properties fo:text-align="justify" fo:margin-top="0.125in" fo:line-height="150%" fo:margin-left="-0.2951in" fo:text-indent="1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P287" style:parent-style-name="內文" style:family="paragraph">
      <style:paragraph-properties fo:text-align="justify" fo:margin-top="0.125in" fo:line-height="150%" fo:margin-left="-0.2951in" fo:text-indent="1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28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center" fo:line-height="150%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94" style:family="table-column">
      <style:table-column-properties style:column-width="0.9722in" style:use-optimal-column-width="false"/>
    </style:style>
    <style:style style:name="TableColumn295" style:family="table-column">
      <style:table-column-properties style:column-width="5.1111in" style:use-optimal-column-width="false"/>
    </style:style>
    <style:style style:name="Table293" style:family="table">
      <style:table-properties style:width="6.0833in" fo:margin-left="0in" table:align="center"/>
    </style:style>
    <style:style style:name="TableRow296" style:family="table-row">
      <style:table-row-properties style:min-row-height="0.369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25in" fo:line-height="0.1666in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25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303" style:family="table-row">
      <style:table-row-properties style:min-row-height="0.369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125in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25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309" style:family="table-row">
      <style:table-row-properties style:min-row-height="0.369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25in" fo:line-height="0.1666in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25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315" style:parent-style-name="內文" style:family="paragraph">
      <style:paragraph-properties style:snap-to-layout-grid="false" fo:text-align="center" fo:margin-top="0.125in" fo:line-height="0.1666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17" style:family="table-row">
      <style:table-row-properties style:min-row-height="0.36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125in" fo:margin-bottom="0.0833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TableRow323" style:family="table-row">
      <style:table-row-properties style:min-row-height="0.324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0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32" style:family="table-row">
      <style:table-row-properties style:min-row-height="0.588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41" style:family="table-row">
      <style:table-row-properties style:min-row-height="2.7375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list-style-name="LFO2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5" style:parent-style-name="內文" style:list-style-name="LFO2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list-style-name="LFO2" style:family="paragraph">
      <style:paragraph-properties fo:text-align="justify" fo:margin-top="0.125in" fo:line-height="0.1666in" fo:margin-left="0.4715in" fo:margin-right="0.2861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5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356" style:parent-style-name="內文" style:family="paragraph">
      <style:paragraph-properties style:snap-to-layout-grid="false" fo:text-align="justify" fo:margin-top="0.125in" fo:line-height="0.1666in" fo:text-indent="0.1666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8" style:parent-style-name="內文" style:family="paragraph">
      <style:paragraph-properties style:snap-to-layout-grid="false" fo:text-align="justify" fo:margin-top="0.125in" fo:line-height="0.1666in" fo:text-indent="0.1666in"/>
      <style:text-properties style:font-name="標楷體" style:font-name-asian="標楷體" style:font-name-complex="Times New Roman" fo:color="#000000" style:letter-kerning="false" style:font-size-complex="12pt"/>
    </style:style>
    <style:style style:name="P359" style:parent-style-name="內文" style:family="paragraph">
      <style:paragraph-properties style:snap-to-layout-grid="false" fo:text-align="justify" fo:margin-top="0.125in" fo:line-height="0.1666in" fo:text-indent="1.0833in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3" style:parent-style-name="內文" style:family="paragraph">
      <style:paragraph-properties fo:text-align="justify" fo:margin-top="0.125in" fo:line-height="0.1666in"/>
      <style:text-properties style:font-name="標楷體" style:font-name-asian="標楷體" style:font-name-complex="Times New Roman" fo:color="#000000" style:letter-kerning="false" style:font-size-complex="12pt"/>
    </style:style>
    <style:style style:name="P364" style:parent-style-name="內文" style:family="paragraph">
      <style:paragraph-properties fo:text-align="justify" fo:margin-top="0.125in" fo:line-height="0.1666in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7年度「飛番教學雲平台電子書應用創新教案徵選」</text:p>
      <text:p text:style-name="P4">實施方案</text:p>
      <text:p text:style-name="P5"><text:span text:style-name="T6">壹、依據：</text:span><text:span text:style-name="T7">臺南市政府教育局 107 年「飛番教學雲平台—電子書產出實施計畫」</text:span><text:span text:style-name="T8">。</text:span></text:p>
      <text:p text:style-name="P9">貳、目標：</text:p>
      <text:p text:style-name="P10">一、產出優質、多元數位學習教案，以厚實飛番教學雲平臺服務，提升運用雲端教育雲學習效能。</text:p>
      <text:p text:style-name="P11">二、將飛番教學雲創課坊服務應用到課堂中，展現老師運用雲端電子書進行創新的教與學。</text:p>
      <text:p text:style-name="P12">參、主辦單位：</text:p>
      <text:p text:style-name="P13">一、指導單位：教育部。</text:p>
      <text:p text:style-name="P14">二、主辦單位：臺南市政府教育局。</text:p>
      <text:p text:style-name="P15">肆、徵選對象：現任本市國中、國小或已立案之私立中、小學合格教師 (含代理、代課教師）。</text:p>
      <text:p text:style-name="P16">伍、收件時間：即日起至107年10月31日止。</text:p>
      <text:p text:style-name="P17">陸、甄選內容：</text:p>
      <text:p text:style-name="P18">一、以國中、國小學生為教學對象，教學內容需運用本市飛番教學雲創課坊雲端電子書，實作在課堂上。</text:p>
      <text:p text:style-name="P19">二、投件教師需提交內容：</text:p>
      <text:p text:style-name="P20">(一)應用創新教案：內容需具體說明參考創課坊電子書的名稱、應用時機、教學目標、教學流程設計及教學評量(或學習單)，格式如附件1。</text:p>
      <text:p text:style-name="P21"><text:span text:style-name="T22">(</text:span><text:span text:style-name="T23">二</text:span><text:span text:style-name="T24">)自編創課坊電子書</text:span><text:span text:style-name="T25">網址：配合應用創新教案</text:span><text:span text:style-name="T26">10頁</text:span><text:span text:style-name="T27">內容</text:span><text:span text:style-name="T28">以上</text:span><text:span text:style-name="T29">電子書、完成電子書公開上架本局飛番教學雲創課坊。(</text:span><text:span text:style-name="T30">電子書編輯方式可參考</text:span><text:span text:style-name="T31">「</text:span><text:span text:style-name="T32">創課坊電子書編輯</text:span><text:span text:style-name="T33">」</text:span><text:span text:style-name="T34">線上教學，網址：</text:span><text:span text:style-name="T35">http://odata.tn.edu.tw/ebooktagapi/home/install</text:span><text:span text:style-name="T36">)</text:span><text:span text:style-name="T37"><text:s/></text:span></text:p>
      <text:p text:style-name="P38"><text:span text:style-name="T39">(三)入選作品作者應配合本局填寫</text:span><text:span text:style-name="T40">「</text:span><text:span text:style-name="T41">教學與學習應用資訊科技教案</text:span><text:span text:style-name="T42">」</text:span><text:span text:style-name="T43">，並協助作品上傳教育大市集。</text:span></text:p>
      <text:p text:style-name="P44">柒、報名方式與收件繳交資料：</text:p>
      <text:p text:style-name="P45">一、應用創新教案：5頁以內(含附件)，超過部份不列入審查。檔案須為可編輯word檔，教案檔名為：國中/國小組_參考雲端電子書名稱_作者名。請至本局線上填報編號【9426】上傳教案。</text:p>
      <text:p text:style-name="P46">(線上填報系統→搜尋填報9426→填上基本資料→送出)</text:p>
      <text:soft-page-break/>
      <text:p text:style-name="P47">三、入選作品另行通知繳交智慧財產切結書與授權書詳見附件2，請郵寄本局資訊中心：臺南市中西區五妃街236-1號，教育行政組收。</text:p>
      <text:p text:style-name="P48">捌、評選標準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評選項目</text:p>
          </table:table-cell>
          <table:table-cell table:style-name="TableCell56">
            <text:p text:style-name="P57">評分佔比</text:p>
          </table:table-cell>
          <table:table-cell table:style-name="TableCell58">
            <text:p text:style-name="P59">說明</text:p>
          </table:table-cell>
        </table:table-row>
        <table:table-row table:style-name="TableRow60">
          <table:table-cell table:style-name="TableCell61">
            <text:p text:style-name="P62">可行性</text:p>
          </table:table-cell>
          <table:table-cell table:style-name="TableCell63">
            <text:p text:style-name="P64">30%</text:p>
          </table:table-cell>
          <table:table-cell table:style-name="TableCell65">
            <text:p text:style-name="P66">能應用在教學場域中，教學活動設計流暢，實施時有助於提升學生自主學習。</text:p>
          </table:table-cell>
        </table:table-row>
        <table:table-row table:style-name="TableRow67">
          <table:table-cell table:style-name="TableCell68">
            <text:p text:style-name="P69">創新性</text:p>
          </table:table-cell>
          <table:table-cell table:style-name="TableCell70">
            <text:p text:style-name="P71">30%</text:p>
          </table:table-cell>
          <table:table-cell table:style-name="TableCell72">
            <text:p text:style-name="P73">1.教學活動設計具特色，飛番教學雲雲端電子書能應用於課前、課中與課後教學。</text:p>
            <text:p text:style-name="P74">2.構思新穎、開創。</text:p>
          </table:table-cell>
        </table:table-row>
        <table:table-row table:style-name="TableRow75">
          <table:table-cell table:style-name="TableCell76">
            <text:p text:style-name="P77">完整性</text:p>
          </table:table-cell>
          <table:table-cell table:style-name="TableCell78">
            <text:p text:style-name="P79">20%</text:p>
          </table:table-cell>
          <table:table-cell table:style-name="TableCell80">
            <text:p text:style-name="P81">1.教學活動設計完整且合宜<text:line-break/>2.<text:s/>教學活動可行性高，能有效引起學生學習動機</text:p>
            <text:p text:style-name="P82">3. 有效運用飛番教學雲相關資源(創課坊互動功能、密室逃脫平台、雲遊學平台)，並妥切轉化於教學策略中</text:p>
          </table:table-cell>
        </table:table-row>
        <table:table-row table:style-name="TableRow83">
          <table:table-cell table:style-name="TableCell84">
            <text:p text:style-name="P85">評量性</text:p>
          </table:table-cell>
          <table:table-cell table:style-name="TableCell86">
            <text:p text:style-name="P87">20%</text:p>
          </table:table-cell>
          <table:table-cell table:style-name="TableCell88">
            <text:p text:style-name="P89">教學活動含多元的評量歷程(如學生回饋、成效評估等)，以利了解學生學習成果。</text:p>
          </table:table-cell>
        </table:table-row>
      </table:table>
      <text:p text:style-name="P90"/>
      <text:p text:style-name="P91">玖、獎勵方式：</text:p>
      <text:p text:style-name="P92">一、由本局審查入選作品50件<text:s/>(入選數量主辦單位有權依作品質量調整)，核予新台幣600元稿費。</text:p>
      <text:p text:style-name="P93">二、入選作品中選出特優作品1-3件、優等作品3-6件及佳作5-10件(件數主辦單位有權依作品質量調整)，另頒予獎狀乙紙、獎品(健康智慧手環)1件以資獎勵。</text:p>
      <text:p text:style-name="P94">拾、經費來源：</text:p>
      <text:p text:style-name="P95">一、本方案稿費由教育部「107 年教育雲服務策略聯盟計畫」項下支應。</text:p>
      <text:p text:style-name="P96">二、本方案獎品由財團法人成大研究發展基金會贊助提供。</text:p>
      <text:p text:style-name="P97">拾壹、其他注意事項</text:p>
      <text:p text:style-name="P98">一、參賽作品如有下列情事之一者，取消其參賽及得獎資格，並追回獎金、獎狀：(1)抄襲他人作品，或冒名頂替參選者。(2)電子書作品曾參與徵件且已獲入選者。</text:p>
      <text:p text:style-name="P99">二、每人最多同時報名2件參賽作品</text:p>
      <text:p text:style-name="P100">三、所有教案內容、文字、圖片、影音等須符合著作財產權之規範，若有違法除取消參賽資格，同時須自負相關法律責任。</text:p>
      <text:p text:style-name="P101">四、稿費將依所得稅法規定須扣繳所得稅，並須填寫申報扣繳憑單。</text:p>
      <text:soft-page-break/>
      <text:p text:style-name="P102">五、參賽作品如獲獎，其財產著作權同意與主辦單位共有，且承諾對主辦單位不行使著作人格權。</text:p>
      <text:p text:style-name="P103"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 text:style-name="P104">七、參賽作品請自留底稿，不論得獎與否恕不退件。</text:p>
      <text:p text:style-name="P105"/>
      <text:soft-page-break/>
      <text:p text:style-name="P106">附件1</text:p>
      <text:p text:style-name="P107">臺南市107年度「飛番教學雲―創課坊應用創新教案」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.教案設計者</text:p>
          </table:table-cell>
          <table:table-cell table:style-name="TableCell115" table:number-columns-spanned="2">
            <text:p text:style-name="P116"><text:span text:style-name="T117">教案設計者的姓名及學校全銜。例如：○○○，○○市</text:span><text:span text:style-name="T118">(</text:span><text:span text:style-name="T119">縣</text:span><text:span text:style-name="T120">)<text:s/></text:span><text:span text:style-name="T121">○○國民中</text:span><text:span text:style-name="T122">(</text:span><text:span text:style-name="T123">小</text:span><text:span text:style-name="T124">)</text:span><text:span text:style-name="T125">學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>2.教學時間</text:p>
          </table:table-cell>
          <table:table-cell table:style-name="TableCell129" table:number-columns-spanned="2">
            <text:p text:style-name="P130">共○節(一節課○分鐘)。</text:p>
          </table:table-cell>
          <table:covered-table-cell/>
        </table:table-row>
        <table:table-row table:style-name="TableRow131">
          <table:table-cell table:style-name="TableCell132">
            <text:p text:style-name="P133">3.單元名稱</text:p>
          </table:table-cell>
          <table:table-cell table:style-name="TableCell134" table:number-columns-spanned="2">
            <text:p text:style-name="P135"><text:span text:style-name="T136"></text:span><text:span text:style-name="T137"><text:tab/></text:span><text:span text:style-name="T138">○○版本，第○單元</text:span><text:span text:style-name="T139">―</text:span><text:span text:style-name="T140">○○○，第○課</text:span><text:span text:style-name="T141">―</text:span><text:span text:style-name="T142">○○○。</text:span></text:p>
          </table:table-cell>
          <table:covered-table-cell/>
        </table:table-row>
        <table:table-row table:style-name="TableRow143">
          <table:table-cell table:style-name="TableCell144">
            <text:p text:style-name="P145">4.資源檔案</text:p>
          </table:table-cell>
          <table:table-cell table:style-name="TableCell146" table:number-columns-spanned="2">
            <text:p text:style-name="P147"><text:span text:style-name="T148">自編飛番教學雲創課坊電子書網址</text:span></text:p>
          </table:table-cell>
          <table:covered-table-cell/>
        </table:table-row>
        <table:table-row table:style-name="TableRow149">
          <table:table-cell table:style-name="TableCell150">
            <text:p text:style-name="P151">5.資源標題</text:p>
          </table:table-cell>
          <table:table-cell table:style-name="TableCell152" table:number-columns-spanned="2">
            <text:p text:style-name="P153"><text:span text:style-name="T154">創課坊電子書名稱</text:span></text:p>
          </table:table-cell>
          <table:covered-table-cell/>
        </table:table-row>
        <table:table-row table:style-name="TableRow155">
          <table:table-cell table:style-name="TableCell156">
            <text:p text:style-name="P157">6.適用年級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7.資源簡介</text:p>
          </table:table-cell>
          <table:table-cell table:style-name="TableCell163" table:number-columns-spanned="2">
            <text:p text:style-name="P164">有關電子書內容的摘要說明與使用方式，請勿超過300字。</text:p>
          </table:table-cell>
          <table:covered-table-cell/>
        </table:table-row>
        <table:table-row table:style-name="TableRow165">
          <table:table-cell table:style-name="TableCell166">
            <text:p text:style-name="P167">8.關鍵字</text:p>
          </table:table-cell>
          <table:table-cell table:style-name="TableCell168" table:number-columns-spanned="2">
            <text:p text:style-name="P169"><text:span text:style-name="T170">「前瞻基礎建設</text:span><text:span text:style-name="T171">-</text:span><text:span text:style-name="T172">強化數位教學暨學習資訊應用環境計畫」</text:span><text:span text:style-name="T173">、</text:span><text:span text:style-name="T174">創課坊電子書關鍵字</text:span></text:p>
          </table:table-cell>
          <table:covered-table-cell/>
        </table:table-row>
        <table:table-row table:style-name="TableRow175">
          <table:table-cell table:style-name="TableCell176">
            <text:p text:style-name="P177">9.適用領域或議題</text:p>
          </table:table-cell>
          <table:table-cell table:style-name="TableCell178" table:number-columns-spanned="2">
            <text:p text:style-name="P179">資源所適用之相關科目或範疇，可重複著錄。</text:p>
            <text:p text:style-name="P180"><text:span text:style-name="T181">□</text:span><text:span text:style-name="T182">：國語文</text:span><text:span text:style-name="T183">□</text:span><text:span text:style-name="T184">：英文</text:span><text:span text:style-name="T185">□</text:span><text:span text:style-name="T186">：閩南語</text:span><text:span text:style-name="T187">□</text:span><text:span text:style-name="T188">：客家語</text:span><text:span text:style-name="T189">□</text:span><text:span text:style-name="T190">：原住民語</text:span><text:span text:style-name="T191">□</text:span><text:span text:style-name="T192">：數學</text:span></text:p>
            <text:p text:style-name="P193"><text:span text:style-name="T194">□</text:span><text:span text:style-name="T195">：社會</text:span><text:span text:style-name="T196">□</text:span><text:span text:style-name="T197">：生活</text:span><text:span text:style-name="T198">□</text:span><text:span text:style-name="T199">：自然與生活科技</text:span><text:span text:style-name="T200">□</text:span><text:span text:style-name="T201">：綜合活動</text:span><text:span text:style-name="T202">□</text:span><text:span text:style-name="T203">：藝術與人文</text:span></text:p>
            <text:p text:style-name="P204"><text:span text:style-name="T205">□</text:span><text:span text:style-name="T206">：健康與體育</text:span><text:span text:style-name="T207">□</text:span><text:span text:style-name="T208">：性別平等教育</text:span><text:span text:style-name="T209">□</text:span><text:span text:style-name="T210">：人權教育</text:span><text:span text:style-name="T211">□</text:span><text:span text:style-name="T212">：生涯發展教育</text:span></text:p>
            <text:p text:style-name="P213"><text:span text:style-name="T214">□</text:span><text:span text:style-name="T215">：家政教育</text:span><text:span text:style-name="T216">□</text:span><text:span text:style-name="T217">：資訊教育</text:span><text:span text:style-name="T218">□</text:span><text:span text:style-name="T219">：環境教育</text:span><text:span text:style-name="T220">□</text:span><text:span text:style-name="T221">：海洋教育</text:span></text:p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>10.教學目標</text:p>
          </table:table-cell>
          <table:table-cell table:style-name="TableCell225">
            <text:p text:style-name="P226">單元目標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詳細目標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11.教學流程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單元分析圖或者教學流程圖(標示飛番教學雲創課坊電子書與其他服務應用時機)。</text:p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2.學習成果</text:p>
          </table:table-cell>
          <table:table-cell table:style-name="TableCell245" table:number-columns-spanned="2">
            <text:p text:style-name="內文"><text:span text:style-name="T246">學生</text:span><text:span text:style-name="T247">達到</text:span><text:span text:style-name="T248">的行為目標。</text:span></text:p>
          </table:table-cell>
          <table:covered-table-cell/>
        </table:table-row>
        <table:table-row table:style-name="TableRow249">
          <table:table-cell table:style-name="TableCell250">
            <text:p text:style-name="P251">13.活動與內容</text:p>
          </table:table-cell>
          <table:table-cell table:style-name="TableCell252" table:number-columns-spanned="2">
            <text:p text:style-name="P253">詳細的教學活動設計與內容，包含：教材、教學內容、教學步驟、學習單、教學評量。</text:p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14</text:span><text:span text:style-name="T260">.</text:span><text:span text:style-name="T261">教學照片</text:span></text:p>
          </table:table-cell>
          <table:table-cell table:style-name="TableCell262" table:number-columns-spanned="2">
            <text:p text:style-name="P263">(先免提供，入選作品再另案通知補件)</text:p>
          </table:table-cell>
          <table:covered-table-cell/>
        </table:table-row>
      </table:table>
      <text:p text:style-name="P264"/>
      <text:soft-page-break/>
      <text:p text:style-name="P265">附件2-1</text:p>
      <text:p text:style-name="P266"><text:span text:style-name="T267"><text:s text:c="2"/></text:span><text:span text:style-name="T268">本</text:span><text:span text:style-name="T269">資源檔案____________</text:span><text:span text:style-name="T270">___</text:span><text:span text:style-name="T271">(資源標題)</text:span><text:span text:style-name="T272">確係</text:span></text:p>
      <text:p text:style-name="P273">本人所創作，未違反智慧財產之相關問題；若有抄襲或不實，本團隊同意得由主辦單位取消入選資格，並收回所得之稿費及獎品，並負一切法律責任。特此切結為憑。</text:p>
      <text:p text:style-name="P274"><text:span text:style-name="T275"><text:s text:c="3"/></text:span><text:span text:style-name="T276">此致</text:span></text:p>
      <text:p text:style-name="P277"><text:span text:style-name="T278"><text:s text:c="5"/></text:span><text:span text:style-name="T279">主辦單位<text:s/></text:span><text:span text:style-name="T280">臺南市政府教育局</text:span></text:p>
      <text:p text:style-name="P281"/>
      <text:p text:style-name="P282"><text:span text:style-name="T283">立 <text:s/>書 <text:s/>人：＿＿＿＿＿＿＿</text:span><text:span text:style-name="T284">（簽名/蓋章）</text:span></text:p>
      <text:p text:style-name="P285"><text:span text:style-name="T286">身份證字號：＿＿＿＿＿＿＿</text:span></text:p>
      <text:p text:style-name="P287">立書日期 <text:s/>：107年 <text:s text:c="2"/>月 <text:s text:c="2"/>日</text:p>
      <text:p text:style-name="P288"/>
      <text:soft-page-break/>
      <text:p text:style-name="P289">附件2-2</text:p>
      <text:p text:style-name="P290"><text:span text:style-name="T291">作品授權書填寫說明</text:span><text:span text:style-name="T292">（每件教案限填寫乙張）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資源標</text:span><text:span text:style-name="T300">題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校名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授 權 人</text:span></text:p>
          </table:table-cell>
          <table:table-cell table:style-name="TableCell313">
            <text:p text:style-name="P314"/>
            <text:p text:style-name="P315"><text:span text:style-name="T316"><text:s text:c="38"/>（簽名/蓋章）</text:span></text:p>
          </table:table-cell>
        </table:table-row>
        <table:table-row table:style-name="TableRow317">
          <table:table-cell table:style-name="TableCell318">
            <text:p text:style-name="P319"><text:span text:style-name="T320">被授權人</text:span></text:p>
          </table:table-cell>
          <table:table-cell table:style-name="TableCell321">
            <text:p text:style-name="P322">臺南市政府教育局</text:p>
          </table:table-cell>
        </table:table-row>
        <table:table-row table:style-name="TableRow323">
          <table:table-cell table:style-name="TableCell324">
            <text:p text:style-name="P325"><text:span text:style-name="T326">授權期限</text:span></text:p>
          </table:table-cell>
          <table:table-cell table:style-name="TableCell327">
            <text:p text:style-name="P328"><text:span text:style-name="T329">同意提供指導單位及主辦單位永久非營利之利用，</text:span></text:p>
            <text:p text:style-name="P330"><text:span text:style-name="T331">並不受次數、期限、方式、平台限制。</text:span></text:p>
          </table:table-cell>
        </table:table-row>
        <table:table-row table:style-name="TableRow332">
          <table:table-cell table:style-name="TableCell333">
            <text:p text:style-name="P334"><text:span text:style-name="T335">備　　註</text:span></text:p>
          </table:table-cell>
          <table:table-cell table:style-name="TableCell336">
            <text:p text:style-name="P337"><text:span text:style-name="T338">1.請將表格空白處以正楷文字詳細填寫。</text:span></text:p>
            <text:p text:style-name="P339"><text:span text:style-name="T340">2.授權人請填本教案主要代表人。</text:span></text:p>
          </table:table-cell>
        </table:table-row>
        <table:table-row table:style-name="TableRow341">
          <table:table-cell table:style-name="TableCell342" table:number-columns-spanned="2">
            <text:list text:style-name="LFO2" text:continue-numbering="true">
              <text:list-item>
                <text:p text:style-name="P343"><text:span text:style-name="T344">茲聲明本作品為授權人自行創作，內容未侵犯他人著作權，且未曾以任何形式正式出版，如有聲明不實，願負一切法律責任。</text:span></text:p>
              </text:list-item>
            </text:list>
            <text:list text:style-name="LFO2" text:continue-numbering="true">
              <text:list-item>
                <text:p text:style-name="P345"><text:span text:style-name="T346">授權人同意將上述著作無償授權</text:span><text:span text:style-name="T347">臺南市政府教育局</text:span><text:span text:style-name="T348">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  </text:list-item>
            </text:list>
            <text:list text:style-name="LFO2" text:continue-numbering="true">
              <text:list-item>
                <text:p text:style-name="P349"><text:span text:style-name="T350">本授權</text:span><text:span text:style-name="T351">方式</text:span><text:span text:style-name="T352">為</text:span><text:span text:style-name="T353">「創用CC 姓名標示-非商業性-相同方式分享 4.0 國際」</text:span><text:span text:style-name="T354">。</text:span></text:p>
              </text:list-item>
            </text:list>
            <text:p text:style-name="P355"/>
            <text:p text:style-name="P356"><text:span text:style-name="T357">此致</text:span></text:p>
            <text:p text:style-name="P358">臺南市政府教育局</text:p>
            <text:p text:style-name="P359"><text:span text:style-name="T360">　　　　　　　 <text:s text:c="2"/></text:span><text:span text:style-name="T361">本教案作者</text:span><text:span text:style-name="T362">簽章：</text:span></text:p>
            <text:p text:style-name="P363"/>
            <text:p text:style-name="P364"><text:span text:style-name="T365">填表日期：</text:span><text:span text:style-name="T366">107</text:span><text:span text:style-name="T367">年　　月　　日</text:span></text:p>
          </table:table-cell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Alex Wu</dc:creator>
    <meta:creation-date>2018-09-19T00:53:00Z</meta:creation-date>
    <dc:date>2018-09-19T00:53:00Z</dc:date>
    <meta:print-date>2018-09-19T00:4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0" meta:character-count="2876" meta:row-count="20" meta:non-whitespace-character-count="2451"/>
  </office:meta>
</office:document-meta>
</file>