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1666in" fo:line-height="0.2916in" fo:margin-left="0.5006in" fo:text-indent="-0.5006in" style:page-number="1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4" style:parent-style-name="內文" style:family="paragraph">
      <style:paragraph-properties style:text-autospace="none" fo:line-height="0.25in"/>
      <style:text-properties style:font-name="標楷體" style:font-name-asian="標楷體" fo:font-weight="bold" style:font-weight-asian="bold" style:font-weight-complex="bold"/>
    </style:style>
    <style:style style:name="TableColumn6" style:family="table-column">
      <style:table-column-properties style:column-width="6.4569in"/>
    </style:style>
    <style:style style:name="Table5" style:family="table">
      <style:table-properties style:width="6.4569in" fo:margin-left="0.2118in" table:align="left"/>
    </style:style>
    <style:style style:name="TableRow7" style:family="table-row">
      <style:table-row-properties style:min-row-height="0.155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TableRow10" style:family="table-row">
      <style:table-row-properties style:min-row-height="0.205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TableRow13" style:family="table-row">
      <style:table-row-properties style:min-row-height="0.294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P16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P17" style:parent-style-name="內文" style:family="paragraph">
      <style:paragraph-properties style:text-autospace="none" fo:line-height="0.2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0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line-height="0.2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TableRow32" style:family="table-row">
      <style:table-row-properties style:min-row-height="0.253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P35" style:parent-style-name="內文" style:family="paragraph">
      <style:paragraph-properties style:text-autospace="none" fo:line-height="0.25in" fo:margin-left="0.0986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37" style:family="table-column">
      <style:table-column-properties style:column-width="6.4965in"/>
    </style:style>
    <style:style style:name="Table36" style:family="table">
      <style:table-properties style:width="6.4965in" fo:margin-left="0.1937in" table:align="left"/>
    </style:style>
    <style:style style:name="TableRow38" style:family="table-row">
      <style:table-row-properties style:min-row-height="7.156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line-height="0.25in"/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style:text-autospace="none" fo:line-height="0.25in" fo:margin-left="0.4631in" fo:margin-right="-0.295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style:text-autospace="none" fo:line-height="0.25in" fo:margin-left="0.4631in" fo:margin-right="-0.295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3" style:parent-style-name="內文" style:family="paragraph">
      <style:paragraph-properties style:text-autospace="none" fo:line-height="0.25in" fo:margin-left="0.4631in" fo:margin-right="-0.295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4" style:parent-style-name="清單段落" style:list-style-name="LFO1" style:family="paragraph"/>
    <style:style style:name="T4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P47" style:parent-style-name="清單段落" style:list-style-name="LFO2" style:family="paragraph"/>
    <style:style style:name="T4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2" style:family="paragraph"/>
    <style:style style:name="T5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family="paragraph">
      <style:paragraph-properties fo:margin-left="0.89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清單段落" style:list-style-name="LFO5" style:family="paragraph">
      <style:paragraph-properties fo:margin-left="1.0833in" fo:text-indent="-0.1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1pt"/>
    </style:style>
    <style:style style:name="P72" style:parent-style-name="清單段落" style:list-style-name="LFO5" style:family="paragraph">
      <style:paragraph-properties fo:margin-left="1.0833in" fo:text-indent="-0.1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1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1pt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P82" style:parent-style-name="清單段落" style:list-style-name="LFO5" style:family="paragraph">
      <style:paragraph-properties fo:margin-left="1.0833in" fo:text-indent="-0.1972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1pt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1pt"/>
    </style:style>
    <style:style style:name="P92" style:parent-style-name="清單段落" style:list-style-name="LFO5" style:family="paragraph">
      <style:paragraph-properties fo:margin-left="1.0833in" fo:text-indent="-0.1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P102" style:parent-style-name="清單段落" style:list-style-name="LFO5" style:family="paragraph">
      <style:paragraph-properties fo:margin-left="1.0833in" fo:text-indent="-0.1972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T107" style:parent-style-name="預設段落字型" style:family="text">
      <style:text-properties style:font-name="標楷體" style:font-name-asian="標楷體" style:font-size-complex="11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P112" style:parent-style-name="清單段落" style:list-style-name="LFO5" style:family="paragraph">
      <style:paragraph-properties fo:margin-left="1.0833in" fo:text-indent="-0.1972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1pt"/>
    </style:style>
    <style:style style:name="P120" style:parent-style-name="清單段落" style:list-style-name="LFO1" style:family="paragraph"/>
    <style:style style:name="T12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P124" style:parent-style-name="內文" style:family="paragraph">
      <style:paragraph-properties fo:margin-left="0.64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臺南市112學年度國小一般智優、音樂資優、創造能力資優鑑定補考申請書</text:p>
      <text:p text:style-name="P4">一、申請人基本資料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考生評量證編號：</text:p>
          </table:table-cell>
        </table:table-row>
        <table:table-row table:style-name="TableRow10">
          <table:table-cell table:style-name="TableCell11">
            <text:p text:style-name="P12">考生姓名：</text:p>
          </table:table-cell>
        </table:table-row>
        <table:table-row table:style-name="TableRow13">
          <table:table-cell table:style-name="TableCell14">
            <text:p text:style-name="P15">報考類別：□國小一般智優鑑定，報考學校：_______國小<text:s text:c="2"/></text:p>
            <text:p text:style-name="P16"><text:s text:c="10"/>□國小音樂資優鑑定，報考學校：永福國小</text:p>
            <text:p text:style-name="P17"><text:span text:style-name="T18"><text:s text:c="10"/>□</text:span><text:span text:style-name="T19">國</text:span><text:span text:style-name="T20">小創造能力</text:span><text:span text:style-name="T21">資優鑑定，報考學校：</text:span><text:span text:style-name="T22">塭內</text:span><text:span text:style-name="T23">國</text:span><text:span text:style-name="T24">小</text:span></text:p>
          </table:table-cell>
        </table:table-row>
        <table:table-row table:style-name="TableRow25">
          <table:table-cell table:style-name="TableCell26">
            <text:p text:style-name="P27"><text:span text:style-name="T28">接獲通知類別：</text:span><text:span text:style-name="T29">□</text:span><text:span text:style-name="T30">居家隔離</text:span></text:p>
            <text:p text:style-name="P31">上開類別持續時間：<text:s text:c="3"/>月<text:s text:c="3"/>日至<text:s text:c="3"/>月<text:s text:c="3"/>日</text:p>
          </table:table-cell>
        </table:table-row>
        <table:table-row table:style-name="TableRow32">
          <table:table-cell table:style-name="TableCell33">
            <text:p text:style-name="P34">家長姓名：<text:s text:c="20"/>聯絡電話：</text:p>
          </table:table-cell>
        </table:table-row>
      </table:table>
      <text:p text:style-name="P35">二、隔離通知書或簡訊通知佐證資料(請提供拍照圖片或掃描檔)，請務必清晰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>備註：</text:p>
      <text:list text:style-name="LFO1" text:continue-numbering="true">
        <text:list-item>
          <text:p text:style-name="P44"><text:span text:style-name="T45">國小一般智優</text:span><text:span text:style-name="T46">：</text:span></text:p>
        </text:list-item>
      </text:list>
      <text:list text:style-name="LFO2" text:continue-numbering="true">
        <text:list-item>
          <text:p text:style-name="P47"><text:span text:style-name="T48">鑑定</text:span><text:span text:style-name="T49">初選期間居隔考生</text:span><text:span text:style-name="T50">：</text:span><text:span text:style-name="T51">請於112年4月17日 (星期一)上午11時至112年4月22日(星期六)下午3時前寄至學校承辦人信箱並連繫輔導室</text:span><text:span text:style-name="T52">，逾時不予受理。</text:span></text:p>
        </text:list-item>
        <text:list-item>
          <text:p text:style-name="P53"><text:span text:style-name="T54">鑑定</text:span><text:span text:style-name="T55">複選期間居隔考生</text:span><text:span text:style-name="T56">：</text:span><text:span text:style-name="T57">請於</text:span><text:span text:style-name="T58">112年5月8日(星期一)上午11時至112年5月13日(星</text:span></text:p>
        </text:list-item>
      </text:list>
      <text:p text:style-name="P59">期六)下午3時前寄至學校承辦人信箱並連繫輔導室，逾時不予受理。</text:p>
      <text:p text:style-name="P60"><text:s text:c="7"/><text:s/>(3)各校承辦人連絡資訊：</text:p>
      <text:list text:style-name="LFO5" text:continue-numbering="true">
        <text:list-item>
          <text:list>
            <text:list-item>
              <text:p text:style-name="P61"><text:span text:style-name="T62">永福國小謝組長</text:span><text:span text:style-name="T63">(電子信箱</text:span><text:span text:style-name="T64">:</text:span><text:span text:style-name="T65">yftngifted@gmail.com</text:span><text:span text:style-name="T66">，電話</text:span><text:span text:style-name="T67">:</text:span><text:span text:style-name="T68">06</text:span><text:span text:style-name="T69">-</text:span><text:span text:style-name="T70">2223241#814 #732</text:span><text:span text:style-name="T71">)</text:span></text:p>
            </text:list-item>
            <text:list-item>
              <text:p text:style-name="P72"><text:span text:style-name="T73">成功國小林組長</text:span><text:span text:style-name="T74">(電子信箱:</text:span><text:span text:style-name="T75">fifi101516@ckes.tn.edu.tw</text:span><text:span text:style-name="T76">，電話:</text:span><text:span text:style-name="T77"><text:s/></text:span><text:span text:style-name="T78">06</text:span><text:span text:style-name="T79">-</text:span><text:span text:style-name="T80">3588635#713</text:span><text:span text:style-name="T81">)</text:span></text:p>
            </text:list-item>
            <text:list-item>
              <text:p text:style-name="P82"><text:span text:style-name="T83">鹽水國小張主任</text:span><text:span text:style-name="T84">(電子信箱:</text:span><text:span text:style-name="T85">ppking@yses.tn.</text:span><text:span text:style-name="T86">edu.</text:span><text:span text:style-name="T87">tw</text:span><text:span text:style-name="T88">，電話:</text:span><text:span text:style-name="T89"><text:s/></text:span><text:span text:style-name="T90">06-6521046#285</text:span><text:span text:style-name="T91">)</text:span></text:p>
            </text:list-item>
            <text:list-item>
              <text:p text:style-name="P92"><text:span text:style-name="T93">新化國小蘇組長</text:span><text:span text:style-name="T94">(電子信箱:</text:span><text:span text:style-name="T95">su1023@go.edu.tw</text:span><text:span text:style-name="T96">，電話:</text:span><text:span text:style-name="T97"><text:s/></text:span><text:span text:style-name="T98">06</text:span><text:span text:style-name="T99">-</text:span><text:span text:style-name="T100">5902035#731</text:span><text:span text:style-name="T101">)</text:span></text:p>
            </text:list-item>
            <text:list-item>
              <text:p text:style-name="P102"><text:span text:style-name="T103">麻豆國小謝組長</text:span><text:span text:style-name="T104">(電子信箱:</text:span><text:span text:style-name="T105">xiangkaoli@gmail.com</text:span><text:span text:style-name="T106">，電話:</text:span><text:span text:style-name="T107"><text:s/></text:span><text:span text:style-name="T108">06</text:span><text:span text:style-name="T109">-</text:span><text:span text:style-name="T110">5722145#812</text:span><text:span text:style-name="T111">)</text:span></text:p>
            </text:list-item>
            <text:list-item>
              <text:p text:style-name="P112"><text:span text:style-name="T113">新營國小林主任</text:span><text:span text:style-name="T114">(電子信箱:</text:span><text:span text:style-name="T115">fatherlin2006@gmail.com</text:span><text:span text:style-name="T116">，電話:</text:span><text:span text:style-name="T117"><text:s/></text:span><text:span text:style-name="T118">06-6322136#105</text:span><text:span text:style-name="T119">)</text:span></text:p>
            </text:list-item>
          </text:list>
        </text:list-item>
      </text:list>
      <text:list text:style-name="LFO1" text:continue-numbering="true">
        <text:list-item>
          <text:p text:style-name="P120"><text:span text:style-name="T121">國</text:span><text:span text:style-name="T122">小音樂資優</text:span><text:span text:style-name="T123">：</text:span></text:p>
        </text:list-item>
      </text:list>
      <text:p text:style-name="P124"><text:span text:style-name="T125">鑑定</text:span><text:span text:style-name="T126">期間居隔考生</text:span><text:span text:style-name="T127">請於112年4月18日 (星期二)上午11時至112年4月23日(星期日)下午3時前寄至學校承辦人信箱：</text:span><text:span text:style-name="T128">shihipei@gmail.com</text:span><text:span text:style-name="T129">，並連繫輔導室：</text:span><text:span text:style-name="T130">06</text:span><text:span text:style-name="T131">-</text:span><text:span text:style-name="T132">2223241#814，逾時不予受理。</text:span></text:p>
      <text:p text:style-name="內文"><text:span text:style-name="T133"><text:s text:c="5"/></text:span><text:span text:style-name="T134">3.<text:s/></text:span><text:span text:style-name="T135">國</text:span><text:span text:style-name="T136">小創造能力資優</text:span><text:span text:style-name="T137">：</text:span></text:p>
      <text:p text:style-name="內文"><text:span text:style-name="T138"><text:s text:c="8"/></text:span><text:span text:style-name="T139">鑑定</text:span><text:span text:style-name="T140">期間居隔考生</text:span><text:span text:style-name="T141">請於112年5月29日 (星期一)上午11時至112年6月3日(星期六)下</text:span></text:p>
      <text:p text:style-name="P142"><text:s text:c="8"/>午3時前寄至學校承辦人信箱：tnglora@tn.edu.tw，並電話連繫：0938151587，逾</text:p>
      <text:p text:style-name="P143"><text:s text:c="8"/>時不予受理。</text:p>
      <text:p text:style-name="內文"><text:span text:style-name="T14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p0" style:display-name="p0" style:family="paragraph" style:parent-style-name="內文">
      <style:paragraph-properties fo:widows="2" fo:orphans="2"/>
      <style:text-properties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margin-left="0.4722in" fo:text-indent="-0.4722in">
        <style:tab-stops/>
      </style:paragraph-properties>
      <style:text-properties style:font-name="標楷體" style:font-name-asian="標楷體" fo:font-size="17pt" style:font-size-asian="17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7pt" style:font-size-asian="17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3937in" fo:margin-right="0.78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9學年度告類資優鑑定防疫標準作業流程</dc:title>
    <dc:description/>
    <dc:subject/>
    <meta:initial-creator>特教中心</meta:initial-creator>
    <dc:creator>user</dc:creator>
    <meta:creation-date>2022-05-04T04:02:00Z</meta:creation-date>
    <dc:date>2023-03-31T06:42:00Z</dc:date>
    <meta:print-date>2022-02-09T08:20:00Z</meta:print-date>
    <meta:template xlink:href="Normal.dotm" xlink:type="simple"/>
    <meta:editing-cycles>20</meta:editing-cycles>
    <meta:editing-duration>PT3000S</meta:editing-duration>
    <meta:document-statistic meta:page-count="2" meta:paragraph-count="2" meta:word-count="157" meta:character-count="1056" meta:row-count="7" meta:non-whitespace-character-count="901"/>
  </office:meta>
</office:document-meta>
</file>