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8in" text:min-label-width="0.3416in" text:list-level-position-and-space-mode="label-alignment">
          <style:list-level-label-alignment text:label-followed-by="listtab" fo:margin-left="0.53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8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1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3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8" style:parent-style-name="清單段落" style:list-style-name="LFO2" style:family="paragraph">
      <style:paragraph-properties style:snap-to-layout-grid="false" style:line-height-at-least="0.2777in"/>
      <style:text-properties style:font-name="標楷體" style:font-name-asian="標楷體"/>
    </style:style>
    <style:style style:name="P19" style:parent-style-name="清單段落" style:family="paragraph">
      <style:paragraph-properties style:snap-to-layout-grid="false" style:line-height-at-least="0.2777in" fo:margin-left="0.53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微軟正黑體"/>
    </style:style>
    <style:style style:name="P25" style:parent-style-name="內文" style:family="paragraph">
      <style:paragraph-properties style:snap-to-layout-grid="false" style:line-height-at-least="0.2777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2777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2777in" fo:margin-left="1.1805in" fo:text-indent="-1.1791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777in" fo:margin-left="0.6708in" fo:text-indent="-0.1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777in" fo:margin-left="0.5284in" fo:text-indent="0.08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2777in" fo:margin-left="0.6611in" fo:text-indent="-0.168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777in" fo:margin-left="0.6895in" fo:text-indent="-0.197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style:snap-to-layout-grid="false" style:line-height-at-least="0.2777in" fo:margin-left="0.8256in" fo:text-indent="-0.825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P80" style:parent-style-name="內文" style:family="paragraph">
      <style:paragraph-properties style:snap-to-layout-grid="false" style:line-height-at-least="0.2777in" fo:margin-left="0.8861in" fo:text-indent="-0.886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3" style:parent-style-name="內文" style:family="paragraph">
      <style:paragraph-properties style:snap-to-layout-grid="false" style:line-height-at-least="0.2777in" fo:text-indent="0.1951in"/>
      <style:text-properties style:font-name="標楷體" style:font-name-asian="標楷體" style:font-size-complex="14pt"/>
    </style:style>
    <style:style style:name="P84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widows="2" fo:orphans="2" fo:break-before="page" style:snap-to-layout-grid="false" style:line-height-at-least="0.2777in"/>
      <style:text-properties style:font-name="標楷體" style:font-name-asian="標楷體" fo:font-weight="bold" style:font-weight-asian="bold" fo:hyphenate="true"/>
    </style:style>
    <style:style style:name="P8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style:line-height-at-least="0.2777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TableColumn96" style:family="table-column">
      <style:table-column-properties style:column-width="0.7645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1.2041in" style:use-optimal-column-width="false"/>
    </style:style>
    <style:style style:name="TableColumn102" style:family="table-column">
      <style:table-column-properties style:column-width="0.5909in" style:use-optimal-column-width="false"/>
    </style:style>
    <style:style style:name="TableColumn103" style:family="table-column">
      <style:table-column-properties style:column-width="0.752in" style:use-optimal-column-width="false"/>
    </style:style>
    <style:style style:name="TableColumn104" style:family="table-column">
      <style:table-column-properties style:column-width="0.6256in" style:use-optimal-column-width="false"/>
    </style:style>
    <style:style style:name="Table95" style:family="table">
      <style:table-properties style:width="7.4812in" fo:margin-left="0.0194in" table:align="left"/>
    </style:style>
    <style:style style:name="TableRow105" style:family="table-row">
      <style:table-row-properties style:min-row-height="0.2375in" style:use-optimal-row-height="false"/>
    </style:style>
    <style:style style:name="TableCell106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center" style:line-height-at-least="0.2777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127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777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502in" style:use-optimal-row-height="false"/>
    </style:style>
    <style:style style:name="TableCell13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50" style:family="table-row">
      <style:table-row-properties style:min-row-height="0.502in" style:use-optimal-row-height="false"/>
    </style:style>
    <style:style style:name="TableCell151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69" style:family="table-row">
      <style:table-row-properties style:min-row-height="0.502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8" style:family="table-row">
      <style:table-row-properties style:min-row-height="0.502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7" style:family="table-row">
      <style:table-row-properties style:min-row-height="0.502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6" style:family="table-row">
      <style:table-row-properties style:min-row-height="0.502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45" style:family="table-row">
      <style:table-row-properties style:min-row-height="0.502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64" style:family="table-row">
      <style:table-row-properties style:min-row-height="0.502in" style:use-optimal-row-height="false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83" style:family="table-row">
      <style:table-row-properties style:min-row-height="0.502in" style:use-optimal-row-height="false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02" style:family="table-row">
      <style:table-row-properties style:min-row-height="0.502in"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21" style:family="table-row">
      <style:table-row-properties style:min-row-height="0.502in" style:use-optimal-row-height="false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40" style:family="table-row">
      <style:table-row-properties style:min-row-height="0.502in" style:use-optimal-row-height="false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8pt"/>
    </style:style>
    <style:style style:name="P36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style:line-height-at-leas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style:line-height-at-least="0.2777i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olumn370" style:family="table-column">
      <style:table-column-properties style:column-width="1.3201in"/>
    </style:style>
    <style:style style:name="TableColumn371" style:family="table-column">
      <style:table-column-properties style:column-width="3.4013in"/>
    </style:style>
    <style:style style:name="TableColumn372" style:family="table-column">
      <style:table-column-properties style:column-width="1.477in"/>
    </style:style>
    <style:style style:name="TableColumn373" style:family="table-column">
      <style:table-column-properties style:column-width="1.275in"/>
    </style:style>
    <style:style style:name="Table369" style:family="table">
      <style:table-properties style:width="7.4736in" fo:margin-left="0in" table:align="left"/>
    </style:style>
    <style:style style:name="TableRow374" style:family="table-row">
      <style:table-row-properties style:min-row-height="0.470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2777in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Row384" style:family="table-row">
      <style:table-row-properties style:min-row-height="0.336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 style:line-height-at-least="0.2777in"/>
    </style:style>
    <style:style style:name="T394" style:parent-style-name="預設段落字型" style:family="text">
      <style:text-properties style:font-name="Wingdings" style:font-name-asian="Wingdings" style:font-name-complex="Wingdings"/>
    </style:style>
    <style:style style:name="T395" style:parent-style-name="預設段落字型" style:family="text">
      <style:text-properties style:font-name="標楷體" style:font-name-asian="標楷體" style:font-name-complex="Wingdings"/>
    </style:style>
    <style:style style:name="TableRow396" style:family="table-row">
      <style:table-row-properties style:min-row-height="0.3909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05" style:family="table-row">
      <style:table-row-properties style:min-row-height="0.3909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14" style:family="table-row">
      <style:table-row-properties style:min-row-height="1.611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25" style:family="table-row">
      <style:table-row-properties style:min-row-height="0.274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34" style:family="table-row">
      <style:table-row-properties style:min-row-height="1.3888in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2777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內文" style:family="paragraph">
      <style:paragraph-properties style:snap-to-layout-grid="false" fo:text-align="justify" style:line-height-at-least="0.2777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Wingdings" style:font-name-asian="Wingdings" style:font-name-complex="Wingdings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P4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54" style:family="table-row">
      <style:table-row-properties style:min-row-height="0.274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63" style:family="table-row">
      <style:table-row-properties style:min-row-height="1.5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78" style:family="table-row">
      <style:table-row-properties style:min-row-height="0.9784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style:line-height-at-least="0.2777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Wingdings" style:font-name-asian="Wingdings" style:font-name-complex="Wingdings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93" style:family="table-row">
      <style:table-row-properties style:min-row-height="0.382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02" style:family="table-row">
      <style:table-row-properties style:min-row-height="0.3812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11" style:family="table-row">
      <style:table-row-properties style:min-row-height="0.2673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19" style:parent-style-name="內文" style:family="paragraph">
      <style:paragraph-properties fo:break-before="page" style:snap-to-layout-grid="false" style:line-height-at-least="0.2777in" fo:margin-left="0.2916in" fo:text-indent="-0.291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fo:widows="2" fo:orphans="2" style:snap-to-layout-grid="false" fo:text-align="center" fo:margin-bottom="0.125in" style:line-height-at-least="0.2777in"/>
    </style:style>
    <style:style style:name="T522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526" style:family="table-column">
      <style:table-column-properties style:column-width="0.9743in" style:use-optimal-column-width="false"/>
    </style:style>
    <style:style style:name="TableColumn527" style:family="table-column">
      <style:table-column-properties style:column-width="2.4631in" style:use-optimal-column-width="false"/>
    </style:style>
    <style:style style:name="TableColumn528" style:family="table-column">
      <style:table-column-properties style:column-width="0.5909in" style:use-optimal-column-width="false"/>
    </style:style>
    <style:style style:name="TableColumn529" style:family="table-column">
      <style:table-column-properties style:column-width="2.8673in" style:use-optimal-column-width="false"/>
    </style:style>
    <style:style style:name="Table525" style:family="table">
      <style:table-properties style:width="6.8958in" fo:margin-left="0in" table:align="center"/>
    </style:style>
    <style:style style:name="TableRow530" style:family="table-row">
      <style:table-row-properties style:min-row-height="0.3854in" style:use-optimal-row-height="false"/>
    </style:style>
    <style:style style:name="TableCell5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532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53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5" style:family="table-row">
      <style:table-row-properties style:min-row-height="0.3819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53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539" style:parent-style-name="內文" style:family="paragraph">
      <style:paragraph-properties fo:widows="2" fo:orphans="2" style:snap-to-layout-grid="false" style:line-height-at-least="0.2777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3611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543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in"/>
    </style:style>
    <style:style style:name="P545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546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547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548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550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text-align="justify" style:line-height-at-least="0.2777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55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3611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561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563" style:parent-style-name="內文" style:family="paragraph">
      <style:paragraph-properties fo:widows="2" fo:orphans="2" style:snap-to-layout-grid="false" style:line-height-at-least="0.2777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3611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57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2.4923in" style:use-optimal-row-height="false"/>
    </style:style>
    <style:style style:name="TableCell57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574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57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3916in" style:use-optimal-row-height="false"/>
    </style:style>
    <style:style style:name="TableCell57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579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58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2.6722in" style:use-optimal-row-height="false"/>
    </style:style>
    <style:style style:name="TableCell58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584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5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416in" style:use-optimal-row-height="false"/>
    </style:style>
    <style:style style:name="TableCell58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589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59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margin-top="0.125in" style:line-height-at-least="0.2777in"/>
      <style:text-properties style:font-name="標楷體" style:font-name-asian="標楷體" style:letter-kerning="false"/>
    </style:style>
    <style:style style:name="P593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臺南市112年度學生自行車及交通安全研習實施計畫</text:span></text:p>
      <text:p text:style-name="P3"/>
      <text:list text:style-name="LFO1" text:continue-numbering="true">
        <text:list-item>
          <text:p text:style-name="P4">依據：</text:p>
        </text:list-item>
      </text:list>
      <text:p text:style-name="P5"><text:span text:style-name="T6">一、第13期院頒「道</text:span><text:span text:style-name="T7">路</text:span><text:span text:style-name="T8">交通秩序與交</text:span><text:span text:style-name="T9">通安全改進方案」112</text:span><text:span text:style-name="T10">年度</text:span><text:span text:style-name="T11">工作執</text:span><text:span text:style-name="T12">行</text:span><text:span text:style-name="T13">計</text:span><text:span text:style-name="T14">畫</text:span><text:span text:style-name="T15">。</text:span></text:p>
      <text:p text:style-name="P16">二、臺南市112年度教育局交通安全教育推動計畫。</text:p>
      <text:list text:style-name="LFO1" text:continue-numbering="true">
        <text:list-item>
          <text:p text:style-name="P17">目的：</text:p>
        </text:list-item>
      </text:list>
      <text:list text:style-name="LFO2" text:continue-numbering="true">
        <text:list-item>
          <text:p text:style-name="P18">推動以國中小學生『安全通過路口&amp;非號誌化路口』及『腳踏自行車安全』為學習主題，增進學</text:p>
        </text:list-item>
      </text:list>
      <text:p text:style-name="P19">員騎自行車安全常識及危險處理。</text:p>
      <text:p text:style-name="P20">二、在大自然中戶外教學方式安排學員實際騎乘自行車上路，不僅訓練學員正確騎自行車方式，以<text:line-break/><text:s text:c="4"/>及DIY自我維修的技能，也能培養認識及關懷鄉土的情懷，讓參與活動的學員及成員都能成為<text:line-break/><text:s text:c="4"/>遵守交通規則，快樂出門平安歸的馬路騎士。</text:p>
      <text:p text:style-name="P21">三、符應全球抗暖化以及臺南市政府推廣低碳城市的概念，利用節能減碳之交通運輸工具，讓環保觀念落實於日常生活。</text:p>
      <text:p text:style-name="P22"><text:span text:style-name="T23">四、</text:span><text:span text:style-name="T24">透過各類交通安全相關議題宣講或體驗活動，進而達到學生交通安全教育扎根成效。</text:span></text:p>
      <text:p text:style-name="P25"><text:span text:style-name="T26">參、指導單位：</text:span><text:span text:style-name="T27">交通部、教育部</text:span></text:p>
      <text:p text:style-name="P28"><text:span text:style-name="T29">肆、主辦單位：</text:span><text:span text:style-name="T30">臺南市政府教育局</text:span></text:p>
      <text:p text:style-name="P31"><text:span text:style-name="T32">伍、承辦單位：</text:span><text:span text:style-name="T33">七股區篤加國小</text:span></text:p>
      <text:p text:style-name="P34">陸、辦理方式：</text:p>
      <text:p text:style-name="P35">一、全市辦理:</text:p>
      <text:p text:style-name="P36">(一)活動主題：單車樂活，交通安全任我行！</text:p>
      <text:p text:style-name="P37">(二)活動時間、地點：112年5月30日(星期二)於七股區篤加國小辦理。</text:p>
      <text:p text:style-name="P38">(三)參加對象：</text:p>
      <text:p text:style-name="P39">1.臺南市國中及國小高年級學生(每校10人)。</text:p>
      <text:p text:style-name="P40">2.各校帶隊教師或陪同家長(每校2人)。</text:p>
      <text:p text:style-name="P41">(四)參加人數：140人。</text:p>
      <text:p text:style-name="P42">(五)報名時間、方式：</text:p>
      <text:p text:style-name="P43">1.即日起至112年5月10日(星期三)，額滿將提前截止。</text:p>
      <text:p text:style-name="P44">2.以學校為單位統一報名，請將報名表(附件一)傳真且e-mail至承辦學校，並請各校承辦人電話聯絡確認。</text:p>
      <text:p text:style-name="P45">3.聯絡窗口：</text:p>
      <text:p text:style-name="P46">(1)聯絡人一：學務組長吳婉寧(電話06-7872536分機14、傳真06-7873128)</text:p>
      <text:p text:style-name="P47">(2)聯絡人二：教導主任馮瓊瑤(電話06-7872536分機12、傳真06-7873128)<text:s/></text:p>
      <text:p text:style-name="P48">(3)報名表請mail報名表至claire540145@gmail.com，若有收到會回覆確認報名成功。</text:p>
      <text:p text:style-name="P49"><text:s/>(網路電話243010)</text:p>
      <text:p text:style-name="P50">(六)活動內容：</text:p>
      <text:p text:style-name="P51">1.依課程內容採分組或合班上課模式。</text:p>
      <text:p text:style-name="P52">2.課程包含戶外術科實作、室內學科教學及交通安全宣導等，課程進行以交叉方式為之。</text:p>
      <text:p text:style-name="P53">3.課程結束時，學、術科成績合併計算擇優給予獎勵。</text:p>
      <text:soft-page-break/>
      <text:p text:style-name="P54">4.課程安排戶外騎乘活動，主辦單位提供腳踏車、安全帽及頭巾，參與學員亦可自行準備。活動當天請學員務必穿著各校體育服裝(以利人數掌控，安全考量)、運動鞋、自備輕便雨衣。</text:p>
      <text:p text:style-name="P55"><text:s/>(七)活動流程：請參閱附件二</text:p>
      <text:p text:style-name="P56">二、各校自辦:</text:p>
      <text:p text:style-name="P57"><text:s/>(一)辦理期程：112年5月1日至112年9月30日止</text:p>
      <text:p text:style-name="P58"><text:s/>(二)辦理方式：</text:p>
      <text:p text:style-name="P59">1.各校自辦學生自行車安全議題增能研習。<text:s/></text:p>
      <text:p text:style-name="P60">2.由申請學校自行聘請相關領域講師進行研習講座，參加人員主要以學生為主。</text:p>
      <text:p text:style-name="P61"><text:s/>(三)申請方式：請於4月21日(星期五)中午12時前，以學校為單位，填寫google申請表單 https://forms.gle/5Xpegdz3t7Hf1WkLA，核定補助學校名單會於教育局公告系統進行公告，</text:p>
      <text:p text:style-name="P62"><text:s text:c="5"/>承辦學校聯絡人: (06)7872536轉12、14篤加國小教導處馮瓊瑤主任、學務組吳婉寧組長。</text:p>
      <text:p text:style-name="P63"><text:s/>(四)經費補助：補助項目為講師費、補充保費、研習教材費、獎品、膳費、雜支…等，每校補助新臺幣 10,000 元整。</text:p>
      <text:p text:style-name="P64"><text:s/>(五)補助項目說明：</text:p>
      <text:p text:style-name="P65">1.講師費以教育部補助及委辦計畫經費編列為基準。<text:s/></text:p>
      <text:p text:style-name="P66">2.膳費單價以100元內為編列上限。<text:s/></text:p>
      <text:p text:style-name="P67">3.若有編列獎品，需總經費20%內。</text:p>
      <text:p text:style-name="P68"><text:s/>(六)經費核銷：活動完成後需繳交經費收支清單(抬頭：臺南市七股區篤加國民小學經費收支清單)、核章完畢憑證正本、活動成果一份(如附件三)，寄篤加國小教導處收，成果並另寄電子檔(word檔)至: claire540145@gmail.com</text:p>
      <text:p text:style-name="P69">柒、預期成效：</text:p>
      <text:p text:style-name="P70">一、達成人人『安全通過路口&amp;非號誌化路口』的目標，建立遵守與因應通過路口之安全知能，有效降低路口危安事件之發生。</text:p>
      <text:p text:style-name="P71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p>
      <text:p text:style-name="P72">三、透過課程讓學員養成善用自行車等環保交通工具之觀念，以利落實減碳護地球之環保做為。</text:p>
      <text:p text:style-name="P73">四、學童能利用休閒時間，踏查家鄉之美，更進一步守護家鄉，行銷故鄉。</text:p>
      <text:p text:style-name="P74"><text:span text:style-name="T75">捌、差假：</text:span><text:span text:style-name="T76">請准予參與全市性自行車研習營帶隊人員以公(差)假登記。</text:span></text:p>
      <text:p text:style-name="P77"><text:span text:style-name="T78">玖、獎勵：</text:span><text:span text:style-name="T79">承辦學校辦理本活動有功人員得依「臺南市立高級中等以下學校教職員獎懲案件作業規定」，辦理獎勵。</text:span></text:p>
      <text:p text:style-name="P80"><text:span text:style-name="T81">拾、</text:span><text:span text:style-name="T82">注意及配合事項：</text:span></text:p>
      <text:p text:style-name="P83">一、為響應環保政策，請參加活動人員自行準備環保杯（水壺）及環保餐具。</text:p>
      <text:p text:style-name="P84"><text:span text:style-name="T85">二、若因天候影響無法辦理研習課程，請隨時留意本局資訊公告區最新公告 <text:s/>（http://bulletin.tn.edu.tw/Default.aspx）。<text:s/></text:span></text:p>
      <text:p text:style-name="P86">拾壹、本計畫經核定後實施，如有未盡之事宜得隨時補充修正之。</text:p>
      <text:p text:style-name="P87"/>
      <text:p text:style-name="P88">附件一：</text:p>
      <text:p text:style-name="P89"><text:span text:style-name="T90">臺南市112年度學生自行車交通安全教育研習營報名表</text:span></text:p>
      <text:p text:style-name="P91">學校名稱：</text:p>
      <text:p text:style-name="P92">聯 絡 人： <text:s text:c="15"/>電 <text:s/>話： <text:s text:c="11"/>手 機：</text:p>
      <text:p text:style-name="P93">傳 <text:s text:c="3"/>真： <text:s text:c="15"/>E-mail：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序號</text:p>
          </table:table-cell>
          <table:table-cell table:style-name="TableCell108">
            <text:p text:style-name="P109">班別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性別</text:p>
          </table:table-cell>
          <table:table-cell table:style-name="TableCell114">
            <text:p text:style-name="P115">出生年月日</text:p>
          </table:table-cell>
          <table:table-cell table:style-name="TableCell116">
            <text:p text:style-name="P117">身分證字號</text:p>
          </table:table-cell>
          <table:table-cell table:style-name="TableCell118">
            <text:p text:style-name="P119">素食者</text:p>
            <text:p text:style-name="P120"><text:span text:style-name="T121">請打</text:span><text:span text:style-name="T122"></text:span></text:p>
          </table:table-cell>
          <table:table-cell table:style-name="TableCell123">
            <text:p text:style-name="P124"><text:span text:style-name="T125">自帶腳踏車與安全帽者請打</text:span><text:span text:style-name="T126"></text:span></text:p>
          </table:table-cell>
          <table:table-cell table:style-name="TableCell127">
            <text:p text:style-name="P128"><text:span text:style-name="T129">請備註參加學員</text:span><text:span text:style-name="T130">身高</text:span></text:p>
          </table:table-cell>
        </table:table-row>
        <table:table-row table:style-name="TableRow131">
          <table:table-cell table:style-name="TableCell132">
            <text:p text:style-name="P133">教師0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年 <text:s text:c="3"/>月 <text:s text:c="3"/>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教師0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年 <text:s text:c="3"/>月 <text:s text:c="3"/>日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學生0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 text:c="4"/>年 <text:s text:c="3"/>月 <text:s text:c="3"/>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學生0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 text:c="4"/>年 <text:s text:c="3"/>月 <text:s text:c="3"/>日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學生0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 text:c="4"/>年 <text:s text:c="3"/>月 <text:s text:c="3"/>日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學生0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 text:c="4"/>年 <text:s text:c="3"/>月 <text:s text:c="3"/>日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學生0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 text:c="4"/>年 <text:s text:c="3"/>月 <text:s text:c="3"/>日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學生0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 text:c="4"/>年 <text:s text:c="3"/>月 <text:s text:c="3"/>日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學生0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 text:c="4"/>年 <text:s text:c="3"/>月 <text:s text:c="3"/>日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學生08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 text:c="4"/>年 <text:s text:c="3"/>月 <text:s text:c="3"/>日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學生09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 text:c="4"/>年 <text:s text:c="3"/>月 <text:s text:c="3"/>日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學生1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 text:c="4"/>年 <text:s text:c="3"/>月 <text:s text:c="3"/>日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承辦人： <text:s text:c="11"/>承辦主任： <text:s text:c="11"/>校長：</text:p>
      <text:p text:style-name="P360"/>
      <text:p text:style-name="P361"/>
      <text:p text:style-name="P362"/>
      <text:p text:style-name="P363"><text:span text:style-name="T364">附件二、</text:span><text:span text:style-name="T365">活動流程</text:span></text:p>
      <text:p text:style-name="P366"><text:span text:style-name="T367"><text:s text:c="6"/>承辦學校：七股區篤加國小（724臺南市七股區篤加里120號）</text:span></text:p>
      <text:p text:style-name="P368"><text:s text:c="6"/>辦理日期：112年5月30日（星期二）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活動時間</text:span></text:p>
          </table:table-cell>
          <table:table-cell table:style-name="TableCell378">
            <text:p text:style-name="P379">活 <text:s/>動 <text:s/>內 <text:s/>容</text:p>
          </table:table-cell>
          <table:table-cell table:style-name="TableCell380">
            <text:p text:style-name="P381">講 <text:s text:c="3"/>師</text:p>
          </table:table-cell>
          <table:table-cell table:style-name="TableCell382">
            <text:p text:style-name="P383">備註</text:p>
          </table:table-cell>
        </table:table-row>
        <table:table-row table:style-name="TableRow384">
          <table:table-cell table:style-name="TableCell385">
            <text:p text:style-name="P386">08:10-08:30</text:p>
          </table:table-cell>
          <table:table-cell table:style-name="TableCell387">
            <text:p text:style-name="P388">集合報到</text:p>
          </table:table-cell>
          <table:table-cell table:style-name="TableCell389">
            <text:p text:style-name="P390">篤加國小團隊</text:p>
          </table:table-cell>
          <table:table-cell table:style-name="TableCell391">
            <text:p text:style-name="P392">中廊</text:p>
            <text:p text:style-name="P393"><text:span text:style-name="T394"></text:span><text:span text:style-name="T395">視聽教室</text:span></text:p>
          </table:table-cell>
        </table:table-row>
        <table:table-row table:style-name="TableRow396">
          <table:table-cell table:style-name="TableCell397">
            <text:p text:style-name="P398">08:30-08:40</text:p>
          </table:table-cell>
          <table:table-cell table:style-name="TableCell399">
            <text:p text:style-name="P400">DJ舞蹈社開場表演</text:p>
          </table:table-cell>
          <table:table-cell table:style-name="TableCell401">
            <text:p text:style-name="P402">凃怡如老師</text:p>
          </table:table-cell>
          <table:table-cell table:style-name="TableCell403">
            <text:p text:style-name="P404">視聽教室</text:p>
          </table:table-cell>
        </table:table-row>
        <table:table-row table:style-name="TableRow405">
          <table:table-cell table:style-name="TableCell406">
            <text:p text:style-name="P407">08:40-09:00</text:p>
          </table:table-cell>
          <table:table-cell table:style-name="TableCell408">
            <text:p text:style-name="P409">始業式(活動程序及內容說明)</text:p>
          </table:table-cell>
          <table:table-cell table:style-name="TableCell410">
            <text:p text:style-name="P411">教育局</text:p>
          </table:table-cell>
          <table:table-cell table:style-name="TableCell412">
            <text:p text:style-name="P413">視聽教室</text:p>
          </table:table-cell>
        </table:table-row>
        <table:table-row table:style-name="TableRow414">
          <table:table-cell table:style-name="TableCell415">
            <text:p text:style-name="P416">09:00-10:00</text:p>
          </table:table-cell>
          <table:table-cell table:style-name="TableCell417">
            <text:p text:style-name="P418">學科課程：道路騎乘安全與注意事項</text:p>
            <text:p text:style-name="P419">課程內容：</text:p>
            <text:p text:style-name="P420">安全通過路口&amp;非號誌化路口及路權觀念宣導、腳踏車騎車隊乘知識、道路風險認知、腳踏車安全宣導、腳踏車旅遊常識、交通號誌及標誌介紹等</text:p>
          </table:table-cell>
          <table:table-cell table:style-name="TableCell421">
            <text:p text:style-name="P422">外聘講師（1）</text:p>
          </table:table-cell>
          <table:table-cell table:style-name="TableCell423">
            <text:p text:style-name="P424">視聽教室</text:p>
          </table:table-cell>
        </table:table-row>
        <table:table-row table:style-name="TableRow425">
          <table:table-cell table:style-name="TableCell426">
            <text:p text:style-name="P427">10:00─10:20</text:p>
          </table:table-cell>
          <table:table-cell table:style-name="TableCell428">
            <text:p text:style-name="P429">中場休息<text:s/>&amp;<text:s/>活動流程說明</text:p>
          </table:table-cell>
          <table:table-cell table:style-name="TableCell430">
            <text:p text:style-name="P431">篤加國小團隊</text:p>
          </table:table-cell>
          <table:table-cell table:style-name="TableCell432">
            <text:p text:style-name="P433">視聽教室</text:p>
          </table:table-cell>
        </table:table-row>
        <table:table-row table:style-name="TableRow434">
          <table:table-cell table:style-name="TableCell435">
            <text:p text:style-name="P436">10:20─12:00</text:p>
          </table:table-cell>
          <table:table-cell table:style-name="TableCell437">
            <text:p text:style-name="P438"><text:span text:style-name="T439">自行車道路騎乘實作</text:span><text:span text:style-name="T440">及戶外教學</text:span></text:p>
            <text:p text:style-name="P441"><text:span text:style-name="T442">1.篤加國小</text:span><text:span text:style-name="T443"></text:span><text:span text:style-name="T444">七股鹽山(全程近7公里)</text:span></text:p>
            <text:p text:style-name="P445">2.單車樂活遊騎乘安全實務教學</text:p>
            <text:p text:style-name="P446">3.騎乘分組及檢查著裝出發</text:p>
            <text:p text:style-name="P447">4.交通安全意象手作活動</text:p>
          </table:table-cell>
          <table:table-cell table:style-name="TableCell448">
            <text:p text:style-name="P449">外聘講師（1）</text:p>
            <text:p text:style-name="P450">外聘助教（1）</text:p>
            <text:p text:style-name="P451">臺南市體育志工委員會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2:00-13:00</text:p>
          </table:table-cell>
          <table:table-cell table:style-name="TableCell457">
            <text:p text:style-name="P458">午餐饗宴及休息</text:p>
          </table:table-cell>
          <table:table-cell table:style-name="TableCell459">
            <text:p text:style-name="P460">篤加國小團隊</text:p>
          </table:table-cell>
          <table:table-cell table:style-name="TableCell461">
            <text:p text:style-name="P462">鹽山</text:p>
          </table:table-cell>
        </table:table-row>
        <table:table-row table:style-name="TableRow463">
          <table:table-cell table:style-name="TableCell464">
            <text:p text:style-name="P465">13:00-15:00</text:p>
          </table:table-cell>
          <table:table-cell table:style-name="TableCell466">
            <text:p text:style-name="P467">學科課程：室內分組上課。</text:p>
            <text:p text:style-name="P468">課程內容：</text:p>
            <text:p text:style-name="P469">A組：人身基本安全配備及騎乘技巧</text:p>
            <text:p text:style-name="P470">B組：車身結構及安全配備</text:p>
            <text:p text:style-name="P471">C組：單車基本掉鍊補胎維修</text:p>
            <text:p text:style-name="P472">D組：腳踏車考照<text:s/></text:p>
          </table:table-cell>
          <table:table-cell table:style-name="TableCell473">
            <text:p text:style-name="P474">外聘講師（4）</text:p>
            <text:p text:style-name="P475">外聘助教（4）</text:p>
          </table:table-cell>
          <table:table-cell table:style-name="TableCell476">
            <text:p text:style-name="P477">鹽山</text:p>
          </table:table-cell>
        </table:table-row>
        <table:table-row table:style-name="TableRow478">
          <table:table-cell table:style-name="TableCell479">
            <text:p text:style-name="P480">15:00-15:30</text:p>
          </table:table-cell>
          <table:table-cell table:style-name="TableCell481">
            <text:p text:style-name="P482">自行車道路騎乘實作</text:p>
            <text:p text:style-name="P483"><text:span text:style-name="T484">1.七股鹽山</text:span><text:span text:style-name="T485"></text:span><text:span text:style-name="T486">篤加國小 (全程近7公里)</text:span></text:p>
            <text:p text:style-name="P487">2.單車樂活遊騎乘安全實務教學</text:p>
            <text:p text:style-name="P488">3.騎乘分組及檢查著裝出發</text:p>
          </table:table-cell>
          <table:table-cell table:style-name="TableCell489">
            <text:p text:style-name="P490">臺南市體育志工委員會</text:p>
          </table:table-cell>
          <table:table-cell table:style-name="TableCell491">
            <text:p text:style-name="P492">鹽山</text:p>
          </table:table-cell>
        </table:table-row>
        <table:table-row table:style-name="TableRow493">
          <table:table-cell table:style-name="TableCell494">
            <text:p text:style-name="P495">15:30-16:10</text:p>
          </table:table-cell>
          <table:table-cell table:style-name="TableCell496">
            <text:p text:style-name="P497">休息 歸還腳踏車</text:p>
          </table:table-cell>
          <table:table-cell table:style-name="TableCell498">
            <text:p text:style-name="P499">篤加國小團隊</text:p>
          </table:table-cell>
          <table:table-cell table:style-name="TableCell500">
            <text:p text:style-name="P501">篤加國小</text:p>
          </table:table-cell>
        </table:table-row>
        <table:table-row table:style-name="TableRow502">
          <table:table-cell table:style-name="TableCell503">
            <text:p text:style-name="P504">16:10-16:30</text:p>
          </table:table-cell>
          <table:table-cell table:style-name="TableCell505">
            <text:p text:style-name="P506">填寫回饋單、意見交流</text:p>
          </table:table-cell>
          <table:table-cell table:style-name="TableCell507">
            <text:p text:style-name="P508">篤加國小團隊</text:p>
          </table:table-cell>
          <table:table-cell table:style-name="TableCell509" table:number-rows-spanned="2">
            <text:p text:style-name="P510">視聽教室</text:p>
          </table:table-cell>
        </table:table-row>
        <table:table-row table:style-name="TableRow511">
          <table:table-cell table:style-name="TableCell512">
            <text:p text:style-name="P513">16:30-17:00</text:p>
          </table:table-cell>
          <table:table-cell table:style-name="TableCell514">
            <text:p text:style-name="P515">頒獎、結業式</text:p>
          </table:table-cell>
          <table:table-cell table:style-name="TableCell516">
            <text:p text:style-name="P517">教育局</text:p>
          </table:table-cell>
          <table:covered-table-cell>
            <text:p text:style-name="P518"/>
          </table:covered-table-cell>
        </table:table-row>
      </table:table>
      <text:p text:style-name="P519"><text:span text:style-name="T520">附件三</text:span></text:p>
      <text:p text:style-name="P521"><text:span text:style-name="T522">〇〇</text:span><text:span text:style-name="T523">國中(小)</text:span><text:span text:style-name="T524"><text:s/>112年「交通安全議題增能研習」實施成果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學校名稱</text:p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實施時間</text:p>
          </table:table-cell>
          <table:table-cell table:style-name="TableCell538" table:number-columns-spanned="3">
            <text:p text:style-name="P539"><text:span text:style-name="T540"><text:s text:c="4"/>年 <text:s text:c="2"/>月 <text:s text:c="3"/>日上(下)午 <text:s/>時 <text:s text:c="2"/>分--上(下)午 <text:s text:c="3"/>時 <text:s text:c="2"/>分</text:span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活動地點</text:p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</table:table-cell>
          <table:table-cell table:style-name="TableCell549">
            <text:p text:style-name="P550">活動</text:p>
            <text:p text:style-name="P551"><text:span text:style-name="T552">成效</text:span></text:p>
          </table:table-cell>
          <table:table-cell table:style-name="TableCell553">
            <text:p text:style-name="P554"/>
            <text:p text:style-name="P555"/>
            <text:p text:style-name="P556"/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>活動人數</text:p>
          </table:table-cell>
          <table:table-cell table:style-name="TableCell562" table:number-columns-spanned="3">
            <text:p text:style-name="P563"><text:span text:style-name="T564">□教師</text:span><text:span text:style-name="T565"><text:s text:c="5"/></text:span><text:span text:style-name="T566">人□學生</text:span><text:span text:style-name="T567"><text:s text:c="5"/></text:span><text:span text:style-name="T568">人</text:span>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成果相片(4-6張)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(相片說明)</text:p>
          </table:table-cell>
          <table:covered-table-cell/>
          <table:table-cell table:style-name="TableCell580" table:number-columns-spanned="2">
            <text:p text:style-name="P581">(相片說明)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(相片說明)</text:p>
          </table:table-cell>
          <table:covered-table-cell/>
          <table:table-cell table:style-name="TableCell590" table:number-columns-spanned="2">
            <text:p text:style-name="P591">(相片說明)</text:p>
          </table:table-cell>
          <table:covered-table-cell/>
        </table:table-row>
      </table:table>
      <text:p text:style-name="P592">承辦人： <text:s text:c="20"/>主任： <text:s text:c="19"/>校長：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8in" text:min-label-width="0.3416in" text:list-level-position-and-space-mode="label-alignment">
          <style:list-level-label-alignment text:label-followed-by="listtab" fo:margin-left="0.53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洪于媜</dc:creator>
    <meta:creation-date>2023-04-25T07:22:00Z</meta:creation-date>
    <dc:date>2023-04-25T07:22:00Z</dc:date>
    <meta:print-date>2023-04-08T03:27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47" meta:character-count="3664" meta:row-count="26" meta:non-whitespace-character-count="3124"/>
  </office:meta>
</office:document-meta>
</file>