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T321" style:parent-style-name="超連結" style:family="text"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snap-to-layout-grid="false" fo:line-height="0.2777in" fo:text-indent="0.1069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5" style:parent-style-name="清單段落" style:list-style-name="LFO6" style:family="paragraph">
      <style:paragraph-properties style:text-autospace="none"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8" style:parent-style-name="清單段落" style:list-style-name="LFO6" style:family="paragraph">
      <style:paragraph-properties style:text-autospace="none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5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0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1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8" style:parent-style-name="內文" style:family="paragraph">
      <style:paragraph-properties style:text-autospace="none" style:snap-to-layout-grid="false" fo:line-height="0.2777in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3" style:parent-style-name="內文" style:family="paragraph">
      <style:paragraph-properties style:text-autospace="none" style:snap-to-layout-grid="false" fo:line-height="0.2777in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7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</text:span><text:span text:style-name="T195">隊以上則冠以Ａ、Ｂ隊（以此推）。國小組選手未達</text:span><text:span text:style-name="T196">4</text:span><text:span text:style-name="T197">人不得報名，國、高中組選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</text:span><text:span text:style-name="T274">國小組於第一次出場比賽時，裁判主動查驗證件；證件以學校製發並核章之任何格式在學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</text:span><text:span text:style-name="T321">fttennis.org.tw</text:span></text:a></text:p>
      <text:p text:style-name="P322"><text:span text:style-name="T323">十九、保險：</text:span><text:span text:style-name="T324">本賽事投保公共意外險，請各參與人員自行依需要投保，有關公共意外險額度如下：</text:span></text:p>
      <text:p text:style-name="P325">(一)每一個人身體傷亡：新臺幣三百萬元。</text:p>
      <text:p text:style-name="P326">(二)每一事故身體傷亡：新臺幣一千五百萬元。</text:p>
      <text:p text:style-name="P327">(三)每一事故財產損失：新臺幣二百萬元。</text:p>
      <text:p text:style-name="P328"><text:span text:style-name="T329">(</text:span><text:span text:style-name="T330">四</text:span><text:span text:style-name="T331">)</text:span><text:span text:style-name="T332">保險期間內總保險金額：新臺幣三千四百萬元。</text:span></text:p>
      <text:p text:style-name="P333"/>
      <text:p text:style-name="P334">二十、運動禁藥管制注意事項及相關規定:</text:p>
      <text:list text:style-name="LFO6" text:continue-numbering="true">
        <text:list-item>
          <text:p text:style-name="P335"><text:span text:style-name="T336">依據</text:span><text:span text:style-name="T337">「</text:span><text:span text:style-name="T338">國家運動禁藥管制規則</text:span><text:span text:style-name="T339">（</text:span><text:span text:style-name="T340">NADR</text:span><text:span text:style-name="T341">）」，</text:span><text:span text:style-name="T342">參與協會辦理賽事之選手屬於國</text:span></text:p>
        </text:list-item>
      </text:list>
      <text:p text:style-name="P343"><text:span text:style-name="T344">家級運動員</text:span><text:span text:style-name="T345">，</text:span><text:span text:style-name="T346">皆可能接受藥檢</text:span><text:span text:style-name="T347">。</text:span></text:p>
      <text:list text:style-name="LFO6" text:continue-numbering="true">
        <text:list-item>
          <text:p text:style-name="P348"><text:span text:style-name="T349">依據</text:span><text:span text:style-name="T350">「</text:span><text:span text:style-name="T351">治療用途豁免國際標準</text:span><text:span text:style-name="T352">（</text:span><text:span text:style-name="T353">ISTUE</text:span><text:span text:style-name="T354">）」，</text:span><text:span text:style-name="T355">國家級運動員因治療用途欲使</text:span></text:p>
        </text:list-item>
      </text:list>
      <text:p text:style-name="P356"><text:span text:style-name="T357">用禁用物質或方法前</text:span><text:span text:style-name="T358">，</text:span><text:span text:style-name="T359">應向</text:span><text:span text:style-name="T360">「</text:span><text:span text:style-name="T361">財團法人中華運動禁藥防制基金會</text:span><text:span text:style-name="T362">」</text:span><text:span text:style-name="T363">提出</text:span><text:span text:style-name="T364">「</text:span><text:span text:style-name="T365">治</text:span></text:p>
      <text:p text:style-name="P366"><text:span text:style-name="T367">療用途豁免</text:span><text:span text:style-name="T368">（</text:span><text:span text:style-name="T369">TUE</text:span><text:span text:style-name="T370">）」</text:span><text:span text:style-name="T371">申請</text:span><text:span text:style-name="T372">，</text:span><text:span text:style-name="T373">取得核可後方可使用</text:span><text:span text:style-name="T374">。</text:span></text:p>
      <text:p text:style-name="P375"><text:span text:style-name="T376">1</text:span><text:span text:style-name="T377">、</text:span><text:span text:style-name="T378">使用</text:span><text:span text:style-name="T379">「</text:span><text:span text:style-name="T380">隨時禁用</text:span><text:span text:style-name="T381">（</text:span><text:span text:style-name="T382">賽內與賽外</text:span><text:span text:style-name="T383">）</text:span><text:span text:style-name="T384">物質或方法</text:span><text:span text:style-name="T385">（</text:span><text:span text:style-name="T386">S1~S5</text:span><text:span text:style-name="T387">、</text:span><text:span text:style-name="T388">M1~M3</text:span><text:span text:style-name="T389">、</text:span><text:span text:style-name="T390">P1</text:span><text:span text:style-name="T391">）」：</text:span><text:span text:style-name="T392">無論是否參賽</text:span><text:span text:style-name="T393">，</text:span><text:span text:style-name="T394">應儘速提出申請</text:span><text:span text:style-name="T395">。</text:span><text:span text:style-name="T396">尚未申請者</text:span><text:span text:style-name="T397">，</text:span><text:span text:style-name="T398">應於申請截止日期前提出</text:span><text:span text:style-name="T399">。</text:span></text:p>
      <text:p text:style-name="P400"><text:span text:style-name="T401">2</text:span><text:span text:style-name="T402">、</text:span><text:span text:style-name="T403">賽內期</text:span><text:span text:style-name="T404">〔</text:span><text:span text:style-name="T405">指運動員表定參賽之前一日的午夜前</text:span><text:span text:style-name="T406">（</text:span><text:span text:style-name="T407">23:59</text:span><text:span text:style-name="T408">）</text:span><text:span text:style-name="T409">起算直到比賽與檢體採集流程結束為止</text:span><text:span text:style-name="T410">〕</text:span><text:span text:style-name="T411">使用</text:span><text:span text:style-name="T412">「</text:span><text:span text:style-name="T413">限賽內禁用物質</text:span><text:span text:style-name="T414">（</text:span><text:span text:style-name="T415">S6~S9</text:span><text:span text:style-name="T416">、</text:span><text:span text:style-name="T417">P1</text:span><text:span text:style-name="T418">）」：</text:span><text:span text:style-name="T419">應於申請截止日期前提出</text:span><text:span text:style-name="T420">。</text:span></text:p>
      <text:p text:style-name="P421"><text:span text:style-name="T422">3</text:span><text:span text:style-name="T423">、</text:span><text:span text:style-name="T424">符合特殊情況時</text:span><text:span text:style-name="T425">（</text:span><text:span text:style-name="T426">如</text:span><text:span text:style-name="T427">：</text:span><text:span text:style-name="T428">緊急醫療等</text:span><text:span text:style-name="T429">）</text:span><text:span text:style-name="T430">得於使用後提出回溯性</text:span><text:span text:style-name="T431">TUE<text:s/></text:span><text:span text:style-name="T432">申請或申請截止日期後提出申請</text:span><text:span text:style-name="T433">，</text:span><text:span text:style-name="T434">詳見下方</text:span><text:span text:style-name="T435">「</text:span><text:span text:style-name="T436">運動員治療用途豁免須知</text:span><text:span text:style-name="T437">」。</text:span></text:p>
      <text:p text:style-name="P438"><text:span text:style-name="T439"><text:s text:c="2"/>(</text:span><text:span text:style-name="T440">三</text:span><text:span text:style-name="T441">)</text:span><text:span text:style-name="T442">本次賽事</text:span><text:span text:style-name="T443">TUE</text:span><text:span text:style-name="T444">申請截止日期為</text:span><text:span text:style-name="T445">10</text:span><text:span text:style-name="T446">月</text:span><text:span text:style-name="T447">08</text:span><text:span text:style-name="T448">日</text:span><text:span text:style-name="T449">(</text:span><text:span text:style-name="T450">已於本會官網</text:span><text:span text:style-name="T451">112</text:span><text:span text:style-name="T452">年度行事曆通案公</text:span></text:p>
      <text:p text:style-name="P453"><text:span text:style-name="T454"><text:s text:c="6"/></text:span><text:span text:style-name="T455">告各賽事之治療用途豁免申請截止日期為賽事開賽前</text:span><text:span text:style-name="T456">31</text:span><text:span text:style-name="T457">日</text:span><text:span text:style-name="T458">)</text:span><text:span text:style-name="T459">。</text:span></text:p>
      <text:p text:style-name="P460"><text:span text:style-name="T461"><text:s text:c="2"/>(</text:span><text:span text:style-name="T462">四</text:span><text:span text:style-name="T463">)</text:span><text:span text:style-name="T464">運動禁藥相關內容</text:span><text:span text:style-name="T465">：</text:span></text:p>
      <text:soft-page-break/>
      <text:p text:style-name="P466"><text:span text:style-name="T467">1</text:span><text:span text:style-name="T468">、</text:span><text:span text:style-name="T469">禁用清單</text:span><text:span text:style-name="T470">(</text:span><text:a xlink:href="https://www.antidoping.org.tw/prohibited-list/" office:target-frame-name="_top" xlink:show="replace"><text:span text:style-name="T471">https://www.antidoping.org.tw/prohibited-list/</text:span></text:a><text:span text:style-name="T472">)</text:span></text:p>
      <text:p text:style-name="P473"><text:span text:style-name="T474">2</text:span><text:span text:style-name="T475">、</text:span><text:span text:style-name="T476">治療用途豁免申請</text:span><text:span text:style-name="T477">(</text:span><text:a xlink:href="https://www.antidoping.org.tw/tue/" office:target-frame-name="_top" xlink:show="replace"><text:span text:style-name="T478">https://www.antidoping.org.tw/tue/</text:span></text:a><text:span text:style-name="T479">)</text:span></text:p>
      <text:p text:style-name="P480"><text:span text:style-name="T481">3</text:span><text:span text:style-name="T482">、</text:span><text:span text:style-name="T483">運動員治療用途豁免須知</text:span><text:span text:style-name="T484"><text:s/>(</text:span><text:a xlink:href="https://www.antidoping.org.tw/tue/athlete/" office:target-frame-name="_top" xlink:show="replace"><text:span text:style-name="T485">https://www.antidoping.org.tw/tue/athlete/</text:span></text:a><text:span text:style-name="T486">)</text:span></text:p>
      <text:p text:style-name="P487"><text:span text:style-name="T488">4</text:span><text:span text:style-name="T489">、</text:span><text:span text:style-name="T490">採樣流程</text:span><text:span text:style-name="T491">(</text:span><text:a xlink:href="https://www.antidoping.org.tw/testing-procedure/" office:target-frame-name="_top" xlink:show="replace"><text:span text:style-name="T492">https://www.antidopi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02T02:19:00Z</meta:creation-date>
    <dc:date>2023-10-02T02:19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