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923in" text:min-label-width="0.2666in" text:list-level-position-and-space-mode="label-alignment">
          <style:list-level-label-alignment text:label-followed-by="listtab" fo:margin-left="-0.125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4" style:num-suffix="." style:num-format="1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7" style:num-suffix="." style:num-format="1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size-complex="12pt" fo:background-color="#F2F2F2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Gungsuh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text-autospace="none" style:snap-to-layout-grid="false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text-autospace="none" style:snap-to-layout-grid="false" fo:margin-left="0.8152in" fo:text-indent="-0.491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olumn56" style:family="table-column">
      <style:table-column-properties style:column-width="1.177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968in" style:use-optimal-column-width="false"/>
    </style:style>
    <style:style style:name="Table55" style:family="table">
      <style:table-properties style:width="5.327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Gungsuh" style:font-size-complex="12pt"/>
    </style:style>
    <style:style style:name="T93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Gungsuh" style:font-size-complex="12pt"/>
    </style:style>
    <style:style style:name="P97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Gungsuh" style:font-size-complex="12pt"/>
    </style:style>
    <style:style style:name="P99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style:font-size-complex="12pt"/>
    </style:style>
    <style:style style:name="P101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Gungsuh" style:font-size-complex="12pt"/>
    </style:style>
    <style:style style:name="P103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Gungsuh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106" style:parent-style-name="預設段落字型" style:family="text">
      <style:text-properties style:font-name="標楷體" style:font-name-asian="標楷體" style:font-name-complex="Gungsuh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108" style:parent-style-name="預設段落字型" style:family="text">
      <style:text-properties style:font-name="標楷體" style:font-name-asian="標楷體" style:font-name-complex="Gungsuh" style:font-size-complex="12pt"/>
    </style:style>
    <style:style style:name="P109" style:parent-style-name="內文" style:family="paragraph">
      <style:paragraph-properties fo:line-height="140%" fo:margin-left="0.8847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10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Gungsuh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113" style:parent-style-name="預設段落字型" style:family="text">
      <style:text-properties style:font-name="標楷體" style:font-name-asian="標楷體" style:font-name-complex="Gungsuh" style:font-size-complex="12pt"/>
    </style:style>
    <style:style style:name="T114" style:parent-style-name="預設段落字型" style:family="text">
      <style:text-properties style:font-name="標楷體" style:font-name-asian="標楷體" style:font-name-complex="Gungsuh" style:font-size-complex="12pt"/>
    </style:style>
    <style:style style:name="T115" style:parent-style-name="預設段落字型" style:family="text">
      <style:text-properties style:font-name="標楷體" style:font-name-asian="標楷體" style:font-name-complex="Gungsuh" style:font-size-complex="12pt"/>
    </style:style>
    <style:style style:name="T116" style:parent-style-name="預設段落字型" style:family="text">
      <style:text-properties style:font-name="標楷體" style:font-name-asian="標楷體" style:font-name-complex="Gungsuh" style:font-size-complex="12pt"/>
    </style:style>
    <style:style style:name="T117" style:parent-style-name="預設段落字型" style:family="text">
      <style:text-properties style:font-name="標楷體" style:font-name-asian="標楷體" style:font-name-complex="Gungsuh" style:font-size-complex="12pt"/>
    </style:style>
    <style:style style:name="T118" style:parent-style-name="預設段落字型" style:family="text">
      <style:text-properties style:font-name="標楷體" style:font-name-asian="標楷體" style:font-name-complex="Gungsuh" style:font-size-complex="12pt"/>
    </style:style>
    <style:style style:name="T119" style:parent-style-name="預設段落字型" style:family="text">
      <style:text-properties style:font-name="標楷體" style:font-name-asian="標楷體" style:font-name-complex="Gungsuh" style:font-size-complex="12pt"/>
    </style:style>
    <style:style style:name="P120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Gungsuh" style:font-size-complex="12pt"/>
    </style:style>
    <style:style style:name="T122" style:parent-style-name="預設段落字型" style:family="text">
      <style:text-properties style:font-name="標楷體" style:font-name-asian="標楷體" style:font-name-complex="Gungsuh" style:font-size-complex="12pt"/>
    </style:style>
    <style:style style:name="P123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Gungsuh" style:font-size-complex="12pt"/>
    </style:style>
    <style:style style:name="T125" style:parent-style-name="預設段落字型" style:family="text">
      <style:text-properties style:font-name="標楷體" style:font-name-asian="標楷體" style:font-name-complex="Gungsuh" style:font-size-complex="12pt"/>
    </style:style>
    <style:style style:name="T126" style:parent-style-name="預設段落字型" style:family="text">
      <style:text-properties style:font-name="標楷體" style:font-name-asian="標楷體" style:font-name-complex="Gungsuh" style:font-size-complex="12pt"/>
    </style:style>
    <style:style style:name="P127" style:parent-style-name="內文" style:family="paragraph">
      <style:paragraph-properties fo:line-height="140%" fo:margin-left="0.2944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P12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2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4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6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2951in" fo:text-indent="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Gungsuh" style:font-size-complex="12pt"/>
    </style:style>
    <style:style style:name="T144" style:parent-style-name="預設段落字型" style:family="text">
      <style:text-properties style:font-name="標楷體" style:font-name-asian="標楷體" style:font-name-complex="Gungsuh" style:font-size-complex="12pt"/>
    </style:style>
    <style:style style:name="T145" style:parent-style-name="預設段落字型" style:family="text">
      <style:text-properties style:font-name="標楷體" style:font-name-asian="標楷體" style:font-name-complex="Gungsuh" style:font-size-complex="12pt"/>
    </style:style>
    <style:style style:name="T146" style:parent-style-name="預設段落字型" style:family="text">
      <style:text-properties style:font-name="標楷體" style:font-name-asian="標楷體" style:font-name-complex="Gungsuh" style:font-size-complex="12pt"/>
    </style:style>
    <style:style style:name="T147" style:parent-style-name="預設段落字型" style:family="text">
      <style:text-properties style:font-name="標楷體" style:font-name-asian="標楷體" style:font-name-complex="Gungsuh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Gungsuh" style:font-size-complex="12pt"/>
    </style:style>
    <style:style style:name="P150" style:parent-style-name="內文" style:family="paragraph">
      <style:paragraph-properties fo:text-align="justify" fo:margin-left="0.2951in" fo:text-indent="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51" style:parent-style-name="內文" style:family="paragraph">
      <style:paragraph-properties fo:text-align="justify" fo:margin-left="0.2951in" fo:text-indent="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Gungsuh" style:font-size-complex="12pt"/>
    </style:style>
    <style:style style:name="P153" style:parent-style-name="內文" style:family="paragraph">
      <style:paragraph-properties fo:text-align="justify" fo:margin-left="0.2951in" fo:text-indent="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Gungsuh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Gungsuh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9847in" fo:margin-right="0.1951in" fo:text-indent="-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T160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name-complex="Time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line-height-at-least="0in"/>
    </style:style>
    <style:style style:name="P191" style:parent-style-name="內文" style:family="paragraph">
      <style:paragraph-properties style:line-height-at-least="0in"/>
    </style:style>
    <style:style style:name="P192" style:parent-style-name="內文" style:family="paragraph">
      <style:paragraph-properties style:line-height-at-least="0in"/>
    </style:style>
    <style:style style:name="P193" style:parent-style-name="內文" style:family="paragraph">
      <style:paragraph-properties style:line-height-at-least="0in"/>
    </style:style>
    <style:style style:name="P194" style:parent-style-name="內文" style:family="paragraph">
      <style:paragraph-properties style:line-height-at-least="0in"/>
    </style:style>
    <style:style style:name="P195" style:parent-style-name="內文" style:family="paragraph">
      <style:paragraph-properties style:line-height-at-least="0in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P198" style:parent-style-name="內文" style:family="paragraph">
      <style:paragraph-properties style:line-height-at-least="0in"/>
    </style:style>
    <style:style style:name="P199" style:parent-style-name="內文" style:family="paragraph">
      <style:paragraph-properties style:line-height-at-least="0in"/>
    </style:style>
    <style:style style:name="P200" style:parent-style-name="內文" style:family="paragraph">
      <style:paragraph-properties style:line-height-at-least="0in"/>
    </style:style>
    <style:style style:name="P201" style:parent-style-name="內文" style:family="paragraph">
      <style:paragraph-properties style:line-height-at-least="0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color="#000000" fo:letter-spacing="-0.0097in" fo:font-size="18pt" style:font-size-asian="18pt" style:font-size-complex="18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222in" fo:font-size="16pt" style:font-size-asian="16pt" style:font-size-complex="16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222in" fo:font-size="16pt" style:font-size-asian="16pt" style:font-size-complex="16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222in" fo:font-size="16pt" style:font-size-asian="16pt" style:font-size-complex="16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7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9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text-align="center" fo:margin-left="0.54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center" fo:margin-left="0.5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8" style:parent-style-name="HTML預設格式" style:family="paragraph">
      <style:paragraph-properties fo:text-align="justify" fo:margin-bottom="0.0833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break-before="page" fo:text-align="center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-0.0111in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paragraph-properties style:line-height-at-least="0in" fo:margin-left="0.104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line-height-at-least="0in" fo:margin-left="0.104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style:line-height-at-least="0in" fo:margin-left="0.104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line-height-at-least="0in" fo:margin-left="0.104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style:line-height-at-least="0in" fo:margin-left="1.1951in" fo:text-indent="-1.0965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style:line-height-at-least="0in" fo:margin-left="0.104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1" style:family="table-column">
      <style:table-column-properties style:column-width="0.8722in" style:use-optimal-column-width="false"/>
    </style:style>
    <style:style style:name="TableColumn272" style:family="table-column">
      <style:table-column-properties style:column-width="0.3951in" style:use-optimal-column-width="false"/>
    </style:style>
    <style:style style:name="TableColumn273" style:family="table-column">
      <style:table-column-properties style:column-width="0.293in" style:use-optimal-column-width="false"/>
    </style:style>
    <style:style style:name="TableColumn274" style:family="table-column">
      <style:table-column-properties style:column-width="1.9701in" style:use-optimal-column-width="false"/>
    </style:style>
    <style:style style:name="TableColumn275" style:family="table-column">
      <style:table-column-properties style:column-width="1.5756in" style:use-optimal-column-width="false"/>
    </style:style>
    <style:style style:name="TableColumn276" style:family="table-column">
      <style:table-column-properties style:column-width="0.6027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3756in" style:use-optimal-column-width="false"/>
    </style:style>
    <style:style style:name="TableColumn279" style:family="table-column">
      <style:table-column-properties style:column-width="0.793in" style:use-optimal-column-width="false"/>
    </style:style>
    <style:style style:name="Table270" style:family="table">
      <style:table-properties style:width="7.3701in" fo:margin-left="-0.2861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border="0in solid #FFFFFF" fo:padding="0.4305in" style:shadow="#000000 0in 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border="0in solid #FFFFFF" fo:padding="0.4305in" style:shadow="#000000 0in 0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P297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fo:line-height="0.2222in" fo:margin-left="1.6666in" fo:text-indent="-1.6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P323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fo:line-height="0.2222in" fo:margin-left="1.6666in" fo:text-indent="-1.6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P327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29" style:parent-style-name="內文" style:family="paragraph">
      <style:paragraph-properties fo:border="0in solid #FFFFFF" fo:padding="0.4305in" style:shadow="#000000 0in 0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35" style:parent-style-name="內文" style:family="paragraph">
      <style:paragraph-properties fo:border="0in solid #FFFFFF" fo:padding="0.4305in" style:shadow="#000000 0in 0in" fo:text-indent="0.1381in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55" style:family="table-row">
      <style:table-row-properties style:min-row-height="0.498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60" style:family="table-row">
      <style:table-row-properties style:min-row-height="0.498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69" style:family="table-row">
      <style:table-row-properties style:min-row-height="1.00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border="0in solid #FFFFFF" fo:padding="0.4305in" style:shadow="#000000 0in 0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76" style:family="table-row">
      <style:table-row-properties style:min-row-height="0.498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85" style:parent-style-name="內文" style:family="paragraph">
      <style:paragraph-properties fo:border="0in solid #FFFFFF" fo:padding="0.4305in" style:shadow="#000000 0in 0in" fo:margin-left="-0.086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138in" style:font-size-complex="12pt"/>
    </style:style>
    <style:style style:name="T387" style:parent-style-name="預設段落字型" style:family="text">
      <style:text-properties style:font-name="標楷體" style:font-name-asian="標楷體" fo:letter-spacing="-0.0138in" style:font-size-complex="12pt"/>
    </style:style>
    <style:style style:name="P3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P394" style:parent-style-name="內文" style:family="paragraph">
      <style:paragraph-properties fo:border="0in solid #FFFFFF" fo:padding="0.4305in" style:shadow="#000000 0in 0in" fo:text-align="center" fo:text-indent="0.025in"/>
      <style:text-properties style:font-name="標楷體" style:font-name-asian="標楷體" style:font-name-complex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P3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01" style:family="table-row">
      <style:table-row-properties style:min-row-height="0.5368in" style:use-optimal-row-height="false"/>
    </style:style>
    <style:style style:name="P402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12" style:family="table-row">
      <style:table-row-properties style:min-row-height="0.3541in" style:use-optimal-row-height="false"/>
    </style:style>
    <style:style style:name="P413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left="0in" fo:text-inden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border="0in solid #FFFFFF" fo:padding="0.4305in" style:shadow="#000000 0in 0in" fo:text-indent="0.1381in"/>
      <style:text-properties style:font-name="標楷體" style:font-name-asian="標楷體" style:font-name-complex="標楷體" style:font-size-complex="12pt"/>
    </style:style>
    <style:style style:name="TableRow423" style:family="table-row">
      <style:table-row-properties style:min-row-height="0.715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27" style:parent-style-name="內文" style:family="paragraph">
      <style:paragraph-properties fo:border="0in solid #FFFFFF" fo:padding="0.4305in" style:shadow="#000000 0in 0in" fo:margin-left="-0.0868in">
        <style:tab-stops/>
      </style:paragraph-properties>
      <style:text-properties style:font-name="標楷體" style:font-name-asian="標楷體" style:font-name-complex="標楷體" style:font-size-complex="12pt"/>
    </style:style>
    <style:style style:name="P428" style:parent-style-name="內文" style:family="paragraph">
      <style:paragraph-properties fo:border="0in solid #FFFFFF" fo:padding="0.4305in" style:shadow="#000000 0in 0in" fo:margin-left="-0.08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letter-spacing="-0.0138in" style:font-size-complex="12pt"/>
    </style:style>
    <style:style style:name="T43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P436" style:parent-style-name="內文" style:family="paragraph">
      <style:paragraph-properties fo:border="0in solid #FFFFFF" fo:padding="0.4305in" style:shadow="#000000 0in 0in" fo:text-align="center" fo:text-indent="0.025in"/>
      <style:text-properties style:font-name="標楷體" style:font-name-asian="標楷體" style:font-name-complex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P4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43" style:family="table-row">
      <style:table-row-properties style:min-row-height="0.7152in" style:use-optimal-row-height="false"/>
    </style:style>
    <style:style style:name="P444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54" style:family="table-row">
      <style:table-row-properties style:min-row-height="0.7152in" style:use-optimal-row-height="false"/>
    </style:style>
    <style:style style:name="P455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5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65" style:family="table-row">
      <style:table-row-properties style:min-row-height="0.7152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71" style:parent-style-name="內文" style:family="paragraph">
      <style:paragraph-properties fo:border="0in solid #FFFFFF" fo:padding="0.4305in" style:shadow="#000000 0in 0in" fo:margin-left="-0.086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-0.0138in" style:font-size-complex="12pt"/>
    </style:style>
    <style:style style:name="T473" style:parent-style-name="預設段落字型" style:family="text">
      <style:text-properties style:font-name="標楷體" style:font-name-asian="標楷體" fo:letter-spacing="-0.0138in" style:font-size-complex="12pt"/>
    </style:style>
    <style:style style:name="P4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P480" style:parent-style-name="內文" style:family="paragraph">
      <style:paragraph-properties fo:border="0in solid #FFFFFF" fo:padding="0.4305in" style:shadow="#000000 0in 0in" fo:text-align="center" fo:text-indent="0.025in"/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87" style:family="table-row">
      <style:table-row-properties style:min-row-height="0.7152in" style:use-optimal-row-height="false"/>
    </style:style>
    <style:style style:name="P488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教學目標內文字1.2.3." style:family="paragraph">
      <style:paragraph-properties style:snap-to-layout-grid="false" fo:text-align="start" style:line-height-at-least="0.1666in" fo:margin-left="0.0013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教學目標內文字1.2.3." style:family="paragraph">
      <style:paragraph-properties style:snap-to-layout-grid="false" fo:text-align="start" style:line-height-at-least="0.1666in" fo:margin-left="0.0013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" style:family="table-row">
      <style:table-row-properties style:min-row-height="0.7152in" style:use-optimal-row-height="false"/>
    </style:style>
    <style:style style:name="P499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509" style:family="table-row">
      <style:table-row-properties style:min-row-height="0.7152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515" style:parent-style-name="內文" style:family="paragraph">
      <style:text-properties text:display="none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style:line-height-at-least="0in" fo:margin-left="0.984in" fo:text-indent="-0.98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2" style:parent-style-name="HTML預設格式" style:family="paragraph">
      <style:paragraph-properties fo:break-before="page" style:snap-to-layout-grid="false" fo:text-align="center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T528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T529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537" style:family="table-column">
      <style:table-column-properties style:column-width="0.5548in"/>
    </style:style>
    <style:style style:name="TableColumn538" style:family="table-column">
      <style:table-column-properties style:column-width="1.0673in"/>
    </style:style>
    <style:style style:name="TableColumn539" style:family="table-column">
      <style:table-column-properties style:column-width="1.1993in"/>
    </style:style>
    <style:style style:name="TableColumn540" style:family="table-column">
      <style:table-column-properties style:column-width="1.3888in"/>
    </style:style>
    <style:style style:name="TableColumn541" style:family="table-column">
      <style:table-column-properties style:column-width="0.7388in"/>
    </style:style>
    <style:style style:name="TableColumn542" style:family="table-column">
      <style:table-column-properties style:column-width="1.7368in"/>
    </style:style>
    <style:style style:name="Table536" style:family="table">
      <style:table-properties style:width="6.6861in" style:rel-width="100%" fo:margin-left="0in" table:align="lef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75" style:family="table-row">
      <style:table-row-properties style:min-row-height="0.4513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Row586" style:family="table-row">
      <style:table-row-properties style:min-row-height="0.4513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Row597" style:family="table-row">
      <style:table-row-properties style:min-row-height="0.4513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608" style:parent-style-name="內文" style:family="paragraph">
      <style:paragraph-properties style:snap-to-layout-grid="false" fo:line-height="0.1388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內文" style:family="paragraph">
      <style:text-properties style:font-name="標楷體" style:font-name-asian="標楷體" fo:color="#000000" fo:letter-spacing="-0.0097in" fo:font-size="16pt" style:font-size-asian="16pt" style:font-size-complex="16pt"/>
    </style:style>
    <style:style style:name="P611" style:parent-style-name="內文" style:family="paragraph">
      <style:paragraph-properties fo:break-before="page" style:line-height-at-least="0in"/>
    </style:style>
    <style:style style:name="T612" style:parent-style-name="預設段落字型" style:family="text">
      <style:text-properties style:font-name="標楷體" style:font-name-asian="標楷體" fo:color="#000000" fo:letter-spacing="-0.0097in" fo:font-size="18pt" style:font-size-asian="18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letter-spacing="-0.0222in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T62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 fo:letter-spacing="-0.0097in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color="#000000" fo:letter-spacing="-0.0097in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3" style:parent-style-name="內文" style:family="paragraph">
      <style:paragraph-properties fo:text-indent="0.3333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 fo:letter-spacing="-0.0222in" style:font-size-complex="16pt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fo:letter-spacing="-0.0055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family="paragraph">
      <style:paragraph-properties fo:text-indent="0.3333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style:font-weight-complex="bold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 fo:letter-spacing="-0.0138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64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50" style:parent-style-name="內文" style:family="paragraph">
      <style:text-properties style:font-name="標楷體" style:font-name-asian="標楷體" fo:color="#000000"/>
    </style:style>
    <style:style style:name="P651" style:parent-style-name="內文" style:family="paragraph">
      <style:text-properties style:font-name="標楷體" style:font-name-asian="標楷體" fo:color="#000000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657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59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661" style:parent-style-name="HTML預設格式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P662" style:parent-style-name="HTML預設格式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P663" style:parent-style-name="HTML預設格式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內文" style:family="paragraph">
      <style:paragraph-properties fo:margin-left="0.0013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2學年度精進國民中小學教師教學專業與課程品質整體推動計畫</text:p>
      <text:p text:style-name="P2">國民教育輔導團生活課程輔導小組</text:p>
      <text:p text:style-name="P3"><text:span text:style-name="T4">生活課程素養導向教學案例徵稿</text:span><text:span text:style-name="T5">實施計畫</text:span></text:p>
      <text:p text:style-name="P6">一、依據</text:p>
      <text:p text:style-name="P7">（一）教育部補助直轄市、縣(市)政府精進國民中學及國民小學教師教學專業與課程品質作業要點。</text:p>
      <text:p text:style-name="P8"><text:span text:style-name="T9">（二）</text:span><text:span text:style-name="T10">臺南市</text:span><text:span text:style-name="T11">112</text:span><text:span text:style-name="T12">學</text:span><text:span text:style-name="T13">年度精進國民中小學</text:span><text:span text:style-name="T14">教師</text:span><text:span text:style-name="T15">教學</text:span><text:span text:style-name="T16">專業與課程</text:span><text:span text:style-name="T17">品質</text:span><text:span text:style-name="T18">整體推動</text:span><text:span text:style-name="T19">計畫。</text:span></text:p>
      <text:p text:style-name="P20"><text:span text:style-name="T21">（三）</text:span><text:span text:style-name="T22">臺南市</text:span><text:span text:style-name="T23">112</text:span><text:span text:style-name="T24">學</text:span><text:span text:style-name="T25">年度國民教育輔導團</text:span><text:span text:style-name="T26">整體團務</text:span><text:span text:style-name="T27">計畫。</text:span></text:p>
      <text:p text:style-name="P28">二、現況分析與需求評估</text:p>
      <text:p text:style-name="P29">(一)理論與實務並重：兼顧生活課程精神內涵之瞭解、實務設計之學習，以提昇現場教師多元教學增能、實踐。</text:p>
      <text:p text:style-name="P30">(二)同儕學習：藉由優秀案例彙整及出版，提供本市教師相互觀摩與參考，以精進教學能力。</text:p>
      <text:p text:style-name="P31"/>
      <text:p text:style-name="P32">三、目的</text:p>
      <text:p text:style-name="P33">(一)透過生活課程教學案例徵稿活動，展現教師課程與教學的專業，有效提升教師專業形象。</text:p>
      <text:p text:style-name="P34">(二)經由生活課程教學案例徵稿評選歷程，教師能實踐課程與教學的理論與信念，有效引導學生提升生活的能力。</text:p>
      <text:p text:style-name="P35">(三)經由教學實務分享歷程，建構反思機制，協助教師發現教學現場的優劣，不斷精進成長。</text:p>
      <text:p text:style-name="P36"/>
      <text:p text:style-name="P37">四、辦理單位</text:p>
      <text:p text:style-name="P38">（一）指導單位：教育部國民及學前教育署</text:p>
      <text:p text:style-name="P39">（二）主辦單位：臺南市政府教育局</text:p>
      <text:p text:style-name="P40">（三）承辦單位：臺南市生活課程輔導團</text:p>
      <text:p text:style-name="P41"/>
      <text:p text:style-name="P42">五、辦理日期：112年10月30日至12月30日止</text:p>
      <text:p text:style-name="P43"/>
      <text:p text:style-name="P44">六、參加對象：臺南市各公、私立國民小學教師（24班以上學校需送一份教案，24班以下學校踴躍報名參加）。</text:p>
      <text:p text:style-name="P45"/>
      <text:p text:style-name="P46">七、徵稿內容</text:p>
      <text:p text:style-name="P47">（一）教案設計所秉持的教學理念(所依據的理論及想法）。</text:p>
      <text:p text:style-name="P48">（二）具體的教學步驟、教學方法及適當多元的評量方法。</text:p>
      <text:p text:style-name="P49">（三）重視「108課程綱要」之核心素養與學習活動歷程、評量類型與基準、學習表現及關鍵提問之統整性與關聯。</text:p>
      <text:p text:style-name="P50">（四）進行教科書轉化的動機或教師的思考與教學策略</text:p>
      <text:p text:style-name="P51">（五）實錄教學狀況、對話、發現與疑惑，以及達成單元教學活動目標之程度。</text:p>
      <text:p text:style-name="P52">（六）教學活動進行後的省思與教學建議。</text:p>
      <text:p text:style-name="P53"/>
      <text:p text:style-name="P54">八、評選結果錄取名額及獎勵方式：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評選結果</text:p>
          </table:table-cell>
          <table:table-cell table:style-name="TableCell62">
            <text:p text:style-name="P63">錄取名額</text:p>
          </table:table-cell>
          <table:table-cell table:style-name="TableCell64">
            <text:p text:style-name="P65">獎勵方式</text:p>
          </table:table-cell>
        </table:table-row>
        <table:table-row table:style-name="TableRow66">
          <table:table-cell table:style-name="TableCell67">
            <text:p text:style-name="P68">第一名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每名作者嘉獎二次</text:p>
          </table:table-cell>
        </table:table-row>
        <table:table-row table:style-name="TableRow73">
          <table:table-cell table:style-name="TableCell74">
            <text:p text:style-name="P75">第二名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每名作者嘉獎乙次</text:p>
          </table:table-cell>
        </table:table-row>
        <text:soft-page-break/>
        <table:table-row table:style-name="TableRow80">
          <table:table-cell table:style-name="TableCell81">
            <text:p text:style-name="P82">第三名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每名作者嘉獎乙次</text:p>
          </table:table-cell>
        </table:table-row>
      </table:table>
      <text:p text:style-name="P87">附則：獎勵名額得視報名件數及成績酌予調整。</text:p>
      <text:p text:style-name="P88"/>
      <text:p text:style-name="P89">九、參賽規則：</text:p>
      <text:p text:style-name="P90"><text:span text:style-name="T91">（一）</text:span><text:span text:style-name="T92">為整理及後續印製專輯之需要，各校送件作品一律以「A4規格」，</text:span><text:span text:style-name="T93">規格不符者，不列入評審及各校送件統計。</text:span></text:p>
      <text:p text:style-name="P94"><text:span text:style-name="T95">（二）</text:span><text:span text:style-name="T96">各校作品於送件時一併上傳「電子檔案」，電子檔規範如下：</text:span></text:p>
      <text:p text:style-name="P97"><text:span text:style-name="T98">1.以Word A4規格繕打，若原檔非A4規格請先自行調整排版。</text:span></text:p>
      <text:p text:style-name="P99"><text:span text:style-name="T100">2.字體字型(標楷體)、字型大小(內文字12)，</text:span></text:p>
      <text:p text:style-name="P101"><text:span text:style-name="T102">3.上傳檔案名稱請以「校名－主題」命名。例如:「賢北國小-美麗的春天」</text:span></text:p>
      <text:p text:style-name="P103"><text:span text:style-name="T104">4.每份作品電子檔(含附件一</text:span><text:span text:style-name="T105">、</text:span><text:span text:style-name="T106">附件二)與報名資料(附件三</text:span><text:span text:style-name="T107">、</text:span><text:span text:style-name="T108">附件四,先掃描成PDF)請上傳至Google表單</text:span><text:a xlink:href="https://forms.gle/ZGc22FbYofrSKJEu6" office:target-frame-name="_top" xlink:show="replace"><text:span text:style-name="超連結">https://forms.gle/ZGc22FbYofrSKJEu6</text:span></text:a></text:p>
      <text:p text:style-name="P109"><text:s text:c="2"/>若檔案太大可自行燒錄光碟,紙本免備文;逕送承辦學校臺南市賢北國小輔導室 黃翊筠主任 收。</text:p>
      <text:p text:style-name="P110"><text:span text:style-name="T111">5.電子檔上傳後請將附件三</text:span><text:span text:style-name="T112">、</text:span><text:span text:style-name="T113">附件四紙本逕送承辦學校</text:span><text:span text:style-name="T114"><text:s/></text:span><text:span text:style-name="T115">臺南市賢北國小輔導室<text:s/></text:span><text:span text:style-name="T116"><text:s/></text:span><text:span text:style-name="T117">黃翊筠主任收</text:span><text:span text:style-name="T118">，</text:span><text:span text:style-name="T119">收到電子檔案與紙本資料後即為報名成功。</text:span></text:p>
      <text:p text:style-name="P120"><text:span text:style-name="T121">6</text:span><text:span text:style-name="T122">.參與徵選之作品不得有抄襲、複製之情事，且不得違反相關著作權規定，違反者除追回獎勵外，並自負相關法律責任。</text:span></text:p>
      <text:p text:style-name="P123"><text:span text:style-name="T124">7</text:span><text:span text:style-name="T125">.避免違反著作權，參與競賽教師須簽具授權書，徵選得獎之作品，得由國教輔導團彙編成果專輯</text:span><text:span text:style-name="T126">並且建置於相關網頁作教育推廣。</text:span></text:p>
      <text:p text:style-name="P127">（三）得獎作品由生活課程輔導團彙整刊載於輔導團專屬網站。</text:p>
      <text:p text:style-name="P128"/>
      <text:p text:style-name="P129">（四）評審項目:</text:p>
      <text:list text:style-name="LFO1" text:continue-numbering="true">
        <text:list-item>
          <text:p text:style-name="P130"><text:span text:style-name="T131">是否符合108課綱及生活課程領綱精神與特色</text:span></text:p>
        </text:list-item>
        <text:list-item>
          <text:p text:style-name="P132"><text:span text:style-name="T133">教學活動設計之實用性與內容正確性</text:span></text:p>
        </text:list-item>
        <text:list-item>
          <text:p text:style-name="P134"><text:span text:style-name="T135">教學活動設計之創新性與吸引性</text:span></text:p>
        </text:list-item>
        <text:list-item>
          <text:p text:style-name="P136"><text:span text:style-name="T137">多元評量方式</text:span></text:p>
        </text:list-item>
        <text:list-item>
          <text:p text:style-name="P138"><text:span text:style-name="T139">教學活動設計之試教成果呈現</text:span></text:p>
        </text:list-item>
      </text:list>
      <text:p text:style-name="P140"/>
      <text:p text:style-name="P141">十、<text:s/>送件方式：</text:p>
      <text:p text:style-name="P142"><text:span text:style-name="T143">即日起至11</text:span><text:span text:style-name="T144">2</text:span><text:span text:style-name="T145">年12月30日止（上午8點至下午4點止），</text:span><text:span text:style-name="T146">報名資料</text:span><text:span text:style-name="T147">送件至</text:span><text:span text:style-name="T148">賢北</text:span><text:span text:style-name="T149">國小。</text:span></text:p>
      <text:p text:style-name="P150">聯絡電話：06-3501433#840 黃翊筠主任。</text:p>
      <text:soft-page-break/>
      <text:p text:style-name="P151"><text:span text:style-name="T152">電子信箱：tnfen502@tn.edu.tw</text:span></text:p>
      <text:p text:style-name="P153"><text:span text:style-name="T154">地址：704</text:span><text:span text:style-name="T155">臺南市北區大興街599號</text:span><text:span text:style-name="T156"><text:s text:c="2"/>臺南市北</text:span><text:span text:style-name="T157">區賢北國小輔導室</text:span></text:p>
      <text:p text:style-name="P158"><text:span text:style-name="T159">(註明「</text:span><text:span text:style-name="T160">生活課程教案徵選</text:span><text:span text:style-name="T161">」)</text:span></text:p>
      <text:p text:style-name="P162"/>
      <text:p text:style-name="P163"/>
      <text:p text:style-name="P164">十一、經費：<text:s/></text:p>
      <text:p text:style-name="P165"><text:span text:style-name="T166">（一）經費來源：</text:span><text:span text:style-name="T167">「教育部補助直轄市縣（市）政府精進國民中學及國民小學教師教學專業與課程品質作業要點」</text:span></text:p>
      <text:p text:style-name="P168"/>
      <text:p text:style-name="P169">十二、預期成效：</text:p>
      <text:p text:style-name="P170">（一）藉由生活課程素養導向教學案例徵稿活動讓老師了解108課程綱要的精神與內涵，提昇教師教學研究的專業能力。</text:p>
      <text:p text:style-name="P171">（二）經由生活課程素養導向教學案例徵稿活動的歷程，建立學習社群，促進專業發展。</text:p>
      <text:p text:style-name="P172">（三）透過教學教案編寫，教師能適時引導學生提升生活的能力。</text:p>
      <text:p text:style-name="P173">（四）經由教學實務分享，建構反思機制，促使教師提升教學效能。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內文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<draw:frame draw:z-index="251663360" draw:id="id0" draw:style-name="a0" draw:name="文字方塊 5" text:anchor-type="paragraph" svg:x="-0.12083in" svg:y="-0.12037in" svg:width="1in" svg:height="0.50903in" style:rel-width="scale" style:rel-height="scale"><draw:text-box><text:p text:style-name="內文"><text:span text:style-name="T204">附件</text:span><text:span text:style-name="T205">一</text:span></text:p></draw:text-box><svg:title/><svg:desc/></draw:frame></text:span><text:span text:style-name="T206"><draw:frame draw:z-index="251662336" draw:id="id1" draw:style-name="a1" draw:name="文字方塊 6" text:anchor-type="paragraph" svg:x="3.625in" svg:y="-0.125in" svg:width="2.08264in" svg:height="0.46042in" style:rel-width="scale" style:rel-height="scale"><draw:text-box><text:p text:style-name="P207">編號(免填寫):</text:p></draw:text-box><svg:title/><svg:desc/></draw:frame></text:span></text:p>
      <text:p text:style-name="P208"/>
      <text:p text:style-name="P209"/>
      <text:p text:style-name="P210"/>
      <text:p text:style-name="P211">臺南市112學年度生活課程輔導團</text:p>
      <text:p text:style-name="P212"><text:span text:style-name="T213">「</text:span><text:span text:style-name="T214">生活課程素養導向教學案例徵稿</text:span><text:span text:style-name="T215">」活動</text:span></text:p>
      <text:p text:style-name="P216">（封面）</text:p>
      <text:p text:style-name="P217"/>
      <text:p text:style-name="P218"/>
      <text:p text:style-name="P219"/>
      <text:p text:style-name="P220"/>
      <text:p text:style-name="P221"><text:span text:style-name="T222">（教學</text:span><text:span text:style-name="T223">主題</text:span><text:span text:style-name="T224">名稱</text:span><text:span text:style-name="T225">-標楷16級字</text:span><text:span text:style-name="T226">）</text:span></text:p>
      <text:p text:style-name="P227"><text:span text:style-name="T228">（名稱</text:span><text:span text:style-name="T229">長度以中文字15個字為上限</text:span><text:span text:style-name="T230">）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<draw:frame draw:z-index="251660288" draw:id="id2" draw:style-name="a2" draw:name="文字方塊 4" text:anchor-type="paragraph" svg:x="-0.00046in" svg:y="-0.28704in" svg:width="1in" svg:height="0.61111in" style:rel-width="scale" style:rel-height="scale"><draw:text-box><text:p text:style-name="內文"><text:span text:style-name="T241">附件</text:span><text:span text:style-name="T242">二</text:span></text:p></draw:text-box><svg:title/><svg:desc/></draw:frame></text:span><text:span text:style-name="T243">臺南市11</text:span><text:span text:style-name="T244">2</text:span><text:span text:style-name="T245">學年度生活課程輔導團</text:span></text:p>
      <text:p text:style-name="P246"><text:span text:style-name="T247">「</text:span><text:span text:style-name="T248">生活課程素養導向教學案例徵稿</text:span><text:span text:style-name="T249">」活動</text:span></text:p>
      <text:p text:style-name="P250">（版面左右邊界2cm，上下2cm）</text:p>
      <text:p text:style-name="P251"/>
      <text:p text:style-name="P252"><text:span text:style-name="T253">壹、教學主題名稱：</text:span><text:span text:style-name="T254">（標題14級字，標楷體）</text:span></text:p>
      <text:p text:style-name="P255"><text:span text:style-name="T256">貳、教學年級：</text:span><text:span text:style-name="T257">（內文12級字，標楷體）</text:span></text:p>
      <text:p text:style-name="P258"><text:span text:style-name="T259">叁、教學節數：</text:span><text:span text:style-name="T260">（總節數以二至六節為原則）</text:span><text:span text:style-name="T261">（內文12級字，標楷體）</text:span></text:p>
      <text:p text:style-name="P262"><text:span text:style-name="T263">肆、主題架構圖：</text:span><text:span text:style-name="T264">（</text:span><text:span text:style-name="T265">請提供本教學單元完整之教材架構，使明瞭整體課程定位與實施程序。</text:span><text:span text:style-name="T266">）</text:span></text:p>
      <text:p text:style-name="P267"><text:s text:c="15"/>（內文12級字，標楷體）</text:p>
      <text:p text:style-name="P268"><text:span text:style-name="T269">伍、教學活動設計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 table:number-rows-spanned="2">
            <text:p text:style-name="P282">主題名稱</text:p>
          </table:table-cell>
          <table:covered-table-cell/>
          <table:table-cell table:style-name="TableCell283" table:number-columns-spanned="2" table:number-rows-spanned="2">
            <text:p text:style-name="P284"><text:span text:style-name="T285"><text:s/></text:span></text:p>
          </table:table-cell>
          <table:covered-table-cell/>
          <table:table-cell table:style-name="TableCell286">
            <text:p text:style-name="P287">授課年級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總節數</text:p>
          </table:table-cell>
          <table:covered-table-cell/>
          <table:table-cell table:style-name="TableCell292">
            <text:p text:style-name="P293"><text:span text:style-name="T294"><text:s text:c="3"/>節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設計者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核心素養</text:p>
          </table:table-cell>
          <table:covered-table-cell/>
          <table:table-cell table:style-name="TableCell305" table:number-columns-spanned="2">
            <text:p text:style-name="P306">□生-E-A1</text:p>
            <text:p text:style-name="P307">□生-E-A2</text:p>
            <text:p text:style-name="P308">□生-E-A3</text:p>
            <text:p text:style-name="P309">□生-E-B1</text:p>
            <text:p text:style-name="P310">□生-E-B2</text:p>
            <text:p text:style-name="P311">□生-E-B3</text:p>
            <text:p text:style-name="P312">□生-E-C1</text:p>
            <text:p text:style-name="P313">□生-E-C2</text:p>
            <text:p text:style-name="P314"><text:span text:style-name="T315">□生-E-C3</text:span></text:p>
          </table:table-cell>
          <table:covered-table-cell/>
          <table:table-cell table:style-name="TableCell316">
            <text:p text:style-name="P317">主題軸</text:p>
          </table:table-cell>
          <table:table-cell table:style-name="TableCell318" table:number-columns-spanned="4">
            <text:p text:style-name="P319">□悅納自己 <text:s text:c="2"/></text:p>
            <text:p text:style-name="P320"><text:span text:style-name="T321">□</text:span><text:span text:style-name="T322">探究事理 <text:s text:c="2"/></text:span></text:p>
            <text:p text:style-name="P323">□樂於學習</text:p>
            <text:p text:style-name="P324"><text:span text:style-name="T325">□</text:span><text:span text:style-name="T326">表達想法與創新實踐</text:span></text:p>
            <text:p text:style-name="P327">□美的感知與欣賞 <text:s/></text:p>
            <text:p text:style-name="P328">□表現合宜的行為與態度</text:p>
            <text:p text:style-name="P329"><text:span text:style-name="T330">□</text:span><text:span text:style-name="T331">與人合作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主題學習</text:p>
            <text:p text:style-name="P335">目標</text:p>
          </table:table-cell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/>總結性</text:p>
            <text:p text:style-name="P341">表現任務</text:p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學習表現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學習表現說明</text:p>
          </table:table-cell>
          <table:table-cell table:style-name="TableCell351" table:number-columns-spanned="4"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學習內容</text:p>
          </table:table-cell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連結的議題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實質內涵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學生</text:p>
            <text:p text:style-name="P372"><text:span text:style-name="T373">背景分析</text:span></text:p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pan text:style-name="T379">教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3">
            <text:p text:style-name="P382">單元一</text:p>
            <text:p text:style-name="P383">名稱:</text:p>
            <text:p text:style-name="P384"/>
            <text:soft-page-break/>
            <text:p text:style-name="P385"><text:span text:style-name="T386">學習目標</text:span><text:span text:style-name="T387">：</text:span></text:p>
            <text:p text:style-name="P388"/>
          </table:table-cell>
          <table:table-cell table:style-name="TableCell389" table:number-columns-spanned="2">
            <text:p text:style-name="P390">活動</text:p>
            <text:p text:style-name="P391">名稱</text:p>
          </table:table-cell>
          <table:covered-table-cell/>
          <table:table-cell table:style-name="TableCell392" table:number-columns-spanned="2">
            <text:p text:style-name="P393"><text:s text:c="9"/>學習脈絡</text:p>
            <text:p text:style-name="P394">(老師引導+學生學習歷程:提問、教學策略、學習策略等)</text:p>
          </table:table-cell>
          <table:covered-table-cell/>
          <table:table-cell table:style-name="TableCell395" table:number-columns-spanned="2">
            <text:p text:style-name="P396">時間</text:p>
            <text:p text:style-name="P397">節次</text:p>
          </table:table-cell>
          <table:covered-table-cell/>
          <table:table-cell table:style-name="TableCell398" table:number-columns-spanned="2">
            <text:p text:style-name="P399">學習評量</text:p>
            <text:p text:style-name="P400">(形成性或總結性-評量方<text:soft-page-break/>式/評量工具)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活動一</text:p>
            <text:p text:style-name="P405">(節數)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活動二</text:p>
            <text:p text:style-name="P416">(節數)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rows-spanned="3">
            <text:p text:style-name="P425">單元二</text:p>
            <text:p text:style-name="P426">名稱:</text:p>
            <text:p text:style-name="P427"/>
            <text:p text:style-name="P428"><text:span text:style-name="T429">學習目標</text:span><text:span text:style-name="T430">：</text:span></text:p>
          </table:table-cell>
          <table:table-cell table:style-name="TableCell431" table:number-columns-spanned="2">
            <text:p text:style-name="P432">活動</text:p>
            <text:p text:style-name="P433">名稱</text:p>
          </table:table-cell>
          <table:covered-table-cell/>
          <table:table-cell table:style-name="TableCell434" table:number-columns-spanned="2">
            <text:p text:style-name="P435"><text:s text:c="12"/>學習脈絡</text:p>
            <text:p text:style-name="P436">(老師引導+學生學習歷程:提問、教學策略、學習策略等)</text:p>
          </table:table-cell>
          <table:covered-table-cell/>
          <table:table-cell table:style-name="TableCell437" table:number-columns-spanned="2">
            <text:p text:style-name="P438">時間</text:p>
            <text:p text:style-name="P439">節次</text:p>
          </table:table-cell>
          <table:covered-table-cell/>
          <table:table-cell table:style-name="TableCell440" table:number-columns-spanned="2">
            <text:p text:style-name="P441">學習評量</text:p>
            <text:p text:style-name="P442">(形成性或總結性-評量方式/評量工具)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活動一</text:p>
            <text:p text:style-name="P447">(節數)</text:p>
          </table:table-cell>
          <table:covered-table-cell/>
          <table:table-cell table:style-name="TableCell448" table:number-columns-spanned="2">
            <text:p text:style-name="P449"><text:s/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活動二</text:p>
            <text:p text:style-name="P458">(節數)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rows-spanned="3">
            <text:p text:style-name="P467"/>
            <text:p text:style-name="P468">單元三</text:p>
            <text:p text:style-name="P469">名稱:</text:p>
            <text:p text:style-name="P470"/>
            <text:p text:style-name="P471"><text:span text:style-name="T472">學習目標</text:span><text:span text:style-name="T473">：</text:span></text:p>
            <text:p text:style-name="P474"/>
          </table:table-cell>
          <table:table-cell table:style-name="TableCell475" table:number-columns-spanned="2">
            <text:p text:style-name="P476">活動</text:p>
            <text:p text:style-name="P477">名稱</text:p>
          </table:table-cell>
          <table:covered-table-cell/>
          <table:table-cell table:style-name="TableCell478" table:number-columns-spanned="2">
            <text:p text:style-name="P479"><text:s text:c="12"/>學習脈絡</text:p>
            <text:p text:style-name="P480">(老師引導+學生學習歷程:提問、教學策略、學習策略等)</text:p>
          </table:table-cell>
          <table:covered-table-cell/>
          <table:table-cell table:style-name="TableCell481" table:number-columns-spanned="2">
            <text:p text:style-name="P482">時間</text:p>
            <text:p text:style-name="P483">節次</text:p>
          </table:table-cell>
          <table:covered-table-cell/>
          <table:table-cell table:style-name="TableCell484" table:number-columns-spanned="2">
            <text:p text:style-name="P485">學習評量</text:p>
            <text:p text:style-name="P486">(形成性或總結性-評量方式/評量工具)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活動一</text:p>
            <text:p text:style-name="P491">(節數)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活動二</text:p>
            <text:p text:style-name="P502">(節數)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教師反思與洞察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(表格可自行增刪)</text:p>
      <text:p text:style-name="P515"/>
      <text:p text:style-name="P516"/>
      <text:p text:style-name="P517"/>
      <text:p text:style-name="P518"><text:span text:style-name="T519">陸</text:span><text:span text:style-name="T520">、附件：（相關之教學活動照片、學習活動單、作業單、評量表……可採附件方式自由呈現）</text:span></text:p>
      <text:p text:style-name="P521">柒、參考資料：</text:p>
      <text:soft-page-break/>
      <text:p text:style-name="P522"><text:span text:style-name="T523"><draw:frame draw:z-index="251659264" draw:id="id3" draw:style-name="a3" draw:name="文字方塊 3" text:anchor-type="paragraph" svg:x="-0.13009in" svg:y="0.02778in" svg:width="1in" svg:height="0.57361in" style:rel-width="scale" style:rel-height="scale"><draw:text-box><text:p text:style-name="內文"><text:span text:style-name="T524">附件</text:span><text:span text:style-name="T525">三</text:span></text:p></draw:text-box><svg:title/><svg:desc/></draw:frame></text:span></text:p>
      <text:p text:style-name="P526"><text:span text:style-name="T527">臺南市11</text:span><text:span text:style-name="T528">2</text:span><text:span text:style-name="T529">學</text:span><text:span text:style-name="T530">度生活課程輔導團</text:span></text:p>
      <text:p text:style-name="P531"><text:span text:style-name="T532">「</text:span><text:span text:style-name="T533">生活課程素養導向教學案例徵稿</text:span><text:span text:style-name="T534">」活動</text:span></text:p>
      <text:p text:style-name="P535">報名基本資料表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4">
            <text:p text:style-name="P545"><text:span text:style-name="T546">學校名稱</text:span><text:span text:style-name="T547">(</text:span><text:span text:style-name="T548">全銜)</text:span><text:span text:style-name="T549">：</text:span><text:span text:style-name="T550"><text:s text:c="43"/></text:span></text:p>
          </table:table-cell>
          <table:covered-table-cell/>
          <table:covered-table-cell/>
          <table:covered-table-cell/>
          <table:table-cell table:style-name="TableCell551">
            <text:p text:style-name="P552"><text:span text:style-name="T553">學校電話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6">
            <text:p text:style-name="P558">教學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作者基本資料：（第一位為主要聯絡人）</text:p>
            <text:p text:style-name="P562"><text:span text:style-name="T563">（往後訊息通知將以e-mail為主，務請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編號</text:p>
          </table:table-cell>
          <table:table-cell table:style-name="TableCell567">
            <text:p text:style-name="P568">姓名</text:p>
          </table:table-cell>
          <table:table-cell table:style-name="TableCell569">
            <text:p text:style-name="P570">聯絡電話</text:p>
          </table:table-cell>
          <table:table-cell table:style-name="TableCell571">
            <text:p text:style-name="P572">行動電話</text:p>
          </table:table-cell>
          <table:table-cell table:style-name="TableCell573" table:number-columns-spanned="2">
            <text:p text:style-name="P574">E-mail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</table:table>
      <text:p text:style-name="P608"><text:span text:style-name="T609"><text:s/>-------------------------------------------------------------------</text:span></text:p>
      <text:p text:style-name="P610"/>
      <text:soft-page-break/>
      <text:p text:style-name="P611"><text:span text:style-name="T612"><draw:frame draw:z-index="251661312" draw:id="id4" draw:style-name="a4" draw:name="文字方塊 2" text:anchor-type="paragraph" svg:x="0.03657in" svg:y="0.05556in" svg:width="1in" svg:height="0.5in" style:rel-width="scale" style:rel-height="scale"><draw:text-box><text:p text:style-name="內文"><text:span text:style-name="T613">附件</text:span><text:span text:style-name="T614">四</text:span></text:p></draw:text-box><svg:title/><svg:desc/></draw:frame></text:span></text:p>
      <text:p text:style-name="P615"><text:span text:style-name="T616">臺南市11</text:span><text:span text:style-name="T617">2</text:span><text:span text:style-name="T618">學</text:span><text:span text:style-name="T619">年度生活課程輔導團</text:span></text:p>
      <text:p text:style-name="P620"><text:span text:style-name="T621">「</text:span><text:span text:style-name="T622">生活課程素養導向教學案例徵稿</text:span><text:span text:style-name="T623">」活動</text:span></text:p>
      <text:p text:style-name="P624"><text:span text:style-name="T625">「</text:span><text:span text:style-name="T626">智慧財產切結</text:span><text:span text:style-name="T627">書暨授權書</text:span><text:span text:style-name="T628">」</text:span></text:p>
      <text:p text:style-name="內文"><text:span text:style-name="T629">校名</text:span><text:span text:style-name="T630">(全銜)</text:span><text:span text:style-name="T631">：<text:s/></text:span></text:p>
      <text:p text:style-name="P632">作品名稱：</text:p>
      <text:p text:style-name="P633"><text:span text:style-name="T634">本教學者(團隊)參加臺南市1</text:span><text:span text:style-name="T635">12</text:span><text:span text:style-name="T636">學</text:span><text:span text:style-name="T637">年度生活課程輔導團「生活課程素養導向教學案例徵稿</text:span><text:span text:style-name="T638">」</text:span><text:span text:style-name="T639">活動，其所選拔個人之作品未涉及抄襲，如有抄襲情事，得由主辦單位取消參選及得獎資格，並收回所得獎牌及相關補助經費，本人無任何異議，並放棄先訴抗辯權。</text:span></text:p>
      <text:p text:style-name="P640"><text:span text:style-name="T641">此外，就本作品授與</text:span><text:span text:style-name="T642">主辦單位</text:span><text:span text:style-name="T643">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教育</text:span><text:span text:style-name="T644">局</text:span><text:span text:style-name="T645">及臺南市鹽水區</text:span><text:span text:style-name="T646">仁和</text:span><text:span text:style-name="T647">國民小學可選擇將此</text:span><text:span text:style-name="T648">作品，張貼於主辦單位的網站供人點覽或於各媒體或公開場所公開播送、公開上映、傳輸或散布。</text:span></text:p>
      <text:p text:style-name="P649">此致</text:p>
      <text:p text:style-name="P650">臺南市政府教育局</text:p>
      <text:p text:style-name="P651">臺南市仁和國民小學</text:p>
      <text:p text:style-name="P652">立書暨授權人（一）： <text:s text:c="51"/>（簽章）</text:p>
      <text:p text:style-name="P653">身 <text:s/>份 <text:s/>證 <text:s/>字 <text:s/>號：<text:s/></text:p>
      <text:p text:style-name="P654">住址（含里鄰）：</text:p>
      <text:p text:style-name="P655">立書暨授權人（二）： <text:s text:c="51"/>（簽章）</text:p>
      <text:p text:style-name="P656">身 <text:s/>份 <text:s/>證 <text:s/>字 <text:s/>號：<text:s/></text:p>
      <text:p text:style-name="P657">住址（含里鄰）：</text:p>
      <text:p text:style-name="P658">立書暨授權人（三）： <text:s text:c="51"/>（簽章）</text:p>
      <text:p text:style-name="P659">身 <text:s/>份 <text:s/>證 <text:s/>字 <text:s/>號：<text:s/></text:p>
      <text:p text:style-name="P660">住址（含里鄰）：</text:p>
      <text:p text:style-name="P661"/>
      <text:p text:style-name="P662">中 <text:s text:c="3"/>華 <text:s text:c="3"/>民 <text:s text:c="3"/>國　 <text:s text:c="5"/>年　 <text:s text:c="5"/>月 <text:s text:c="6"/>日</text:p>
      <text:p text:style-name="P663"/>
      <text:p text:style-name="P664"><text:span text:style-name="T665">承辦人:賢北國小輔導室</text:span><text:span text:style-name="T666"><text:s text:c="2"/></text:span><text:span text:style-name="T667">06-3501433轉840</text:span><text:span text:style-name="T668"><text:s/>網路電話：74030</text:span></text:p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教學目標內文字1.2.3." style:display-name="4.【教學目標】內文字（1.2.3.）" style:family="paragraph" style:parent-style-name="內文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letter-kerning="tru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3923in" text:min-label-width="0.2666in" text:list-level-position-and-space-mode="label-alignment">
          <style:list-level-label-alignment text:label-followed-by="listtab" fo:margin-left="-0.125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4" style:num-suffix="." style:num-format="1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7" style:num-suffix="." style:num-format="1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行政處室專用</meta:initial-creator>
    <dc:creator>user</dc:creator>
    <meta:creation-date>2023-10-27T05:35:00Z</meta:creation-date>
    <dc:date>2023-10-27T05:35:00Z</dc:date>
    <meta:print-date>2023-10-27T05:3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72" meta:row-count="28" meta:non-whitespace-character-count="3386"/>
  </office:meta>
</office:document-meta>
</file>