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olumn6" style:family="table-column">
      <style:table-column-properties style:column-width="6.6861in"/>
    </style:style>
    <style:style style:name="Table5" style:family="table">
      <style:table-properties style:width="6.6861in" fo:margin-left="0in" table:align="center"/>
    </style:style>
    <style:style style:name="TableRow7" style:family="table-row">
      <style:table-row-properties style:min-row-height="3.9826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611in" fo:text-indent="0.4444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611in" fo:text-indent="0.4444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611in" fo:text-indent="0.4444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611in" fo:text-indent="0.4444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611in" fo:text-indent="0.4444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master-page-name="MP1" style:family="paragraph">
      <style:paragraph-properties fo:break-before="page" fo:text-align="center" style:page-number="1"/>
      <style:text-properties style:font-name="標楷體" style:font-name-asian="標楷體" fo:font-size="16pt" style:font-size-asian="16pt" style:font-size-complex="16pt"/>
    </style:style>
    <style:style style:name="TableColumn25" style:family="table-column">
      <style:table-column-properties style:column-width="0.7222in" style:use-optimal-column-width="false"/>
    </style:style>
    <style:style style:name="TableColumn26" style:family="table-column">
      <style:table-column-properties style:column-width="0.9in" style:use-optimal-column-width="false"/>
    </style:style>
    <style:style style:name="TableColumn27" style:family="table-column">
      <style:table-column-properties style:column-width="2.9972in" style:use-optimal-column-width="false"/>
    </style:style>
    <style:style style:name="TableColumn28" style:family="table-column">
      <style:table-column-properties style:column-width="0.4159in" style:use-optimal-column-width="false"/>
    </style:style>
    <style:style style:name="TableColumn29" style:family="table-column">
      <style:table-column-properties style:column-width="0.4159in" style:use-optimal-column-width="false"/>
    </style:style>
    <style:style style:name="TableColumn30" style:family="table-column">
      <style:table-column-properties style:column-width="0.4166in" style:use-optimal-column-width="false"/>
    </style:style>
    <style:style style:name="TableColumn31" style:family="table-column">
      <style:table-column-properties style:column-width="0.4159in" style:use-optimal-column-width="false"/>
    </style:style>
    <style:style style:name="TableColumn32" style:family="table-column">
      <style:table-column-properties style:column-width="0.4166in" style:use-optimal-column-width="false"/>
    </style:style>
    <style:style style:name="TableColumn33" style:family="table-column">
      <style:table-column-properties style:column-width="2.5618in" style:use-optimal-column-width="false"/>
    </style:style>
    <style:style style:name="TableColumn34" style:family="table-column">
      <style:table-column-properties style:column-width="0.4152in" style:use-optimal-column-width="false"/>
    </style:style>
    <style:style style:name="TableColumn35" style:family="table-column">
      <style:table-column-properties style:column-width="0.4152in" style:use-optimal-column-width="false"/>
    </style:style>
    <style:style style:name="TableColumn36" style:family="table-column">
      <style:table-column-properties style:column-width="0.4152in" style:use-optimal-column-width="false"/>
    </style:style>
    <style:style style:name="TableColumn37" style:family="table-column">
      <style:table-column-properties style:column-width="0.4152in" style:use-optimal-column-width="false"/>
    </style:style>
    <style:style style:name="TableColumn38" style:family="table-column">
      <style:table-column-properties style:column-width="0.4152in" style:use-optimal-column-width="false"/>
    </style:style>
    <style:style style:name="Table24" style:family="table">
      <style:table-properties style:width="11.3388in" fo:margin-left="0in" table:align="center"/>
    </style:style>
    <style:style style:name="TableRow39" style:family="table-row">
      <style:table-row-properties style:min-row-height="0.2916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2" style:family="table-row">
      <style:table-row-properties style:min-row-height="0.2916in" style:use-optimal-row-height="false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79" style:family="table-row">
      <style:table-row-properties style:min-row-height="0.6937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08" style:family="table-row">
      <style:table-row-properties style:min-row-height="0.6937in" style:use-optimal-row-height="false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35" style:family="table-row">
      <style:table-row-properties style:min-row-height="1.125in" style:use-optimal-row-height="false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63" style:family="table-row">
      <style:table-row-properties style:min-row-height="0.6937in" style:use-optimal-row-height="false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90" style:family="table-row">
      <style:table-row-properties style:min-row-height="0.6937in" style:use-optimal-row-height="false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17" style:family="table-row">
      <style:table-row-properties style:min-row-height="0.6937in" style:use-optimal-row-height="false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45" style:family="table-row">
      <style:table-row-properties style:min-row-height="0.9in" style:use-optimal-row-height="false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72" style:family="table-row">
      <style:table-row-properties style:min-row-height="0.6937in" style:use-optimal-row-height="false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00" style:family="table-row">
      <style:table-row-properties style:min-row-height="0.6937in" style:use-optimal-row-height="false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27" style:family="table-row">
      <style:table-row-properties style:min-row-height="0.618in" style:use-optimal-row-height="false"/>
    </style:style>
    <style:style style:name="P3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55" style:family="table-row">
      <style:table-row-properties style:min-row-height="0.784in" style:use-optimal-row-height="false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383" style:family="table-row">
      <style:table-row-properties style:min-row-height="0.5791in" style:use-optimal-row-height="false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11" style:family="table-row">
      <style:table-row-properties style:min-row-height="0.5875in" style:use-optimal-row-height="false"/>
    </style:style>
    <style:style style:name="P4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38" style:family="table-row">
      <style:table-row-properties style:min-row-height="0.5763in" style:use-optimal-row-height="false"/>
    </style:style>
    <style:style style:name="P4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65" style:family="table-row">
      <style:table-row-properties style:min-row-height="0.6937in"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496" style:family="table-row">
      <style:table-row-properties style:min-row-height="0.6937in" style:use-optimal-row-height="false"/>
    </style:style>
    <style:style style:name="P4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5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524" style:family="table-row">
      <style:table-row-properties style:min-row-height="0.6937in" style:use-optimal-row-height="false"/>
    </style:style>
    <style:style style:name="P5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552" style:family="table-row">
      <style:table-row-properties style:min-row-height="0.6937in" style:use-optimal-row-height="false"/>
    </style:style>
    <style:style style:name="P5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5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579" style:family="table-row">
      <style:table-row-properties style:min-row-height="0.6937in" style:use-optimal-row-height="false"/>
    </style:style>
    <style:style style:name="P5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607" style:family="table-row">
      <style:table-row-properties style:min-row-height="0.6937in" style:use-optimal-row-height="false"/>
    </style:style>
    <style:style style:name="P6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6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634" style:family="table-row">
      <style:table-row-properties style:min-row-height="0.377in" style:use-optimal-row-height="false"/>
    </style:style>
    <style:style style:name="P6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6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661" style:family="table-row">
      <style:table-row-properties style:min-row-height="0.9in" style:use-optimal-row-height="false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690" style:family="table-row">
      <style:table-row-properties style:min-row-height="0.6937in" style:use-optimal-row-height="false"/>
    </style:style>
    <style:style style:name="P6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718" style:family="table-row">
      <style:table-row-properties style:min-row-height="0.6937in" style:use-optimal-row-height="false"/>
    </style:style>
    <style:style style:name="P7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7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745" style:family="table-row">
      <style:table-row-properties style:min-row-height="0.6937in" style:use-optimal-row-height="false"/>
    </style:style>
    <style:style style:name="P7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7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772" style:family="table-row">
      <style:table-row-properties style:min-row-height="0.6937in" style:use-optimal-row-height="false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7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7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7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804" style:family="table-row">
      <style:table-row-properties style:min-row-height="0.2784in" style:use-optimal-row-height="false"/>
    </style:style>
    <style:style style:name="P8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832" style:family="table-row">
      <style:table-row-properties style:min-row-height="0.9in" style:use-optimal-row-height="false"/>
    </style:style>
    <style:style style:name="P8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860" style:family="table-row">
      <style:table-row-properties style:min-row-height="0.6937in" style:use-optimal-row-height="false"/>
    </style:style>
    <style:style style:name="P8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8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887" style:family="table-row">
      <style:table-row-properties style:min-row-height="0.6937in" style:use-optimal-row-height="false"/>
    </style:style>
    <style:style style:name="P8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915" style:family="table-row">
      <style:table-row-properties style:min-row-height="0.6937in" style:use-optimal-row-height="false"/>
    </style:style>
    <style:style style:name="P9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942" style:family="table-row">
      <style:table-row-properties style:min-row-height="0.6937in" style:use-optimal-row-height="false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971" style:parent-style-name="內文" style:master-page-name="MP2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975" style:family="table-column">
      <style:table-column-properties style:column-width="1.0541in"/>
    </style:style>
    <style:style style:name="TableColumn976" style:family="table-column">
      <style:table-column-properties style:column-width="2.6381in"/>
    </style:style>
    <style:style style:name="TableColumn977" style:family="table-column">
      <style:table-column-properties style:column-width="1.0763in"/>
    </style:style>
    <style:style style:name="TableColumn978" style:family="table-column">
      <style:table-column-properties style:column-width="1.9173in"/>
    </style:style>
    <style:style style:name="Table974" style:family="table">
      <style:table-properties style:width="6.6861in" fo:margin-left="0in" table:align="left"/>
    </style:style>
    <style:style style:name="TableRow979" style:family="table-row">
      <style:table-row-properties style:min-row-height="0.4208in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88" style:family="table-row">
      <style:table-row-properties style:min-row-height="8.0381in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text-properties style:font-name="標楷體" style:font-name-asian="標楷體"/>
    </style:style>
    <style:style style:name="P9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2" style:parent-style-name="內文" style:family="paragraph">
      <style:paragraph-properties fo:widows="2" fo:orphans="2" fo:break-before="page" fo:text-align="center"/>
    </style:style>
    <style:style style:name="T9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95" style:family="table-column">
      <style:table-column-properties style:column-width="1.0541in"/>
    </style:style>
    <style:style style:name="TableColumn996" style:family="table-column">
      <style:table-column-properties style:column-width="2.834in"/>
    </style:style>
    <style:style style:name="TableColumn997" style:family="table-column">
      <style:table-column-properties style:column-width="1.0763in"/>
    </style:style>
    <style:style style:name="TableColumn998" style:family="table-column">
      <style:table-column-properties style:column-width="1.7215in"/>
    </style:style>
    <style:style style:name="Table994" style:family="table">
      <style:table-properties style:width="6.6861in" fo:margin-left="0in" table:align="left"/>
    </style:style>
    <style:style style:name="TableRow999" style:family="table-row">
      <style:table-row-properties style:min-row-height="0.443in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text-properties style:font-name="標楷體" style:font-name-asian="標楷體"/>
    </style:style>
    <style:style style:name="TableRow1008" style:family="table-row">
      <style:table-row-properties style:min-row-height="7.6069in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text-properties style:font-name="標楷體" style:font-name-asian="標楷體"/>
    </style:style>
    <style:style style:name="P10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12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13" style:parent-style-name="清單段落" style:list-style-name="LFO1" style:family="paragraph">
      <style:paragraph-properties fo:widows="2" fo:orphans="2" fo:line-height="0.3055in"/>
    </style:style>
    <style:style style:name="T101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113年度○○區○○國民○學(高級中學)</text:p>
      <text:p text:style-name="P3">校長辦學績效評鑑資料表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校長姓名：</text:p>
            <text:p text:style-name="P11">評鑑項目：</text:p>
            <text:p text:style-name="P12"><text:s text:c="4"/>一、校長與學校/行政經營（第○頁-第○頁）</text:p>
            <text:p text:style-name="P13">二、校長與教師/教學領導（第○頁-第○頁）</text:p>
            <text:p text:style-name="P14">三、校長與學生/學生的學習與成長（第○頁-第○頁）</text:p>
            <text:p text:style-name="P15">四、校長與家長/社區互動（第○頁-第○頁）</text:p>
            <text:p text:style-name="P16">五、校長辦學理念及發展願景（第○頁）</text:p>
            <text:p text:style-name="P17">六、校長任期內特殊事蹟（第○頁）</text:p>
            <text:p text:style-name="P18">學校地址：</text:p>
            <text:p text:style-name="P19">聯絡方式：</text:p>
            <text:p text:style-name="P20"/>
          </table:table-cell>
        </table:table-row>
      </table:table>
      <text:soft-page-break/>
      <text:p text:style-name="P21">臺南市立高級中學暨國民中小學校長辦學績效評鑑表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rows-spanned="2">
              <text:p text:style-name="P41">評鑑項目</text:p>
            </table:table-cell>
            <table:table-cell table:style-name="TableCell42" table:number-rows-spanned="2">
              <text:p text:style-name="P43">評鑑指標</text:p>
            </table:table-cell>
            <table:table-cell table:style-name="TableCell44" table:number-rows-spanned="2">
              <text:p text:style-name="P45">評鑑細項</text:p>
            </table:table-cell>
            <table:table-cell table:style-name="TableCell46" table:number-columns-spanned="5">
              <text:p text:style-name="P47">校長自評</text:p>
            </table:table-cell>
            <table:covered-table-cell/>
            <table:covered-table-cell/>
            <table:covered-table-cell/>
            <table:covered-table-cell/>
            <table:table-cell table:style-name="TableCell48" table:number-rows-spanned="2">
              <text:p text:style-name="P49">請簡要說明勾選優之理由</text:p>
            </table:table-cell>
            <table:table-cell table:style-name="TableCell50" table:number-columns-spanned="5">
              <text:p text:style-name="P51">委員評核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2">
            <table:covered-table-cell>
              <text:p text:style-name="P53"/>
            </table:covered-table-cell>
            <table:covered-table-cell>
              <text:p text:style-name="P54"/>
            </table:covered-table-cell>
            <table:covered-table-cell>
              <text:p text:style-name="P55"/>
            </table:covered-table-cell>
            <table:table-cell table:style-name="TableCell56">
              <text:p text:style-name="P57">優</text:p>
            </table:table-cell>
            <table:table-cell table:style-name="TableCell58">
              <text:p text:style-name="P59">良</text:p>
            </table:table-cell>
            <table:table-cell table:style-name="TableCell60">
              <text:p text:style-name="P61">普通</text:p>
            </table:table-cell>
            <table:table-cell table:style-name="TableCell62">
              <text:p text:style-name="P63">待</text:p>
              <text:p text:style-name="P64">改善</text:p>
            </table:table-cell>
            <table:table-cell table:style-name="TableCell65">
              <text:p text:style-name="P66">亟待改善</text:p>
            </table:table-cell>
            <table:covered-table-cell>
              <text:p text:style-name="P67"/>
            </table:covered-table-cell>
            <table:table-cell table:style-name="TableCell68">
              <text:p text:style-name="P69">優</text:p>
            </table:table-cell>
            <table:table-cell table:style-name="TableCell70">
              <text:p text:style-name="P71">良</text:p>
            </table:table-cell>
            <table:table-cell table:style-name="TableCell72">
              <text:p text:style-name="P73">普通</text:p>
            </table:table-cell>
            <table:table-cell table:style-name="TableCell74">
              <text:p text:style-name="P75">待</text:p>
              <text:p text:style-name="P76">改善</text:p>
            </table:table-cell>
            <table:table-cell table:style-name="TableCell77">
              <text:p text:style-name="P78">亟待改善</text:p>
            </table:table-cell>
          </table:table-row>
        </table:table-header-rows>
        <table:table-row table:style-name="TableRow79">
          <table:table-cell table:style-name="TableCell80" table:number-rows-spanned="14">
            <text:p text:style-name="P81">1<text:line-break/>校長與學校/行政經營</text:p>
          </table:table-cell>
          <table:table-cell table:style-name="TableCell82" table:number-rows-spanned="2">
            <text:p text:style-name="P83">1-1<text:line-break/>計畫</text:p>
          </table:table-cell>
          <table:table-cell table:style-name="TableCell84">
            <text:p text:style-name="P85">1-1-1<text:line-break/>訂有明確學校願景、年度目標及具體行動計畫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1-1-2<text:line-break/>承辦教育主管機關委託之各項計畫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rows-spanned="3">
            <text:p text:style-name="P138">1-2<text:line-break/>組織</text:p>
          </table:table-cell>
          <table:table-cell table:style-name="TableCell139">
            <text:p text:style-name="P140">1-2-1<text:line-break/>依法成立各項委員會，並定期召開各項會議（例如：校務會議、教評會、考績(核)會、課發會、特殊教育推行委員會、跨國銜轉學生習得規劃會議、教科書選用會議等）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1-2-2<text:line-break/>帶領教師及行政團隊參與各項活動與競賽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1-2-3<text:line-break/>合理配置行政與教學人力，有效開發校內優秀人才(以訪談方式呈現)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rows-spanned="2">
            <text:p text:style-name="P220">1-3<text:line-break/>溝通協調</text:p>
          </table:table-cell>
          <table:table-cell table:style-name="TableCell221">
            <text:p text:style-name="P222">1-3-1<text:line-break/>行政運作制度化，處室分工、協調情形良好，有效提升行政效能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1-3-2<text:line-break/>暢通行政溝通管道，建立校園民主環境，營造和諧氣氛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rows-spanned="3">
            <text:p text:style-name="P275">1-4<text:line-break/>評鑑、輔導及管考</text:p>
          </table:table-cell>
          <table:table-cell table:style-name="TableCell276">
            <text:p text:style-name="P277">1-4-1<text:line-break/>落實教職員工之考核獎懲制度，並依規定辦理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1-4-2<text:line-break/>落實新進教師、教學不力或疑似不適任教職員輔導機制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1-4-3</text:p>
            <text:p text:style-name="P332">建立並落實校務行政運作的內控機制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1-5<text:line-break/>危機處理能力</text:p>
          </table:table-cell>
          <table:table-cell table:style-name="TableCell359">
            <text:p text:style-name="P360">1-5-1<text:line-break/>危機處理能力（例如：性平事件、災後重建、親師生衝突、校園安全管理機制等）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 table:number-rows-spanned="3">
            <text:p text:style-name="P386">1-6<text:line-break/>學校設施及環境衛生之營造與管理</text:p>
          </table:table-cell>
          <table:table-cell table:style-name="TableCell387">
            <text:p text:style-name="P388">1-6-1<text:line-break/>落實財物登記制度及管理維護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1-6-2<text:line-break/>落實校園食品衛生及飲用水管理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1-6-3<text:line-break/>有效活化與運用校園空間及設施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ext:soft-page-break/>
        <table:table-row table:style-name="TableRow465">
          <table:table-cell table:style-name="TableCell466" table:number-rows-spanned="7">
            <text:p text:style-name="P467">2<text:line-break/>校長與教師/教學領導</text:p>
          </table:table-cell>
          <table:table-cell table:style-name="TableCell468" table:number-rows-spanned="2">
            <text:p text:style-name="P469">2-1</text:p>
            <text:p text:style-name="P470">推動課程教學發展</text:p>
          </table:table-cell>
          <table:table-cell table:style-name="TableCell471">
            <text:p text:style-name="P472">2-1-1</text:p>
            <text:p text:style-name="P473">推動課程教學專案，增進教師課程設計之能力，並協助教師研究及發展教材(含學校特色課程)，提升教學支持能量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>2-1-2</text:p>
            <text:p text:style-name="P501">推動教師創意教學，並辦理教學成果發表，營造共同學習氛圍及激發多元想像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 table:number-rows-spanned="2">
            <text:p text:style-name="P527">2-2<text:line-break/>支援教學活動</text:p>
          </table:table-cell>
          <table:table-cell table:style-name="TableCell528">
            <text:p text:style-name="P529">2-2-1<text:line-break/>改善教學環境，以提升教學效能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>2-2-2<text:line-break/>發揮教師專長，並尊重教師專業自主權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 table:number-rows-spanned="3">
            <text:p text:style-name="P582">2-3<text:line-break/>協助教師進修與成長</text:p>
          </table:table-cell>
          <table:table-cell table:style-name="TableCell583">
            <text:p text:style-name="P584">2-3-1<text:line-break/>配合學校校務發展或教學精進，妥善規劃教師進修活動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2-3-2<text:line-break/>鼓勵教師持續進修與成長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>
            <text:p text:style-name="P638">2-3-3<text:line-break/>落實教師專業發展，引導教師進行專業對話，以達有效教學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ext:soft-page-break/>
        <table:table-row table:style-name="TableRow661">
          <table:table-cell table:style-name="TableCell662" table:number-rows-spanned="4">
            <text:p text:style-name="P663">3<text:line-break/>校長與學生/學生的學習與成長</text:p>
          </table:table-cell>
          <table:table-cell table:style-name="TableCell664">
            <text:p text:style-name="P665">3-1<text:line-break/>具備學校輔導工作領導能力</text:p>
          </table:table-cell>
          <table:table-cell table:style-name="TableCell666">
            <text:p text:style-name="P667">3-1-1<text:line-break/>具備啟動學校團隊，結合網絡資源，推動中輟預防工作，並協助高關懷學生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 table:number-rows-spanned="3">
            <text:p text:style-name="P693">3-2<text:line-break/>維護學生學習權益</text:p>
          </table:table-cell>
          <table:table-cell table:style-name="TableCell694">
            <text:p text:style-name="P695">3-2-1<text:line-break/>關心學生行為，並提供積極輔導管教措施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table-cell table:style-name="TableCell721">
            <text:p text:style-name="P722">3-2-2<text:line-break/>關心學生學業並提供補救措施，以提升學生學習成就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covered-table-cell>
            <text:p text:style-name="P746"/>
          </table:covered-table-cell>
          <table:covered-table-cell>
            <text:p text:style-name="P747"/>
          </table:covered-table-cell>
          <table:table-cell table:style-name="TableCell748">
            <text:p text:style-name="P749">3-2-3<text:line-break/>提供學生適性學習機會，以激發潛能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rows-spanned="6">
            <text:p text:style-name="P774">4</text:p>
            <text:p text:style-name="P775">校長與家長/社區互動</text:p>
          </table:table-cell>
          <table:table-cell table:style-name="TableCell776">
            <text:p text:style-name="P777">4-1</text:p>
            <text:p text:style-name="P778">主動爭取社會資源</text:p>
          </table:table-cell>
          <table:table-cell table:style-name="TableCell779">
            <text:p text:style-name="P780">4-1-1</text:p>
            <text:p text:style-name="P781">積極爭取資源，充實或改善學校各項設施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4-2<text:line-break/>學校特色行銷</text:p>
          </table:table-cell>
          <table:table-cell table:style-name="TableCell808">
            <text:p text:style-name="P809">4-2-1<text:line-break/>善用各種管道，進行學校行銷，獲得社區或家長認同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covered-table-cell>
            <text:p text:style-name="P833"/>
          </table:covered-table-cell>
          <table:table-cell table:style-name="TableCell834" table:number-rows-spanned="2">
            <text:p text:style-name="P835">4-3<text:line-break/>與社區互動</text:p>
          </table:table-cell>
          <table:table-cell table:style-name="TableCell836">
            <text:p text:style-name="P837">4-3-1<text:line-break/>辦理教學參觀日、班親會、親師座談會、聯合運動會、樂齡中心、新移民學習中心、社區外配班、社區大學等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covered-table-cell>
            <text:p text:style-name="P861"/>
          </table:covered-table-cell>
          <table:covered-table-cell>
            <text:p text:style-name="P862"/>
          </table:covered-table-cell>
          <table:table-cell table:style-name="TableCell863">
            <text:p text:style-name="P864">4-3-2<text:line-break/>推動志工支援學校各項活動(含特教志工)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 table:number-rows-spanned="2">
            <text:p text:style-name="P890">4-4<text:line-break/>強化親職教育</text:p>
          </table:table-cell>
          <table:table-cell table:style-name="TableCell891">
            <text:p text:style-name="P892">4-4-1<text:line-break/>規劃親職教育活動，暢通親師合作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covered-table-cell>
            <text:p text:style-name="P916"/>
          </table:covered-table-cell>
          <table:covered-table-cell>
            <text:p text:style-name="P917"/>
          </table:covered-table-cell>
          <table:table-cell table:style-name="TableCell918">
            <text:p text:style-name="P919">4-4-2<text:line-break/>健全家長會運作機制，以落實學生學習權益之保障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　</text:p>
          </table:table-cell>
          <table:table-cell table:style-name="TableCell945">
            <text:p text:style-name="P946">特色項目</text:p>
          </table:table-cell>
          <table:table-cell table:style-name="TableCell947">
            <text:p text:style-name="P948">請學校自行列舉並提供相關資料供檢核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</table:table>
      <text:soft-page-break/>
      <text:p text:style-name="P971">校長辦學理念及發展願景</text:p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>
            <text:p text:style-name="P981">學校名稱</text:p>
          </table:table-cell>
          <table:table-cell table:style-name="TableCell982">
            <text:p text:style-name="P983"><text:s text:c="6"/>區<text:s text:c="6"/>國民中/小學</text:p>
          </table:table-cell>
          <table:table-cell table:style-name="TableCell984">
            <text:p text:style-name="P985">校長姓名</text:p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 table:number-columns-spanned="4">
            <text:p text:style-name="P990"/>
          </table:table-cell>
          <table:covered-table-cell/>
          <table:covered-table-cell/>
          <table:covered-table-cell/>
        </table:table-row>
      </table:table>
      <text:p text:style-name="P991">註：本表由校長自行填寫，至多以2頁為限，超出部分不提供委員參考。</text:p>
      <text:soft-page-break/>
      <text:p text:style-name="P992"><text:span text:style-name="T993">校長任期內特殊事蹟</text:span></text:p>
      <table:table table:style-name="Table994">
        <table:table-columns>
          <table:table-column table:style-name="TableColumn995"/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>
            <text:p text:style-name="P1001">學校名稱</text:p>
          </table:table-cell>
          <table:table-cell table:style-name="TableCell1002">
            <text:p text:style-name="P1003"><text:s text:c="6"/>區<text:s text:c="6"/>國民中/小學</text:p>
          </table:table-cell>
          <table:table-cell table:style-name="TableCell1004">
            <text:p text:style-name="P1005">校長姓名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 table:number-columns-spanned="4">
            <text:p text:style-name="P1010"/>
          </table:table-cell>
          <table:covered-table-cell/>
          <table:covered-table-cell/>
          <table:covered-table-cell/>
        </table:table-row>
      </table:table>
      <text:p text:style-name="P1011">註：</text:p>
      <text:list text:style-name="LFO1" text:continue-numbering="true">
        <text:list-item>
          <text:p text:style-name="P1012">本表由校長自行填寫，請以條列方式呈現，至多以1頁為限，超出部分不提供委員參考。</text:p>
        </text:list-item>
        <text:list-item>
          <text:p text:style-name="P1013"><text:span text:style-name="T1014">本表須與「校長辦學理念及發展願景」勾稽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9847in" fo:margin-bottom="0.6888in" fo:margin-right="0.984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2" style:parent-style-name="頁尾" style:family="paragraph">
      <style:paragraph-properties fo:text-align="center"/>
    </style:style>
    <style:style style:name="T23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972" style:parent-style-name="頁尾" style:family="paragraph">
      <style:paragraph-properties fo:text-align="center"/>
    </style:style>
    <style:style style:name="T97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22"><text:span text:style-name="T23"><text:page-number text:fixed="false">5</text:page-number></text:span></text:p>
        <text:p text:style-name="頁尾"/>
      </style:footer>
    </style:master-page>
    <style:master-page style:name="MP2" style:page-layout-name="PL2">
      <style:footer>
        <text:p text:style-name="P972"><text:span text:style-name="T97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12-15T00:52:00Z</meta:creation-date>
    <dc:date>2023-12-05T09:39:00Z</dc:date>
    <meta:print-date>2019-11-29T06:20:00Z</meta:print-date>
    <meta:template xlink:href="Normal" xlink:type="simple"/>
    <meta:editing-cycles>3</meta:editing-cycles>
    <meta:editing-duration>PT0S</meta:editing-duration>
    <meta:document-statistic meta:page-count="8" meta:paragraph-count="4" meta:word-count="321" meta:character-count="2147" meta:row-count="15" meta:non-whitespace-character-count="1830"/>
  </office:meta>
</office:document-meta>
</file>