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2638in" fo:text-indent="0.3888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1.4722in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1.4722in"/>
    </style:style>
    <style:style style:name="TableColumn25" style:family="table-column">
      <style:table-column-properties style:column-width="1.4729in"/>
    </style:style>
    <style:style style:name="TableColumn26" style:family="table-column">
      <style:table-column-properties style:column-width="1.4729in"/>
    </style:style>
    <style:style style:name="Table21" style:family="table">
      <style:table-properties style:width="7.362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language-asian="zh" style:country-asian="HK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標楷體" style:font-name-asian="標楷體" style:language-asian="zh" style:country-asian="HK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60" style:parent-style-name="內文" style:family="paragraph">
      <style:paragraph-properties style:line-height-at-least="0in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285" style:parent-style-name="內文" style:family="paragraph">
      <style:paragraph-properties style:line-height-at-least="0in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6pt" style:font-size-asian="6pt" style:font-size-complex="6pt"/>
    </style:style>
    <style:style style:name="TableColumn301" style:family="table-column">
      <style:table-column-properties style:column-width="1.4722in"/>
    </style:style>
    <style:style style:name="TableColumn302" style:family="table-column">
      <style:table-column-properties style:column-width="1.4722in"/>
    </style:style>
    <style:style style:name="TableColumn303" style:family="table-column">
      <style:table-column-properties style:column-width="1.4722in"/>
    </style:style>
    <style:style style:name="TableColumn304" style:family="table-column">
      <style:table-column-properties style:column-width="1.4729in"/>
    </style:style>
    <style:style style:name="TableColumn305" style:family="table-column">
      <style:table-column-properties style:column-width="1.4729in"/>
    </style:style>
    <style:style style:name="Table300" style:family="table">
      <style:table-properties style:width="7.3625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style:language-asian="zh" style:country-asian="HK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style:language-asian="zh" style:country-asian="HK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</style:style>
    <style:style style:name="T333" style:parent-style-name="預設段落字型" style:family="text">
      <style:text-properties style:font-name="標楷體" style:font-name-asian="標楷體" style:language-asian="zh" style:country-asian="HK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 style:language-asian="zh" style:country-asian="HK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style:language-asian="zh" style:country-asian="HK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51" style:parent-style-name="內文" style:family="paragraph">
      <style:paragraph-properties style:line-height-at-least="0in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3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標楷體" style:font-name-asian="標楷體" style:language-asian="zh" style:country-asian="HK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01" style:parent-style-name="內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style:language-asian="zh" style:country-asian="HK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6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73" style:parent-style-name="內文" style:family="paragraph">
      <style:paragraph-properties style:line-height-at-least="0in"/>
    </style:style>
    <style:style style:name="T4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language-asian="zh" style:country-asian="HK"/>
    </style:style>
    <style:style style:name="P489" style:parent-style-name="內文" style:family="paragraph">
      <style:paragraph-properties style:line-height-at-least="0in"/>
    </style:style>
    <style:style style:name="T4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4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9" style:parent-style-name="內文" style:family="paragraph">
      <style:paragraph-properties style:line-height-at-least="0in"/>
    </style:style>
    <style:style style:name="T5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0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0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1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20" style:parent-style-name="內文" style:family="paragraph">
      <style:paragraph-properties style:line-height-at-least="0in"/>
    </style:style>
    <style:style style:name="T5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標楷體" style:font-name-asian="標楷體" style:language-asian="zh" style:country-asian="HK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42" style:parent-style-name="內文" style:family="paragraph">
      <style:paragraph-properties style:line-height-at-least="0in"/>
    </style:style>
    <style:style style:name="T5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46" style:parent-style-name="內文" style:family="paragraph">
      <style:paragraph-properties style:line-height-at-least="0in"/>
    </style:style>
    <style:style style:name="T5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5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63" style:parent-style-name="內文" style:family="paragraph">
      <style:paragraph-properties style:line-height-at-least="0in"/>
    </style:style>
    <style:style style:name="T56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5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567" style:parent-style-name="內文" style:family="paragraph">
      <style:paragraph-properties style:line-height-at-least="0in"/>
    </style:style>
    <style:style style:name="T5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572" style:parent-style-name="內文" style:family="paragraph">
      <style:paragraph-properties fo:text-align="center" style:line-height-at-least="0in"/>
    </style:style>
    <style:style style:name="T5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color="#000000" fo:font-size="6pt" style:font-size-asian="6pt" style:font-size-complex="6pt"/>
    </style:style>
    <style:style style:name="P581" style:parent-style-name="內文" style:family="paragraph">
      <style:paragraph-properties style:line-height-at-least="0in"/>
      <style:text-properties style:font-name="標楷體" style:font-name-asian="標楷體" fo:color="#000000" fo:font-size="6pt" style:font-size-asian="6pt" style:font-size-complex="6pt"/>
    </style:style>
    <style:style style:name="TableColumn583" style:family="table-column">
      <style:table-column-properties style:column-width="1.4722in"/>
    </style:style>
    <style:style style:name="TableColumn584" style:family="table-column">
      <style:table-column-properties style:column-width="1.4722in"/>
    </style:style>
    <style:style style:name="TableColumn585" style:family="table-column">
      <style:table-column-properties style:column-width="1.4722in"/>
    </style:style>
    <style:style style:name="TableColumn586" style:family="table-column">
      <style:table-column-properties style:column-width="1.4729in"/>
    </style:style>
    <style:style style:name="TableColumn587" style:family="table-column">
      <style:table-column-properties style:column-width="1.4729in"/>
    </style:style>
    <style:style style:name="Table582" style:family="table">
      <style:table-properties style:width="7.3625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</style:style>
    <style:style style:name="T5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09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T610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T612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17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18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19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T623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T624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 style:language-asian="zh" style:country-asian="HK"/>
    </style:style>
    <style:style style:name="T625" style:parent-style-name="預設段落字型" style:family="text">
      <style:text-properties style:font-name="標楷體" style:font-name-asian="標楷體" fo:color="#FF0000" fo:letter-spacing="0.0069in" fo:font-size="8pt" style:font-size-asian="8pt" style:font-size-complex="8pt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color="#FF0000" fo:font-size="8pt" style:font-size-asian="8pt" style:font-size-complex="8pt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3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31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3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3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3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P641" style:parent-style-name="內文" style:family="paragraph">
      <style:paragraph-properties style:line-height-at-least="0in"/>
    </style:style>
    <style:style style:name="T64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4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4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64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49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651" style:parent-style-name="內文" style:family="paragraph">
      <style:paragraph-properties style:line-height-at-least="0in"/>
      <style:text-properties style:font-name="標楷體" style:font-name-asian="標楷體" fo:color="#000000" fo:font-size="8pt" style:font-size-asian="8pt" style:font-size-complex="8pt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height-at-least="0in"/>
    </style:style>
    <style:style style:name="T6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height-at-least="0in"/>
    </style:style>
    <style:style style:name="T6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line-height-at-least="0in"/>
    </style:style>
    <style:style style:name="T6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</style:style>
    <style:style style:name="T672" style:parent-style-name="預設段落字型" style:family="text">
      <style:text-properties style:font-name="標楷體" style:font-name-asian="標楷體" style:language-asian="zh" style:country-asian="HK"/>
    </style:style>
    <style:style style:name="P673" style:parent-style-name="內文" style:family="paragraph">
      <style:paragraph-properties style:line-height-at-least="0in"/>
    </style:style>
    <style:style style:name="T6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679" style:parent-style-name="內文" style:family="paragraph">
      <style:paragraph-properties style:line-height-at-least="0in"/>
    </style:style>
    <style:style style:name="T6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6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83" style:parent-style-name="內文" style:family="paragraph">
      <style:paragraph-properties style:line-height-at-least="0in"/>
    </style:style>
    <style:style style:name="T6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6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8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688" style:parent-style-name="內文" style:family="paragraph">
      <style:paragraph-properties style:line-height-at-least="0in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6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6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6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00" style:parent-style-name="內文" style:family="paragraph">
      <style:paragraph-properties style:line-height-at-least="0in"/>
    </style:style>
    <style:style style:name="T70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04" style:parent-style-name="內文" style:family="paragraph">
      <style:paragraph-properties style:line-height-at-least="0in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8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="標楷體" style:font-name-asian="標楷體" style:language-asian="zh" style:country-asian="HK"/>
    </style:style>
    <style:style style:name="P720" style:parent-style-name="內文" style:family="paragraph">
      <style:paragraph-properties style:line-height-at-least="0in"/>
    </style:style>
    <style:style style:name="T7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23" style:parent-style-name="內文" style:family="paragraph">
      <style:paragraph-properties style:line-height-at-least="0in"/>
    </style:style>
    <style:style style:name="T7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3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38" style:parent-style-name="內文" style:family="paragraph">
      <style:paragraph-properties style:line-height-at-least="0in"/>
    </style:style>
    <style:style style:name="T73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4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47" style:parent-style-name="內文" style:family="paragraph">
      <style:paragraph-properties style:line-height-at-least="0in"/>
    </style:style>
    <style:style style:name="T74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5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text-align="center" style:line-height-at-least="0in"/>
    </style:style>
    <style:style style:name="T7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="標楷體" style:font-name-asian="標楷體" style:language-asian="zh" style:country-asian="HK"/>
    </style:style>
    <style:style style:name="P767" style:parent-style-name="內文" style:family="paragraph">
      <style:paragraph-properties style:line-height-at-least="0in"/>
    </style:style>
    <style:style style:name="T7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6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73" style:parent-style-name="內文" style:family="paragraph">
      <style:paragraph-properties style:line-height-at-least="0in"/>
    </style:style>
    <style:style style:name="T7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77" style:parent-style-name="內文" style:family="paragraph">
      <style:paragraph-properties style:line-height-at-least="0in"/>
    </style:style>
    <style:style style:name="T7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7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82" style:parent-style-name="內文" style:family="paragraph">
      <style:paragraph-properties style:line-height-at-least="0in"/>
    </style:style>
    <style:style style:name="T7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85" style:parent-style-name="內文" style:family="paragraph">
      <style:paragraph-properties style:line-height-at-least="0in"/>
    </style:style>
    <style:style style:name="T78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8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8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94" style:parent-style-name="內文" style:family="paragraph">
      <style:paragraph-properties style:line-height-at-least="0in"/>
    </style:style>
    <style:style style:name="T795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7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798" style:parent-style-name="內文" style:family="paragraph">
      <style:paragraph-properties style:line-height-at-least="0in"/>
    </style:style>
    <style:style style:name="T7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2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03" style:parent-style-name="內文" style:family="paragraph">
      <style:paragraph-properties style:line-height-at-least="0in"/>
    </style:style>
    <style:style style:name="T8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</style:style>
    <style:style style:name="T813" style:parent-style-name="預設段落字型" style:family="text">
      <style:text-properties style:font-name="標楷體" style:font-name-asian="標楷體" style:language-asian="zh" style:country-asian="HK"/>
    </style:style>
    <style:style style:name="P814" style:parent-style-name="內文" style:family="paragraph">
      <style:paragraph-properties style:line-height-at-least="0in"/>
    </style:style>
    <style:style style:name="T8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17" style:parent-style-name="內文" style:family="paragraph">
      <style:paragraph-properties style:line-height-at-least="0in"/>
    </style:style>
    <style:style style:name="T8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9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4" style:parent-style-name="內文" style:family="paragraph">
      <style:paragraph-properties style:line-height-at-least="0in"/>
    </style:style>
    <style:style style:name="T8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1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3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41" style:parent-style-name="內文" style:family="paragraph">
      <style:paragraph-properties style:line-height-at-least="0in"/>
    </style:style>
    <style:style style:name="T842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8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4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P845" style:parent-style-name="內文" style:family="paragraph">
      <style:paragraph-properties style:line-height-at-least="0in"/>
    </style:style>
    <style:style style:name="T8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style:line-height-at-least="0in"/>
    </style:style>
    <style:style style:name="T8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8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6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olumn862" style:family="table-column">
      <style:table-column-properties style:column-width="1.227in"/>
    </style:style>
    <style:style style:name="TableColumn863" style:family="table-column">
      <style:table-column-properties style:column-width="1.227in"/>
    </style:style>
    <style:style style:name="TableColumn864" style:family="table-column">
      <style:table-column-properties style:column-width="1.227in"/>
    </style:style>
    <style:style style:name="TableColumn865" style:family="table-column">
      <style:table-column-properties style:column-width="1.227in"/>
    </style:style>
    <style:style style:name="TableColumn866" style:family="table-column">
      <style:table-column-properties style:column-width="1.227in"/>
    </style:style>
    <style:style style:name="TableColumn867" style:family="table-column">
      <style:table-column-properties style:column-width="1.227in"/>
    </style:style>
    <style:style style:name="Table861" style:family="table">
      <style:table-properties style:width="7.3625in" fo:margin-left="0in" table:align="left"/>
    </style:style>
    <style:style style:name="TableRow868" style:family="table-row">
      <style:table-row-properties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361in"/>
    </style:style>
    <style:style style:name="T8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361in"/>
    </style:style>
    <style:style style:name="T8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361in"/>
      <style:text-properties style:font-name="標楷體" style:font-name-asian="標楷體" fo:font-size="14pt" style:font-size-asian="14pt" style:language-asian="zh" style:country-asian="HK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9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79861in" svg:y="-0.26389in" svg:width="0.49375in" svg:height="0.36042in" style:rel-width="scale" style:rel-height="scale"><draw:text-box><text:p text:style-name="內文"><text:span text:style-name="T2">表</text:span>1</text:p></draw:text-box><svg:title/><svg:desc/></draw:frame><text:span text:style-name="T3">臺南市東光</text:span><text:span text:style-name="T4">教育</text:span><text:span text:style-name="T5">盃</text:span><text:span text:style-name="T6">教師組籃球</text:span><text:span text:style-name="T7">邀請賽</text:span><text:span text:style-name="T8">報名表</text:span></text:p>
      <text:p text:style-name="P9"><text:span text:style-name="T10">校</text:span><text:span text:style-name="T11">(</text:span><text:span text:style-name="T12">隊</text:span><text:span text:style-name="T13">)</text:span><text:span text:style-name="T14">名：</text:span><text:span text:style-name="T15"><text:s text:c="14"/></text:span><text:span text:style-name="T16"><text:s text:c="14"/></text:span><text:span text:style-name="T17">領隊：</text:span><text:span text:style-name="T18"><text:s text:c="12"/></text:span><text:span text:style-name="T19"><text:s text:c="2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隊長</text:span><text:span text:style-name="T31">1</text:span></text:p>
          </table:table-cell>
          <table:table-cell table:style-name="TableCell32">
            <text:p text:style-name="P33"><text:span text:style-name="T34">球員</text:span><text:span text:style-name="T35">2</text:span></text:p>
          </table:table-cell>
          <table:table-cell table:style-name="TableCell36">
            <text:p text:style-name="P37"><text:span text:style-name="T38">球員</text:span><text:span text:style-name="T39">3</text:span></text:p>
          </table:table-cell>
          <table:table-cell table:style-name="TableCell40">
            <text:p text:style-name="P41"><text:span text:style-name="T42">球員</text:span><text:span text:style-name="T43">4</text:span></text:p>
          </table:table-cell>
          <table:table-cell table:style-name="TableCell44">
            <text:p text:style-name="P45"><text:span text:style-name="T46">球員</text:span><text:span text:style-name="T47">5</text:span></text:p>
          </table:table-cell>
        </table:table-row>
        <table:table-row table:style-name="TableRow48">
          <table:table-cell table:style-name="TableCell49">
            <text:p text:style-name="P50"><text:span text:style-name="T51">姓名：</text:span><text:span text:style-name="T52"><text:s/></text:span></text:p>
          </table:table-cell>
          <table:table-cell table:style-name="TableCell53">
            <text:p text:style-name="P54"><text:span text:style-name="T55">姓名：</text:span><text:span text:style-name="T56"><text:s/></text:span></text:p>
          </table:table-cell>
          <table:table-cell table:style-name="TableCell57">
            <text:p text:style-name="P58"><text:span text:style-name="T59">姓名：</text:span><text:span text:style-name="T60"><text:s/></text:span></text:p>
          </table:table-cell>
          <table:table-cell table:style-name="TableCell61">
            <text:p text:style-name="P62"><text:span text:style-name="T63">姓名：</text:span><text:span text:style-name="T64"><text:s/></text:span></text:p>
          </table:table-cell>
          <table:table-cell table:style-name="TableCell65">
            <text:p text:style-name="P66"><text:span text:style-name="T67">姓名：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><text:span text:style-name="T72">身份別</text:span></text:p>
            <text:p text:style-name="P73"><text:span text:style-name="T74">□</text:span><text:span text:style-name="T75">正式教師</text:span></text:p>
            <text:p text:style-name="P76"><text:span text:style-name="T77">□</text:span><text:span text:style-name="T78">代理教師</text:span></text:p>
            <text:p text:style-name="P79"><text:span text:style-name="T80">□</text:span><text:span text:style-name="T81">代課教師</text:span><text:span text:style-name="T82">A</text:span></text:p>
            <text:p text:style-name="P83"><text:span text:style-name="T84">□</text:span><text:span text:style-name="T85">代課教師</text:span><text:span text:style-name="T86">B</text:span></text:p>
            <text:p text:style-name="P87">□實習教師</text:p>
            <text:p text:style-name="P88"><text:span text:style-name="T89">□</text:span><text:span text:style-name="T90">職員</text:span></text:p>
            <text:p text:style-name="P91"><text:span text:style-name="T92">□</text:span><text:span text:style-name="T93">社團</text:span><text:span text:style-name="T94">(</text:span><text:span text:style-name="T95">校</text:span><text:span text:style-name="T96">/</text:span><text:span text:style-name="T97">團</text:span><text:span text:style-name="T98">)</text:span><text:span text:style-name="T99">教練</text:span></text:p>
            <text:p text:style-name="P100"><text:span text:style-name="T101">□</text:span><text:span text:style-name="T102">專任</text:span><text:span text:style-name="T103">教練</text:span></text:p>
            <text:p text:style-name="P104"><text:span text:style-name="T105">□</text:span><text:span text:style-name="T106">其他</text:span><text:span text:style-name="T107"><text:s/></text:span><text:span text:style-name="T108"><text:s text:c="12"/></text:span></text:p>
            <text:p text:style-name="P109"><text:s/>(OO國小/國中/高中)</text:p>
          </table:table-cell>
          <table:table-cell table:style-name="TableCell110">
            <text:p text:style-name="P111"><text:span text:style-name="T112">身份別</text:span></text:p>
            <text:p text:style-name="P113"><text:span text:style-name="T114">□</text:span><text:span text:style-name="T115">正式教師</text:span></text:p>
            <text:p text:style-name="P116"><text:span text:style-name="T117">□</text:span><text:span text:style-name="T118">代理教師</text:span></text:p>
            <text:p text:style-name="P119"><text:span text:style-name="T120">□</text:span><text:span text:style-name="T121">代課教師</text:span><text:span text:style-name="T122">A</text:span></text:p>
            <text:p text:style-name="P123"><text:span text:style-name="T124">□</text:span><text:span text:style-name="T125">代課教師</text:span><text:span text:style-name="T126">B</text:span></text:p>
            <text:p text:style-name="P127">□實習教師</text:p>
            <text:p text:style-name="P128"><text:span text:style-name="T129">□</text:span><text:span text:style-name="T130">職員</text:span></text:p>
            <text:p text:style-name="P131"><text:span text:style-name="T132">□</text:span><text:span text:style-name="T133">社團</text:span><text:span text:style-name="T134">(</text:span><text:span text:style-name="T135">校</text:span><text:span text:style-name="T136">/</text:span><text:span text:style-name="T137">團</text:span><text:span text:style-name="T138">)</text:span><text:span text:style-name="T139">教練</text:span></text:p>
            <text:p text:style-name="P140"><text:span text:style-name="T141">□</text:span><text:span text:style-name="T142">專任</text:span><text:span text:style-name="T143">教練</text:span></text:p>
            <text:p text:style-name="P144"><text:span text:style-name="T145">□</text:span><text:span text:style-name="T146">其他</text:span><text:span text:style-name="T147"><text:s/></text:span><text:span text:style-name="T148"><text:s text:c="12"/></text:span></text:p>
            <text:p text:style-name="P149"><text:span text:style-name="T150"><text:s/>(OO</text:span><text:span text:style-name="T151">國小</text:span><text:span text:style-name="T152">/</text:span><text:span text:style-name="T153">國中</text:span><text:span text:style-name="T154">/</text:span><text:span text:style-name="T155">高中</text:span><text:span text:style-name="T156">)</text:span></text:p>
          </table:table-cell>
          <table:table-cell table:style-name="TableCell157">
            <text:p text:style-name="P158"><text:span text:style-name="T159">身份別</text:span></text:p>
            <text:p text:style-name="P160"><text:span text:style-name="T161">□</text:span><text:span text:style-name="T162">正式教師</text:span></text:p>
            <text:p text:style-name="P163"><text:span text:style-name="T164">□</text:span><text:span text:style-name="T165">代理教師</text:span></text:p>
            <text:p text:style-name="P166"><text:span text:style-name="T167">□</text:span><text:span text:style-name="T168">代課教師</text:span><text:span text:style-name="T169">A</text:span></text:p>
            <text:p text:style-name="P170"><text:span text:style-name="T171">□</text:span><text:span text:style-name="T172">代課教師</text:span><text:span text:style-name="T173">B</text:span></text:p>
            <text:p text:style-name="P174">□實習教師</text:p>
            <text:p text:style-name="P175"><text:span text:style-name="T176">□</text:span><text:span text:style-name="T177">職員</text:span></text:p>
            <text:p text:style-name="P178"><text:span text:style-name="T179">□</text:span><text:span text:style-name="T180">社團</text:span><text:span text:style-name="T181">(</text:span><text:span text:style-name="T182">校</text:span><text:span text:style-name="T183">/</text:span><text:span text:style-name="T184">團</text:span><text:span text:style-name="T185">)</text:span><text:span text:style-name="T186">教練</text:span></text:p>
            <text:p text:style-name="P187"><text:span text:style-name="T188">□</text:span><text:span text:style-name="T189">專任</text:span><text:span text:style-name="T190">教練</text:span></text:p>
            <text:p text:style-name="P191"><text:span text:style-name="T192">□</text:span><text:span text:style-name="T193">其他</text:span><text:span text:style-name="T194"><text:s/></text:span><text:span text:style-name="T195"><text:s text:c="12"/></text:span></text:p>
            <text:p text:style-name="P196"><text:span text:style-name="T197"><text:s/>(OO</text:span><text:span text:style-name="T198">國小</text:span><text:span text:style-name="T199">/</text:span><text:span text:style-name="T200">國中</text:span><text:span text:style-name="T201">/</text:span><text:span text:style-name="T202">高中</text:span><text:span text:style-name="T203">)</text:span></text:p>
          </table:table-cell>
          <table:table-cell table:style-name="TableCell204">
            <text:p text:style-name="P205"><text:span text:style-name="T206">身份別</text:span></text:p>
            <text:p text:style-name="P207"><text:span text:style-name="T208">□</text:span><text:span text:style-name="T209">正式教師</text:span></text:p>
            <text:p text:style-name="P210"><text:span text:style-name="T211">□</text:span><text:span text:style-name="T212">代理教師</text:span></text:p>
            <text:p text:style-name="P213"><text:span text:style-name="T214">□</text:span><text:span text:style-name="T215">代課教師</text:span><text:span text:style-name="T216">A</text:span></text:p>
            <text:p text:style-name="P217"><text:span text:style-name="T218">□</text:span><text:span text:style-name="T219">代課教師</text:span><text:span text:style-name="T220">B</text:span></text:p>
            <text:p text:style-name="P221">□實習教師</text:p>
            <text:p text:style-name="P222"><text:span text:style-name="T223">□</text:span><text:span text:style-name="T224">職員</text:span></text:p>
            <text:p text:style-name="P225"><text:span text:style-name="T226">□</text:span><text:span text:style-name="T227">社團</text:span><text:span text:style-name="T228">(</text:span><text:span text:style-name="T229">校</text:span><text:span text:style-name="T230">/</text:span><text:span text:style-name="T231">團</text:span><text:span text:style-name="T232">)</text:span><text:span text:style-name="T233">教練</text:span></text:p>
            <text:p text:style-name="P234"><text:span text:style-name="T235">□</text:span><text:span text:style-name="T236">專任</text:span><text:span text:style-name="T237">教練</text:span></text:p>
            <text:p text:style-name="P238"><text:span text:style-name="T239">□</text:span><text:span text:style-name="T240">其他</text:span><text:span text:style-name="T241"><text:s/></text:span><text:span text:style-name="T242"><text:s text:c="12"/></text:span></text:p>
            <text:p text:style-name="P243"><text:span text:style-name="T244"><text:s/>(OO</text:span><text:span text:style-name="T245">國小</text:span><text:span text:style-name="T246">/</text:span><text:span text:style-name="T247">國中</text:span><text:span text:style-name="T248">/</text:span><text:span text:style-name="T249">高中</text:span><text:span text:style-name="T250">)</text:span></text:p>
          </table:table-cell>
          <table:table-cell table:style-name="TableCell251">
            <text:p text:style-name="P252"><text:span text:style-name="T253">身份別</text:span></text:p>
            <text:p text:style-name="P254"><text:span text:style-name="T255">□</text:span><text:span text:style-name="T256">正式教師</text:span></text:p>
            <text:p text:style-name="P257"><text:span text:style-name="T258">□</text:span><text:span text:style-name="T259">代理教師</text:span></text:p>
            <text:p text:style-name="P260"><text:span text:style-name="T261">□</text:span><text:span text:style-name="T262">代課教師</text:span><text:span text:style-name="T263">A</text:span></text:p>
            <text:p text:style-name="P264"><text:span text:style-name="T265">□</text:span><text:span text:style-name="T266">代課教師</text:span><text:span text:style-name="T267">B</text:span></text:p>
            <text:p text:style-name="P268">□實習教師</text:p>
            <text:p text:style-name="P269"><text:span text:style-name="T270">□</text:span><text:span text:style-name="T271">職員</text:span></text:p>
            <text:p text:style-name="P272"><text:span text:style-name="T273">□</text:span><text:span text:style-name="T274">社團</text:span><text:span text:style-name="T275">(</text:span><text:span text:style-name="T276">校</text:span><text:span text:style-name="T277">/</text:span><text:span text:style-name="T278">團</text:span><text:span text:style-name="T279">)</text:span><text:span text:style-name="T280">教練</text:span></text:p>
            <text:p text:style-name="P281"><text:span text:style-name="T282">□</text:span><text:span text:style-name="T283">專任</text:span><text:span text:style-name="T284">教練</text:span></text:p>
            <text:p text:style-name="P285"><text:span text:style-name="T286">□</text:span><text:span text:style-name="T287">其他</text:span><text:span text:style-name="T288"><text:s/></text:span><text:span text:style-name="T289"><text:s text:c="12"/></text:span></text:p>
            <text:p text:style-name="P290"><text:span text:style-name="T291"><text:s/>(OO</text:span><text:span text:style-name="T292">國小</text:span><text:span text:style-name="T293">/</text:span><text:span text:style-name="T294">國中</text:span><text:span text:style-name="T295">/</text:span><text:span text:style-name="T296">高中</text:span><text:span text:style-name="T297">)</text:span></text:p>
          </table:table-cell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球員</text:span><text:span text:style-name="T310">6</text:span></text:p>
          </table:table-cell>
          <table:table-cell table:style-name="TableCell311">
            <text:p text:style-name="P312"><text:span text:style-name="T313">球員</text:span><text:span text:style-name="T314">7</text:span></text:p>
          </table:table-cell>
          <table:table-cell table:style-name="TableCell315">
            <text:p text:style-name="P316"><text:span text:style-name="T317">球員</text:span><text:span text:style-name="T318">8</text:span></text:p>
          </table:table-cell>
          <table:table-cell table:style-name="TableCell319">
            <text:p text:style-name="P320"><text:span text:style-name="T321">球員</text:span><text:span text:style-name="T322">9</text:span></text:p>
          </table:table-cell>
          <table:table-cell table:style-name="TableCell323">
            <text:p text:style-name="P324"><text:span text:style-name="T325">球員</text:span><text:span text:style-name="T326">10</text:span></text:p>
          </table:table-cell>
        </table:table-row>
        <table:table-row table:style-name="TableRow327">
          <table:table-cell table:style-name="TableCell328">
            <text:p text:style-name="P329"><text:span text:style-name="T330">姓名：</text:span></text:p>
          </table:table-cell>
          <table:table-cell table:style-name="TableCell331">
            <text:p text:style-name="P332"><text:span text:style-name="T333">姓名：</text:span><text:span text:style-name="T334"><text:s/></text:span></text:p>
          </table:table-cell>
          <table:table-cell table:style-name="TableCell335">
            <text:p text:style-name="P336"><text:span text:style-name="T337">姓名：</text:span></text:p>
          </table:table-cell>
          <table:table-cell table:style-name="TableCell338">
            <text:p text:style-name="P339"><text:span text:style-name="T340">姓名：</text:span></text:p>
          </table:table-cell>
          <table:table-cell table:style-name="TableCell341">
            <text:p text:style-name="P342"><text:span text:style-name="T343">姓名：</text:span></text:p>
          </table:table-cell>
        </table:table-row>
        <table:table-row table:style-name="TableRow344">
          <table:table-cell table:style-name="TableCell345">
            <text:p text:style-name="P346"><text:span text:style-name="T347">身份別</text:span></text:p>
            <text:p text:style-name="P348"><text:span text:style-name="T349">□</text:span><text:span text:style-name="T350">正式教師</text:span></text:p>
            <text:p text:style-name="P351"><text:span text:style-name="T352">□</text:span><text:span text:style-name="T353">代理教師</text:span></text:p>
            <text:p text:style-name="P354"><text:span text:style-name="T355">□</text:span><text:span text:style-name="T356">代課教師</text:span><text:span text:style-name="T357">A</text:span></text:p>
            <text:p text:style-name="P358"><text:span text:style-name="T359">□</text:span><text:span text:style-name="T360">代課教師</text:span><text:span text:style-name="T361">B</text:span></text:p>
            <text:p text:style-name="P362">□實習教師</text:p>
            <text:p text:style-name="P363"><text:span text:style-name="T364">□</text:span><text:span text:style-name="T365">職員</text:span></text:p>
            <text:p text:style-name="P366"><text:span text:style-name="T367">□</text:span><text:span text:style-name="T368">社團</text:span><text:span text:style-name="T369">(</text:span><text:span text:style-name="T370">校</text:span><text:span text:style-name="T371">/</text:span><text:span text:style-name="T372">團</text:span><text:span text:style-name="T373">)</text:span><text:span text:style-name="T374">教練</text:span></text:p>
            <text:p text:style-name="P375"><text:span text:style-name="T376">□</text:span><text:span text:style-name="T377">專任</text:span><text:span text:style-name="T378">教練</text:span></text:p>
            <text:p text:style-name="P379"><text:span text:style-name="T380">□</text:span><text:span text:style-name="T381">其他</text:span><text:span text:style-name="T382"><text:s/></text:span><text:span text:style-name="T383"><text:s text:c="12"/></text:span></text:p>
            <text:p text:style-name="P384"><text:span text:style-name="T385"><text:s/>(OO</text:span><text:span text:style-name="T386">國小</text:span><text:span text:style-name="T387">/</text:span><text:span text:style-name="T388">國中</text:span><text:span text:style-name="T389">/</text:span><text:span text:style-name="T390">高中</text:span><text:span text:style-name="T391">)</text:span></text:p>
          </table:table-cell>
          <table:table-cell table:style-name="TableCell392">
            <text:p text:style-name="P393"><text:span text:style-name="T394">身份別</text:span></text:p>
            <text:p text:style-name="P395"><text:span text:style-name="T396">□</text:span><text:span text:style-name="T397">正式教師</text:span></text:p>
            <text:p text:style-name="P398"><text:span text:style-name="T399">□</text:span><text:span text:style-name="T400">代理教師</text:span></text:p>
            <text:p text:style-name="P401"><text:span text:style-name="T402">□</text:span><text:span text:style-name="T403">代課教師</text:span><text:span text:style-name="T404">A</text:span></text:p>
            <text:p text:style-name="P405"><text:span text:style-name="T406">□</text:span><text:span text:style-name="T407">代課教師</text:span><text:span text:style-name="T408">B</text:span></text:p>
            <text:p text:style-name="P409">□實習教師</text:p>
            <text:p text:style-name="P410"><text:span text:style-name="T411">□</text:span><text:span text:style-name="T412">職員</text:span></text:p>
            <text:p text:style-name="P413"><text:span text:style-name="T414">□</text:span><text:span text:style-name="T415">社團</text:span><text:span text:style-name="T416">(</text:span><text:span text:style-name="T417">校</text:span><text:span text:style-name="T418">/</text:span><text:span text:style-name="T419">團</text:span><text:span text:style-name="T420">)</text:span><text:span text:style-name="T421">教練</text:span></text:p>
            <text:p text:style-name="P422"><text:span text:style-name="T423">□</text:span><text:span text:style-name="T424">專任</text:span><text:span text:style-name="T425">教練</text:span></text:p>
            <text:p text:style-name="P426"><text:span text:style-name="T427">□</text:span><text:span text:style-name="T428">其他</text:span><text:span text:style-name="T429"><text:s/></text:span><text:span text:style-name="T430"><text:s text:c="12"/></text:span></text:p>
            <text:p text:style-name="P431"><text:span text:style-name="T432"><text:s/>(OO</text:span><text:span text:style-name="T433">國小</text:span><text:span text:style-name="T434">/</text:span><text:span text:style-name="T435">國中</text:span><text:span text:style-name="T436">/</text:span><text:span text:style-name="T437">高中</text:span><text:span text:style-name="T438">)</text:span></text:p>
          </table:table-cell>
          <table:table-cell table:style-name="TableCell439">
            <text:p text:style-name="P440"><text:span text:style-name="T441">身份別</text:span></text:p>
            <text:p text:style-name="P442"><text:span text:style-name="T443">□</text:span><text:span text:style-name="T444">正式教師</text:span></text:p>
            <text:p text:style-name="P445"><text:span text:style-name="T446">□</text:span><text:span text:style-name="T447">代理教師</text:span></text:p>
            <text:p text:style-name="P448"><text:span text:style-name="T449">□</text:span><text:span text:style-name="T450">代課教師</text:span><text:span text:style-name="T451">A</text:span></text:p>
            <text:p text:style-name="P452"><text:span text:style-name="T453">□</text:span><text:span text:style-name="T454">代課教師</text:span><text:span text:style-name="T455">B</text:span></text:p>
            <text:p text:style-name="P456">□實習教師</text:p>
            <text:p text:style-name="P457"><text:span text:style-name="T458">□</text:span><text:span text:style-name="T459">職員</text:span></text:p>
            <text:p text:style-name="P460"><text:span text:style-name="T461">□</text:span><text:span text:style-name="T462">社團</text:span><text:span text:style-name="T463">(</text:span><text:span text:style-name="T464">校</text:span><text:span text:style-name="T465">/</text:span><text:span text:style-name="T466">團</text:span><text:span text:style-name="T467">)</text:span><text:span text:style-name="T468">教練</text:span></text:p>
            <text:p text:style-name="P469"><text:span text:style-name="T470">□</text:span><text:span text:style-name="T471">專任</text:span><text:span text:style-name="T472">教練</text:span></text:p>
            <text:p text:style-name="P473"><text:span text:style-name="T474">□</text:span><text:span text:style-name="T475">其他</text:span><text:span text:style-name="T476"><text:s/></text:span><text:span text:style-name="T477"><text:s text:c="12"/></text:span></text:p>
            <text:p text:style-name="P478"><text:span text:style-name="T479"><text:s/>(OO</text:span><text:span text:style-name="T480">國小</text:span><text:span text:style-name="T481">/</text:span><text:span text:style-name="T482">國中</text:span><text:span text:style-name="T483">/</text:span><text:span text:style-name="T484">高中</text:span><text:span text:style-name="T485">)</text:span></text:p>
          </table:table-cell>
          <table:table-cell table:style-name="TableCell486">
            <text:p text:style-name="P487"><text:span text:style-name="T488">身份別</text:span></text:p>
            <text:p text:style-name="P489"><text:span text:style-name="T490">□</text:span><text:span text:style-name="T491">正式教師</text:span></text:p>
            <text:p text:style-name="P492"><text:span text:style-name="T493">□</text:span><text:span text:style-name="T494">代理教師</text:span></text:p>
            <text:p text:style-name="P495"><text:span text:style-name="T496">□</text:span><text:span text:style-name="T497">代課教師</text:span><text:span text:style-name="T498">A</text:span></text:p>
            <text:p text:style-name="P499"><text:span text:style-name="T500">□</text:span><text:span text:style-name="T501">代課教師</text:span><text:span text:style-name="T502">B</text:span></text:p>
            <text:p text:style-name="P503">□實習教師</text:p>
            <text:p text:style-name="P504"><text:span text:style-name="T505">□</text:span><text:span text:style-name="T506">職員</text:span></text:p>
            <text:p text:style-name="P507"><text:span text:style-name="T508">□</text:span><text:span text:style-name="T509">社團</text:span><text:span text:style-name="T510">(</text:span><text:span text:style-name="T511">校</text:span><text:span text:style-name="T512">/</text:span><text:span text:style-name="T513">團</text:span><text:span text:style-name="T514">)</text:span><text:span text:style-name="T515">教練</text:span></text:p>
            <text:p text:style-name="P516"><text:span text:style-name="T517">□</text:span><text:span text:style-name="T518">專任</text:span><text:span text:style-name="T519">教練</text:span></text:p>
            <text:p text:style-name="P520"><text:span text:style-name="T521">□</text:span><text:span text:style-name="T522">其他</text:span><text:span text:style-name="T523"><text:s/></text:span><text:span text:style-name="T524"><text:s text:c="12"/></text:span></text:p>
            <text:p text:style-name="P525"><text:span text:style-name="T526"><text:s/>(OO</text:span><text:span text:style-name="T527">國小</text:span><text:span text:style-name="T528">/</text:span><text:span text:style-name="T529">國中</text:span><text:span text:style-name="T530">/</text:span><text:span text:style-name="T531">高中</text:span><text:span text:style-name="T532">)</text:span></text:p>
          </table:table-cell>
          <table:table-cell table:style-name="TableCell533">
            <text:p text:style-name="P534"><text:span text:style-name="T535">身份別</text:span></text:p>
            <text:p text:style-name="P536"><text:span text:style-name="T537">□</text:span><text:span text:style-name="T538">正式教師</text:span></text:p>
            <text:p text:style-name="P539"><text:span text:style-name="T540">□</text:span><text:span text:style-name="T541">代理教師</text:span></text:p>
            <text:p text:style-name="P542"><text:span text:style-name="T543">□</text:span><text:span text:style-name="T544">代課教師</text:span><text:span text:style-name="T545">A</text:span></text:p>
            <text:p text:style-name="P546"><text:span text:style-name="T547">□</text:span><text:span text:style-name="T548">代課教師</text:span><text:span text:style-name="T549">B</text:span></text:p>
            <text:p text:style-name="P550">□實習教師</text:p>
            <text:p text:style-name="P551"><text:span text:style-name="T552">□</text:span><text:span text:style-name="T553">職員</text:span></text:p>
            <text:p text:style-name="P554"><text:span text:style-name="T555">□</text:span><text:span text:style-name="T556">社團</text:span><text:span text:style-name="T557">(</text:span><text:span text:style-name="T558">校</text:span><text:span text:style-name="T559">/</text:span><text:span text:style-name="T560">團</text:span><text:span text:style-name="T561">)</text:span><text:span text:style-name="T562">教練</text:span></text:p>
            <text:p text:style-name="P563"><text:span text:style-name="T564">□</text:span><text:span text:style-name="T565">專任</text:span><text:span text:style-name="T566">教練</text:span></text:p>
            <text:p text:style-name="P567"><text:span text:style-name="T568">□</text:span><text:span text:style-name="T569">其他</text:span><text:span text:style-name="T570"><text:s/></text:span><text:span text:style-name="T571"><text:s text:c="12"/></text:span></text:p>
            <text:p text:style-name="P572"><text:span text:style-name="T573"><text:s/>(OO</text:span><text:span text:style-name="T574">國小</text:span><text:span text:style-name="T575">/</text:span><text:span text:style-name="T576">國中</text:span><text:span text:style-name="T577">/</text:span><text:span text:style-name="T578">高中</text:span><text:span text:style-name="T579">)</text:span></text:p>
          </table:table-cell>
        </table:table-row>
      </table:table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球員</text:span><text:span text:style-name="T592">11</text:span></text:p>
          </table:table-cell>
          <table:table-cell table:style-name="TableCell593">
            <text:p text:style-name="P594"><text:span text:style-name="T595">球員</text:span><text:span text:style-name="T596">12</text:span></text:p>
          </table:table-cell>
          <table:table-cell table:style-name="TableCell597">
            <text:p text:style-name="P598"><text:span text:style-name="T599">球員</text:span><text:span text:style-name="T600">13</text:span></text:p>
          </table:table-cell>
          <table:table-cell table:style-name="TableCell601">
            <text:p text:style-name="P602"><text:span text:style-name="T603">球員</text:span><text:span text:style-name="T604">14</text:span></text:p>
          </table:table-cell>
          <table:table-cell table:style-name="TableCell605" table:number-rows-spanned="3">
            <text:p text:style-name="P606"/>
            <text:p text:style-name="P607"><text:span text:style-name="T608">□1.</text:span><text:span text:style-name="T609">請</text:span><text:span text:style-name="T610">檢附身分證</text:span><text:span text:style-name="T611">影本</text:span><text:span text:style-name="T612">（部分個資可遮蔽）</text:span><text:span text:style-name="T613">。</text:span></text:p>
            <text:p text:style-name="P614"/>
            <text:p text:style-name="P615"><text:span text:style-name="T616">□2.</text:span><text:span text:style-name="T617">職員、社團、團隊、專任教練，代課教師</text:span><text:span text:style-name="T618">B</text:span><text:span text:style-name="T619">（</text:span><text:span text:style-name="T620">1-15</text:span><text:span text:style-name="T621">節）</text:span><text:span text:style-name="T622">：以上身份</text:span><text:span text:style-name="T623">大專畢業</text:span><text:span text:style-name="T624">，</text:span><text:span text:style-name="T625">檢附相關證明資料。</text:span></text:p>
            <text:p text:style-name="P626"/>
            <text:p text:style-name="P627"><text:span text:style-name="T628">3.</text:span><text:span text:style-name="T629">開賽前</text:span><text:span text:style-name="T630">2</text:span><text:span text:style-name="T631">隊</text:span><text:span text:style-name="T632">派員</text:span><text:span text:style-name="T633">檢</text:span><text:span text:style-name="T634">驗</text:span><text:span text:style-name="T635">對方身份，如有經對方提出</text:span><text:span text:style-name="T636">疑慮</text:span><text:span text:style-name="T637">，現場無法提出相關證明，或不符身份者，</text:span><text:span text:style-name="T638">恕</text:span><text:span text:style-name="T639">無法下場比賽。</text:span></text:p>
            <text:p text:style-name="P640"/>
            <text:p text:style-name="P641"><text:span text:style-name="T642">4.</text:span><text:span text:style-name="T643">賽後</text:span><text:span text:style-name="T644">1</text:span><text:span text:style-name="T645">小時內，若經檢</text:span><text:span text:style-name="T646">舉</text:span><text:span text:style-name="T647">冒名情況</text:span><text:span text:style-name="T648">屬實，</text:span><text:span text:style-name="T649">消取該隊該場競賽成績。</text:span></text:p>
            <text:p text:style-name="P650"/>
            <text:p text:style-name="P651"/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姓名：</text:span><text:span text:style-name="T657"><text:s/></text:span></text:p>
          </table:table-cell>
          <table:table-cell table:style-name="TableCell658">
            <text:p text:style-name="P659"><text:span text:style-name="T660">姓名：</text:span><text:span text:style-name="T661"><text:s/></text:span></text:p>
          </table:table-cell>
          <table:table-cell table:style-name="TableCell662">
            <text:p text:style-name="P663"><text:span text:style-name="T664">姓名：</text:span></text:p>
          </table:table-cell>
          <table:table-cell table:style-name="TableCell665">
            <text:p text:style-name="P666"><text:span text:style-name="T667">姓名：</text:span></text:p>
          </table: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><text:span text:style-name="T672">身份別</text:span></text:p>
            <text:p text:style-name="P673"><text:span text:style-name="T674">□</text:span><text:span text:style-name="T675">正式教師</text:span></text:p>
            <text:p text:style-name="P676"><text:span text:style-name="T677">□</text:span><text:span text:style-name="T678">代理教師</text:span></text:p>
            <text:p text:style-name="P679"><text:span text:style-name="T680">□</text:span><text:span text:style-name="T681">代課教師</text:span><text:span text:style-name="T682">A</text:span></text:p>
            <text:p text:style-name="P683"><text:span text:style-name="T684">□</text:span><text:span text:style-name="T685">代課教師</text:span><text:span text:style-name="T686">B</text:span></text:p>
            <text:p text:style-name="P687">□實習教師</text:p>
            <text:p text:style-name="P688"><text:span text:style-name="T689">□</text:span><text:span text:style-name="T690">職員</text:span></text:p>
            <text:p text:style-name="P691"><text:span text:style-name="T692">□</text:span><text:span text:style-name="T693">社團</text:span><text:span text:style-name="T694">(</text:span><text:span text:style-name="T695">校</text:span><text:span text:style-name="T696">/</text:span><text:span text:style-name="T697">團</text:span><text:span text:style-name="T698">)</text:span><text:span text:style-name="T699">教練</text:span></text:p>
            <text:p text:style-name="P700"><text:span text:style-name="T701">□</text:span><text:span text:style-name="T702">專任</text:span><text:span text:style-name="T703">教練</text:span></text:p>
            <text:p text:style-name="P704"><text:span text:style-name="T705">□</text:span><text:span text:style-name="T706">其他</text:span><text:span text:style-name="T707"><text:s/></text:span><text:span text:style-name="T708"><text:s text:c="12"/></text:span></text:p>
            <text:p text:style-name="P709"><text:span text:style-name="T710"><text:s/>(OO</text:span><text:span text:style-name="T711">國小</text:span><text:span text:style-name="T712">/</text:span><text:span text:style-name="T713">國中</text:span><text:span text:style-name="T714">/</text:span><text:span text:style-name="T715">高中</text:span><text:span text:style-name="T716">)</text:span></text:p>
          </table:table-cell>
          <table:table-cell table:style-name="TableCell717">
            <text:p text:style-name="P718"><text:span text:style-name="T719">身份別</text:span></text:p>
            <text:p text:style-name="P720"><text:span text:style-name="T721">□</text:span><text:span text:style-name="T722">正式教師</text:span></text:p>
            <text:p text:style-name="P723"><text:span text:style-name="T724">□</text:span><text:span text:style-name="T725">代理教師</text:span></text:p>
            <text:p text:style-name="P726"><text:span text:style-name="T727">□</text:span><text:span text:style-name="T728">代課教師</text:span><text:span text:style-name="T729">A</text:span></text:p>
            <text:p text:style-name="P730"><text:span text:style-name="T731">□</text:span><text:span text:style-name="T732">代課教師</text:span><text:span text:style-name="T733">B</text:span></text:p>
            <text:p text:style-name="P734">□實習教師</text:p>
            <text:p text:style-name="P735"><text:span text:style-name="T736">□</text:span><text:span text:style-name="T737">職員</text:span></text:p>
            <text:p text:style-name="P738"><text:span text:style-name="T739">□</text:span><text:span text:style-name="T740">社團</text:span><text:span text:style-name="T741">(</text:span><text:span text:style-name="T742">校</text:span><text:span text:style-name="T743">/</text:span><text:span text:style-name="T744">團</text:span><text:span text:style-name="T745">)</text:span><text:span text:style-name="T746">教練</text:span></text:p>
            <text:p text:style-name="P747"><text:span text:style-name="T748">□</text:span><text:span text:style-name="T749">專任</text:span><text:span text:style-name="T750">教練</text:span></text:p>
            <text:p text:style-name="P751"><text:span text:style-name="T752">□</text:span><text:span text:style-name="T753">其他</text:span><text:span text:style-name="T754"><text:s/></text:span><text:span text:style-name="T755"><text:s text:c="12"/></text:span></text:p>
            <text:p text:style-name="P756"><text:span text:style-name="T757"><text:s/>(OO</text:span><text:span text:style-name="T758">國小</text:span><text:span text:style-name="T759">/</text:span><text:span text:style-name="T760">國中</text:span><text:span text:style-name="T761">/</text:span><text:span text:style-name="T762">高中</text:span><text:span text:style-name="T763">)</text:span></text:p>
          </table:table-cell>
          <table:table-cell table:style-name="TableCell764">
            <text:p text:style-name="P765"><text:span text:style-name="T766">身份別</text:span></text:p>
            <text:p text:style-name="P767"><text:span text:style-name="T768">□</text:span><text:span text:style-name="T769">正式教師</text:span></text:p>
            <text:p text:style-name="P770"><text:span text:style-name="T771">□</text:span><text:span text:style-name="T772">代理教師</text:span></text:p>
            <text:p text:style-name="P773"><text:span text:style-name="T774">□</text:span><text:span text:style-name="T775">代課教師</text:span><text:span text:style-name="T776">A</text:span></text:p>
            <text:p text:style-name="P777"><text:span text:style-name="T778">□</text:span><text:span text:style-name="T779">代課教師</text:span><text:span text:style-name="T780">B</text:span></text:p>
            <text:p text:style-name="P781">□實習教師</text:p>
            <text:p text:style-name="P782"><text:span text:style-name="T783">□</text:span><text:span text:style-name="T784">職員</text:span></text:p>
            <text:p text:style-name="P785"><text:span text:style-name="T786">□</text:span><text:span text:style-name="T787">社團</text:span><text:span text:style-name="T788">(</text:span><text:span text:style-name="T789">校</text:span><text:span text:style-name="T790">/</text:span><text:span text:style-name="T791">團</text:span><text:span text:style-name="T792">)</text:span><text:span text:style-name="T793">教練</text:span></text:p>
            <text:p text:style-name="P794"><text:span text:style-name="T795">□</text:span><text:span text:style-name="T796">專任</text:span><text:span text:style-name="T797">教練</text:span></text:p>
            <text:p text:style-name="P798"><text:span text:style-name="T799">□</text:span><text:span text:style-name="T800">其他</text:span><text:span text:style-name="T801"><text:s/></text:span><text:span text:style-name="T802"><text:s text:c="12"/></text:span></text:p>
            <text:p text:style-name="P803"><text:span text:style-name="T804"><text:s/>(OO</text:span><text:span text:style-name="T805">國小</text:span><text:span text:style-name="T806">/</text:span><text:span text:style-name="T807">國中</text:span><text:span text:style-name="T808">/</text:span><text:span text:style-name="T809">高中</text:span><text:span text:style-name="T810">)</text:span></text:p>
          </table:table-cell>
          <table:table-cell table:style-name="TableCell811">
            <text:p text:style-name="P812"><text:span text:style-name="T813">身份別</text:span></text:p>
            <text:p text:style-name="P814"><text:span text:style-name="T815">□</text:span><text:span text:style-name="T816">正式教師</text:span></text:p>
            <text:p text:style-name="P817"><text:span text:style-name="T818">□</text:span><text:span text:style-name="T819">代理教師</text:span></text:p>
            <text:p text:style-name="P820"><text:span text:style-name="T821">□</text:span><text:span text:style-name="T822">代課教師</text:span><text:span text:style-name="T823">A</text:span></text:p>
            <text:p text:style-name="P824"><text:span text:style-name="T825">□</text:span><text:span text:style-name="T826">代課教師</text:span><text:span text:style-name="T827">B</text:span></text:p>
            <text:p text:style-name="P828">□實習教師</text:p>
            <text:p text:style-name="P829"><text:span text:style-name="T830">□</text:span><text:span text:style-name="T831">職員</text:span></text:p>
            <text:p text:style-name="P832"><text:span text:style-name="T833">□</text:span><text:span text:style-name="T834">社團</text:span><text:span text:style-name="T835">(</text:span><text:span text:style-name="T836">校</text:span><text:span text:style-name="T837">/</text:span><text:span text:style-name="T838">團</text:span><text:span text:style-name="T839">)</text:span><text:span text:style-name="T840">教練</text:span></text:p>
            <text:p text:style-name="P841"><text:span text:style-name="T842">□</text:span><text:span text:style-name="T843">專任</text:span><text:span text:style-name="T844">教練</text:span></text:p>
            <text:p text:style-name="P845"><text:span text:style-name="T846">□</text:span><text:span text:style-name="T847">其他</text:span><text:span text:style-name="T848"><text:s/></text:span><text:span text:style-name="T849"><text:s text:c="12"/></text:span></text:p>
            <text:p text:style-name="P850"><text:span text:style-name="T851"><text:s/>(OO</text:span><text:span text:style-name="T852">國小</text:span><text:span text:style-name="T853">/</text:span><text:span text:style-name="T854">國中</text:span><text:span text:style-name="T855">/</text:span><text:span text:style-name="T856">高中</text:span><text:span text:style-name="T857">)</text:span></text:p>
          </table:table-cell>
          <table:covered-table-cell>
            <text:p text:style-name="P858"/>
          </table:covered-table-cell>
        </table:table-row>
      </table:table>
      <text:p text:style-name="P859">聯絡人：<text:s text:c="18"/>手機：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承辦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教務主任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<text:span text:style-name="T880">校長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人事主任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5041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96年國小春季籃球聯賽辦法</dc:title>
    <dc:subject/>
    <meta:initial-creator>vias</meta:initial-creator>
    <dc:creator>USER</dc:creator>
    <meta:creation-date>2023-12-18T06:30:00Z</meta:creation-date>
    <dc:date>2023-12-18T06:30:00Z</dc:date>
    <meta:print-date>2020-11-20T07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0" meta:row-count="11" meta:non-whitespace-character-count="1415"/>
  </office:meta>
</office:document-meta>
</file>