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margin-left="0.9784in" fo:text-indent="0.270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 fo:text-indent="1.2638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4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29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115%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86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89" style:parent-style-name="內文" style:family="paragraph">
      <style:paragraph-properties fo:line-height="115%" fo:margin-left="0.9784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0" style:parent-style-name="內文" style:family="paragraph">
      <style:paragraph-properties fo:line-height="115%" fo:margin-left="0.9784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115%" fo:margin-left="0.9826in" fo:text-indent="-0.9826in">
        <style:tab-stops>
          <style:tab-stop style:type="left" style:position="3.0534in"/>
          <style:tab-stop style:type="left" style:position="3.3486in"/>
          <style:tab-stop style:type="left" style:position="3.4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35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7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9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50" style:parent-style-name="清單段落" style:list-style-name="LFO1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150%" fo:margin-left="1.1576in" fo:text-indent="-0.4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150%" fo:margin-left="1.1548in" fo:text-indent="0.09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150%" fo:margin-left="0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150%" fo:margin-left="1.1694in" fo:text-indent="-0.502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150%" fo:margin-left="1.1666in" fo:text-indent="0.09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3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4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5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150%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32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150%" fo:margin-left="0.9708in" fo:text-indent="-0.97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236" style:parent-style-name="內文" style:family="paragraph">
      <style:paragraph-properties style:snap-to-layout-grid="false" fo:text-align="justify" fo:line-height="115%" fo:margin-left="0.198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justify" fo:line-height="115%" fo:text-indent="0.3611in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justify" fo:line-height="115%" fo:margin-left="1.1777in" fo:text-indent="-0.812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justify" fo:line-height="115%" fo:margin-left="1.1777in" fo:text-indent="-0.812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50" style:parent-style-name="內文" style:family="paragraph">
      <style:paragraph-properties fo:break-before="page"/>
      <style:text-properties style:font-name="標楷體" style:font-name-asian="標楷體" fo:color="#FF0000" fo:font-size="13pt" style:font-size-asian="13pt" style:font-size-complex="13pt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150%" fo:margin-left="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line-height="150%" fo:margin-left="1.6812in" fo:text-indent="-1.181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150%" fo:text-indent="0.6319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150%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0" style:parent-style-name="內文" style:family="paragraph">
      <style:paragraph-properties fo:line-height="150%" fo:text-indent="1.0847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8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3" style:parent-style-name="內文" style:family="paragraph">
      <style:paragraph-properties fo:line-height="150%" fo:margin-left="0.2798in">
        <style:tab-stops>
          <style:tab-stop style:type="left" style:position="0.2125in"/>
          <style:tab-stop style:type="left" style:position="0.409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line-height="150%" fo:text-indent="0.5416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line-height="150%" fo:margin-left="0.279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150%" fo:margin-left="0.279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299" style:parent-style-name="內文" style:family="paragraph">
      <style:paragraph-properties fo:line-height="150%" fo:margin-left="0.753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07" style:parent-style-name="內文" style:family="paragraph">
      <style:paragraph-properties fo:line-height="150%" fo:margin-left="0.753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15" style:parent-style-name="內文" style:family="paragraph">
      <style:paragraph-properties fo:line-height="150%" fo:margin-left="0.7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line-height="150%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150%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150%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line-height="150%" fo:margin-left="0.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line-height="150%" fo:margin-left="0.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fo:line-height="150%" fo:margin-left="0.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85" style:parent-style-name="內文" style:family="paragraph">
      <style:paragraph-properties fo:line-height="150%" fo:margin-left="0.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line-height="150%" fo:margin-left="0.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08" style:parent-style-name="內文" style:family="paragraph">
      <style:paragraph-properties fo:line-height="150%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line-height="150%" fo:margin-left="0.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31" style:parent-style-name="內文" style:family="paragraph">
      <style:paragraph-properties fo:line-height="150%" fo:margin-left="0.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52" style:parent-style-name="內文" style:family="paragraph">
      <style:paragraph-properties fo:line-height="150%" fo:margin-left="0.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55" style:parent-style-name="內文" style:family="paragraph">
      <style:paragraph-properties fo:line-height="150%" fo:margin-left="0.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fo:line-height="150%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5" style:parent-style-name="內文" style:family="paragraph">
      <style:paragraph-properties fo:line-height="150%" fo:margin-left="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90" style:parent-style-name="預設段落字型" style:family="text">
      <style:text-properties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493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99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1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5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fo:line-height="150%" fo:margin-left="0.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7" style:parent-style-name="內文" style:family="paragraph">
      <style:paragraph-properties fo:line-height="150%" fo:margin-left="0.4909in" fo:text-indent="-0.5027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8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0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line-height="150%" fo:margin-left="0.629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47" style:parent-style-name="內文" style:family="paragraph">
      <style:paragraph-properties fo:line-height="150%" fo:margin-left="0.6319in" fo:text-indent="-0.6319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line-height="150%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fo:line-height="150%" fo:margin-left="0.166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line-height="150%" fo:margin-left="0.5416in" fo:text-indent="-0.541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fo:line-height="150%" fo:margin-left="0.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fo:line-height="150%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清單段落" style:list-style-name="LFO2" style:family="paragraph">
      <style:paragraph-properties fo:widows="0" fo:orphans="0" fo:line-height="150%"/>
      <style:text-properties style:font-name="標楷體" style:font-name-asian="標楷體" fo:font-size="13pt" style:font-size-asian="13pt" style:font-size-complex="13pt"/>
    </style:style>
    <style:style style:name="P581" style:parent-style-name="清單段落" style:list-style-name="LFO2" style:family="paragraph">
      <style:paragraph-properties fo:widows="0" fo:orphans="0" fo:line-height="150%"/>
      <style:text-properties style:font-name="標楷體" style:font-name-asian="標楷體" fo:font-size="13pt" style:font-size-asian="13pt" style:font-size-complex="13pt"/>
    </style:style>
    <style:style style:name="P582" style:parent-style-name="清單段落" style:list-style-name="LFO2" style:family="paragraph">
      <style:paragraph-properties fo:widows="0" fo:orphans="0" fo:line-height="150%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fo:line-height="150%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595" style:family="table-column">
      <style:table-column-properties style:column-width="1.3972in"/>
    </style:style>
    <style:style style:name="TableColumn596" style:family="table-column">
      <style:table-column-properties style:column-width="1.5527in"/>
    </style:style>
    <style:style style:name="TableColumn597" style:family="table-column">
      <style:table-column-properties style:column-width="1.575in"/>
    </style:style>
    <style:style style:name="TableColumn598" style:family="table-column">
      <style:table-column-properties style:column-width="1.1812in"/>
    </style:style>
    <style:style style:name="TableColumn599" style:family="table-column">
      <style:table-column-properties style:column-width="1.2798in"/>
    </style:style>
    <style:style style:name="Table594" style:family="table">
      <style:table-properties style:width="6.9861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50%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50%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150%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50%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150%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50%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50%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50%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150%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150%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50%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50%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150%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708" style:parent-style-name="內文" style:family="paragraph">
      <style:paragraph-properties fo:break-before="page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7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6" style:parent-style-name="內文" style:list-style-name="LFO3" style:family="paragraph">
      <style:paragraph-properties fo:margin-top="0.1666in" fo:line-height="150%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28" style:parent-style-name="內文" style:list-style-name="LFO3" style:family="paragraph">
      <style:paragraph-properties fo:margin-top="0.1666in" fo:line-height="150%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4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43" style:parent-style-name="內文" style:list-style-name="LFO3" style:family="paragraph">
      <style:paragraph-properties fo:line-height="150%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56" style:parent-style-name="內文" style:list-style-name="LFO3" style:family="paragraph">
      <style:paragraph-properties fo:line-height="150%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1" style:parent-style-name="內文" style:list-style-name="LFO3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762" style:parent-style-name="內文" style:list-style-name="LFO3" style:family="paragraph">
      <style:paragraph-properties fo:line-height="150%"/>
    </style:style>
    <style:style style:name="T7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4" style:parent-style-name="內文" style:family="paragraph">
      <style:paragraph-properties fo:line-height="150%"/>
    </style:style>
    <style:style style:name="T76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8" style:parent-style-name="內文" style:family="paragraph">
      <style:paragraph-properties fo:line-height="150%"/>
    </style:style>
    <style:style style:name="T7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2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773" style:parent-style-name="內文" style:family="paragraph">
      <style:paragraph-properties fo:line-height="150%"/>
    </style:style>
    <style:style style:name="T7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0" style:parent-style-name="內文" style:family="paragraph">
      <style:paragraph-properties fo:line-height="150%"/>
    </style:style>
    <style:style style:name="T78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style:letter-kerning="true"/>
    </style:style>
    <style:style style:name="P784" style:parent-style-name="內文" style:family="paragraph">
      <style:paragraph-properties fo:line-height="150%" fo:text-indent="0.5416in"/>
      <style:text-properties style:font-name="標楷體" style:font-name-asian="標楷體" fo:color="#000000" fo:font-size="13pt" style:font-size-asian="13pt" style:font-size-complex="13pt"/>
    </style:style>
    <style:style style:name="P785" style:parent-style-name="內文" style:family="paragraph">
      <style:paragraph-properties fo:line-height="150%" fo:text-indent="0.5416in"/>
    </style:style>
    <style:style style:name="T7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93" style:parent-style-name="內文" style:list-style-name="LFO3" style:family="paragraph">
      <style:paragraph-properties fo:line-height="150%"/>
    </style:style>
    <style:style style:name="T7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20" style:parent-style-name="內文" style:list-style-name="LFO3" style:family="paragraph">
      <style:paragraph-properties fo:line-height="150%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4" style:parent-style-name="內文" style:list-style-name="LFO3" style:family="paragraph">
      <style:paragraph-properties fo:line-height="150%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6" style:parent-style-name="內文" style:list-style-name="LFO3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27" style:parent-style-name="內文" style:list-style-name="LFO3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3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3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3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3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3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3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37" style:parent-style-name="內文" style:list-style-name="LFO3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3" style:parent-style-name="內文" style:list-style-name="LFO3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7" style:parent-style-name="內文" style:list-style-name="LFO3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3" style:parent-style-name="內文" style:list-style-name="LFO3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6" style:parent-style-name="內文" style:list-style-name="LFO3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86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68" style:parent-style-name="內文" style:list-style-name="LFO3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3" style:parent-style-name="內文" style:family="paragraph">
      <style:paragraph-properties fo:break-before="page" fo:line-height="150%"/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P874" style:parent-style-name="內文" style:family="paragraph">
      <style:paragraph-properties fo:line-height="150%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84" style:parent-style-name="清單段落" style:list-style-name="LFO4" style:family="paragraph">
      <style:paragraph-properties fo:line-height="150%">
        <style:tab-stops>
          <style:tab-stop style:type="left" style:position="0.189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85" style:parent-style-name="內文" style:list-style-name="LFO4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0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02" style:parent-style-name="內文" style:list-style-name="LFO4" style:family="paragraph">
      <style:paragraph-properties fo:line-height="150%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15" style:parent-style-name="內文" style:list-style-name="LFO4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16" style:parent-style-name="內文" style:family="paragraph">
      <style:paragraph-properties fo:line-height="150%" fo:margin-left="0.5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8" style:parent-style-name="清單段落" style:list-style-name="LFO4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919" style:parent-style-name="內文" style:list-style-name="LFO4" style:family="paragraph">
      <style:paragraph-properties fo:line-height="150%">
        <style:tab-stops>
          <style:tab-stop style:type="left" style:position="-0.3104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1" style:parent-style-name="內文" style:family="paragraph">
      <style:paragraph-properties fo:line-height="150%"/>
    </style:style>
    <style:style style:name="T9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5" style:parent-style-name="內文" style:family="paragraph">
      <style:paragraph-properties fo:line-height="150%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9" style:parent-style-name="內文" style:family="paragraph">
      <style:paragraph-properties fo:line-height="150%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4" style:parent-style-name="內文" style:family="paragraph">
      <style:paragraph-properties fo:line-height="150%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41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44" style:parent-style-name="內文" style:family="paragraph">
      <style:paragraph-properties fo:line-height="150%"/>
    </style:style>
    <style:style style:name="T9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48" style:parent-style-name="內文" style:family="paragraph">
      <style:paragraph-properties fo:line-height="150%"/>
    </style:style>
    <style:style style:name="T9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5" style:parent-style-name="內文" style:list-style-name="LFO4" style:family="paragraph">
      <style:paragraph-properties fo:line-height="150%">
        <style:tab-stops>
          <style:tab-stop style:type="left" style:position="-0.409in"/>
          <style:tab-stop style:type="left" style:position="-0.1138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1" style:parent-style-name="內文" style:list-style-name="LFO4" style:family="paragraph">
      <style:paragraph-properties fo:line-height="150%">
        <style:tab-stops>
          <style:tab-stop style:type="left" style:position="-0.409in"/>
          <style:tab-stop style:type="left" style:position="0.2798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76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0" style:parent-style-name="內文" style:list-style-name="LFO4" style:family="paragraph">
      <style:paragraph-properties fo:line-height="150%">
        <style:tab-stops>
          <style:tab-stop style:type="left" style:position="-0.409in"/>
          <style:tab-stop style:type="left" style:position="0.3784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4" style:parent-style-name="清單段落" style:list-style-name="LFO4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985" style:parent-style-name="內文" style:list-style-name="LFO4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8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8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9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9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9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9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9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95" style:parent-style-name="內文" style:list-style-name="LFO4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9" style:parent-style-name="內文" style:list-style-name="LFO4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1" style:parent-style-name="內文" style:list-style-name="LFO4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7" style:parent-style-name="內文" style:list-style-name="LFO4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18" style:parent-style-name="內文" style:list-style-name="LFO4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019" style:parent-style-name="內文" style:family="paragraph">
      <style:paragraph-properties fo:line-height="150%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20" style:parent-style-name="內文" style:list-style-name="LFO4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26" style:parent-style-name="內文" style:family="paragraph">
      <style:paragraph-properties fo:break-before="page" fo:text-align="center" style:line-height-at-least="0in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034" style:parent-style-name="內文" style:family="paragraph">
      <style:paragraph-properties style:line-height-at-least="0in"/>
    </style:style>
    <style:style style:name="T1035" style:parent-style-name="預設段落字型" style:family="text">
      <style:text-properties style:font-name="標楷體" style:font-name-asian="標楷體" style:language-asian="zh" style:country-asian="TW"/>
    </style:style>
    <style:style style:name="P1036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037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038" style:parent-style-name="內文" style:family="paragraph">
      <style:paragraph-properties style:line-height-at-least="0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paragraph-properties style:line-height-at-least="0in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style:language-asian="zh" style:country-asian="TW"/>
    </style:style>
    <style:style style:name="T10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style:line-height-at-least="0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style:line-height-at-least="0in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080" style:family="table-column">
      <style:table-column-properties style:column-width="1.4361in" style:use-optimal-column-width="false"/>
    </style:style>
    <style:style style:name="TableColumn1081" style:family="table-column">
      <style:table-column-properties style:column-width="1.1881in" style:use-optimal-column-width="false"/>
    </style:style>
    <style:style style:name="TableColumn1082" style:family="table-column">
      <style:table-column-properties style:column-width="1.1888in" style:use-optimal-column-width="false"/>
    </style:style>
    <style:style style:name="TableColumn1083" style:family="table-column">
      <style:table-column-properties style:column-width="1.1881in" style:use-optimal-column-width="false"/>
    </style:style>
    <style:style style:name="TableColumn1084" style:family="table-column">
      <style:table-column-properties style:column-width="1.1888in" style:use-optimal-column-width="false"/>
    </style:style>
    <style:style style:name="Table1079" style:family="table">
      <style:table-properties style:width="6.1902in" fo:margin-left="0in" table:align="center"/>
    </style:style>
    <style:style style:name="TableRow1085" style:family="table-row">
      <style:table-row-properties style:min-row-height="1.0763in" style:use-optimal-row-height="false" fo:keep-together="always"/>
    </style:style>
    <style:style style:name="TableCell108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in"/>
    </style:style>
    <style:style style:name="T1090" style:parent-style-name="預設段落字型" style:family="text">
      <style:text-properties style:font-name="標楷體" style:font-name-asian="標楷體" style:language-asian="zh" style:country-asian="TW"/>
    </style:style>
    <style:style style:name="T1091" style:parent-style-name="預設段落字型" style:family="text">
      <style:text-properties style:font-name="標楷體" style:font-name-asian="標楷體" style:language-asian="zh" style:country-asian="TW"/>
    </style:style>
    <style:style style:name="T1092" style:parent-style-name="預設段落字型" style:family="text">
      <style:text-properties style:font-name="標楷體" style:font-name-asian="標楷體" style:language-asian="zh" style:country-asian="TW"/>
    </style:style>
    <style:style style:name="TableCell10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in"/>
    </style:style>
    <style:style style:name="T1095" style:parent-style-name="預設段落字型" style:family="text">
      <style:text-properties style:font-name="標楷體" style:font-name-asian="標楷體" style:language-asian="zh" style:country-asian="TW"/>
    </style:style>
    <style:style style:name="T1096" style:parent-style-name="預設段落字型" style:family="text">
      <style:text-properties style:font-name="標楷體" style:font-name-asian="標楷體" style:language-asian="zh" style:country-asian="TW"/>
    </style:style>
    <style:style style:name="T1097" style:parent-style-name="預設段落字型" style:family="text">
      <style:text-properties style:font-name="標楷體" style:font-name-asian="標楷體" style:language-asian="zh" style:country-asian="TW"/>
    </style:style>
    <style:style style:name="TableCell10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in"/>
    </style:style>
    <style:style style:name="T1100" style:parent-style-name="預設段落字型" style:family="text">
      <style:text-properties style:font-name="標楷體" style:font-name-asian="標楷體" style:language-asian="zh" style:country-asian="TW"/>
    </style:style>
    <style:style style:name="T1101" style:parent-style-name="預設段落字型" style:family="text">
      <style:text-properties style:font-name="標楷體" style:font-name-asian="標楷體" style:language-asian="zh" style:country-asian="TW"/>
    </style:style>
    <style:style style:name="T1102" style:parent-style-name="預設段落字型" style:family="text">
      <style:text-properties style:font-name="標楷體" style:font-name-asian="標楷體" style:language-asian="zh" style:country-asian="TW"/>
    </style:style>
    <style:style style:name="TableCell11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in"/>
    </style:style>
    <style:style style:name="T1105" style:parent-style-name="預設段落字型" style:family="text">
      <style:text-properties style:font-name="標楷體" style:font-name-asian="標楷體" style:language-asian="zh" style:country-asian="TW"/>
    </style:style>
    <style:style style:name="T1106" style:parent-style-name="預設段落字型" style:family="text">
      <style:text-properties style:font-name="標楷體" style:font-name-asian="標楷體" style:language-asian="zh" style:country-asian="TW"/>
    </style:style>
    <style:style style:name="T1107" style:parent-style-name="預設段落字型" style:family="text">
      <style:text-properties style:font-name="標楷體" style:font-name-asian="標楷體" style:language-asian="zh" style:country-asian="TW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1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131" style:parent-style-name="內文" style:family="paragraph">
      <style:paragraph-properties style:line-height-at-least="0in" fo:text-indent="0.1666in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136" style:parent-style-name="預設段落字型" style:family="text">
      <style:text-properties style:font-name="標楷體" style:font-name-asian="標楷體" fo:color="#FF0000"/>
    </style:style>
    <style:style style:name="T113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138" style:parent-style-name="內文" style:family="paragraph">
      <style:paragraph-properties style:line-height-at-least="0in" fo:text-indent="1.0833in"/>
    </style:style>
    <style:style style:name="T1139" style:parent-style-name="預設段落字型" style:family="text">
      <style:text-properties style:font-name="標楷體" style:font-name-asian="標楷體" fo:color="#FF0000"/>
    </style:style>
    <style:style style:name="T114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141" style:parent-style-name="內文" style:family="paragraph">
      <style:paragraph-properties style:line-height-at-least="0in" fo:text-indent="1.0833in"/>
    </style:style>
    <style:style style:name="T1142" style:parent-style-name="預設段落字型" style:family="text">
      <style:text-properties style:font-name="標楷體" style:font-name-asian="標楷體" fo:color="#FF0000"/>
    </style:style>
    <style:style style:name="T11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145" style:family="table-column">
      <style:table-column-properties style:column-width="0.5965in" style:use-optimal-column-width="false"/>
    </style:style>
    <style:style style:name="TableColumn1146" style:family="table-column">
      <style:table-column-properties style:column-width="1.2027in" style:use-optimal-column-width="false"/>
    </style:style>
    <style:style style:name="TableColumn1147" style:family="table-column">
      <style:table-column-properties style:column-width="0.984in" style:use-optimal-column-width="false"/>
    </style:style>
    <style:style style:name="TableColumn1148" style:family="table-column">
      <style:table-column-properties style:column-width="1.0833in" style:use-optimal-column-width="false"/>
    </style:style>
    <style:style style:name="TableColumn1149" style:family="table-column">
      <style:table-column-properties style:column-width="1.0527in" style:use-optimal-column-width="false"/>
    </style:style>
    <style:style style:name="TableColumn1150" style:family="table-column">
      <style:table-column-properties style:column-width="0.984in" style:use-optimal-column-width="false"/>
    </style:style>
    <style:style style:name="TableColumn1151" style:family="table-column">
      <style:table-column-properties style:column-width="1.0006in" style:use-optimal-column-width="false"/>
    </style:style>
    <style:style style:name="Table1144" style:family="table">
      <style:table-properties style:width="6.9041in" fo:margin-left="0in" table:align="center"/>
    </style:style>
    <style:style style:name="TableRow1152" style:family="table-row">
      <style:table-row-properties style:min-row-height="0.3076in" style:use-optimal-row-height="false" fo:keep-together="always"/>
    </style:style>
    <style:style style:name="TableCell11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in"/>
    </style:style>
    <style:style style:name="T1155" style:parent-style-name="預設段落字型" style:family="text">
      <style:text-properties style:font-name="標楷體" style:font-name-asian="標楷體" style:language-asian="zh" style:country-asian="TW"/>
    </style:style>
    <style:style style:name="TableCell115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in"/>
    </style:style>
    <style:style style:name="T1158" style:parent-style-name="預設段落字型" style:family="text">
      <style:text-properties style:font-name="標楷體" style:font-name-asian="標楷體" style:language-asian="zh" style:country-asian="TW"/>
    </style:style>
    <style:style style:name="T1159" style:parent-style-name="預設段落字型" style:family="text">
      <style:text-properties style:font-name="標楷體" style:font-name-asian="標楷體" style:language-asian="zh" style:country-asian="TW"/>
    </style:style>
    <style:style style:name="T1160" style:parent-style-name="預設段落字型" style:family="text">
      <style:text-properties style:font-name="標楷體" style:font-name-asian="標楷體" style:language-asian="zh" style:country-asian="TW"/>
    </style:style>
    <style:style style:name="TableCell116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line-height-at-least="0in"/>
    </style:style>
    <style:style style:name="T1163" style:parent-style-name="預設段落字型" style:family="text">
      <style:text-properties style:font-name="標楷體" style:font-name-asian="標楷體" style:language-asian="zh" style:country-asian="TW"/>
    </style:style>
    <style:style style:name="TableCell116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line-height-at-least="0in"/>
    </style:style>
    <style:style style:name="T1166" style:parent-style-name="預設段落字型" style:family="text">
      <style:text-properties style:font-name="標楷體" style:font-name-asian="標楷體" style:language-asian="zh" style:country-asian="TW"/>
    </style:style>
    <style:style style:name="TableCell116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in"/>
    </style:style>
    <style:style style:name="T1169" style:parent-style-name="預設段落字型" style:family="text">
      <style:text-properties style:font-name="標楷體" style:font-name-asian="標楷體" style:language-asian="zh" style:country-asian="TW"/>
    </style:style>
    <style:style style:name="T1170" style:parent-style-name="預設段落字型" style:family="text">
      <style:text-properties style:font-name="標楷體" style:font-name-asian="標楷體" style:language-asian="zh" style:country-asian="TW"/>
    </style:style>
    <style:style style:name="TableCell117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in"/>
    </style:style>
    <style:style style:name="T1173" style:parent-style-name="預設段落字型" style:family="text">
      <style:text-properties style:font-name="標楷體" style:font-name-asian="標楷體" style:language-asian="zh" style:country-asian="TW"/>
    </style:style>
    <style:style style:name="T1174" style:parent-style-name="預設段落字型" style:family="text">
      <style:text-properties style:font-name="標楷體" style:font-name-asian="標楷體" style:language-asian="zh" style:country-asian="TW"/>
    </style:style>
    <style:style style:name="TableCell117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77" style:family="table-row">
      <style:table-row-properties style:min-row-height="0.3076in" style:use-optimal-row-height="false" fo:keep-together="always"/>
    </style:style>
    <style:style style:name="TableCell11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92" style:family="table-row">
      <style:table-row-properties style:min-row-height="0.3076in" style:use-optimal-row-height="false" fo:keep-together="always"/>
    </style:style>
    <style:style style:name="TableCell11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07" style:family="table-row">
      <style:table-row-properties style:min-row-height="0.3076in" style:use-optimal-row-height="false" fo:keep-together="always"/>
    </style:style>
    <style:style style:name="TableCell120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22" style:family="table-row">
      <style:table-row-properties style:min-row-height="0.3076in" style:use-optimal-row-height="false" fo:keep-together="always"/>
    </style:style>
    <style:style style:name="TableCell122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37" style:family="table-row">
      <style:table-row-properties style:min-row-height="0.3076in" style:use-optimal-row-height="false" fo:keep-together="always"/>
    </style:style>
    <style:style style:name="TableCell12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52" style:family="table-row">
      <style:table-row-properties style:min-row-height="0.3076in" style:use-optimal-row-height="false" fo:keep-together="always"/>
    </style:style>
    <style:style style:name="TableCell12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7" style:family="table-row">
      <style:table-row-properties style:min-row-height="0.3076in" style:use-optimal-row-height="false" fo:keep-together="always"/>
    </style:style>
    <style:style style:name="TableCell12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82" style:family="table-row">
      <style:table-row-properties style:min-row-height="0.3076in" style:use-optimal-row-height="false" fo:keep-together="always"/>
    </style:style>
    <style:style style:name="TableCell12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97" style:family="table-row">
      <style:table-row-properties style:min-row-height="0.3076in" style:use-optimal-row-height="false" fo:keep-together="always"/>
    </style:style>
    <style:style style:name="TableCell12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2" style:family="table-row">
      <style:table-row-properties style:min-row-height="0.3076in" style:use-optimal-row-height="false" fo:keep-together="always"/>
    </style:style>
    <style:style style:name="TableCell13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27" style:family="table-row">
      <style:table-row-properties style:min-row-height="0.3076in" style:use-optimal-row-height="false" fo:keep-together="always"/>
    </style:style>
    <style:style style:name="TableCell132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2" style:family="table-row">
      <style:table-row-properties style:min-row-height="0.3076in" style:use-optimal-row-height="false" fo:keep-together="always"/>
    </style:style>
    <style:style style:name="TableCell134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57" style:family="table-row">
      <style:table-row-properties style:min-row-height="0.3076in" style:use-optimal-row-height="false" fo:keep-together="always"/>
    </style:style>
    <style:style style:name="TableCell13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72" style:family="table-row">
      <style:table-row-properties style:min-row-height="0.3076in" style:use-optimal-row-height="false" fo:keep-together="always"/>
    </style:style>
    <style:style style:name="TableCell13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87" style:family="table-row">
      <style:table-row-properties style:min-row-height="0.3076in" style:use-optimal-row-height="false" fo:keep-together="always"/>
    </style:style>
    <style:style style:name="TableCell138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2" style:family="table-row">
      <style:table-row-properties style:min-row-height="0.3076in" style:use-optimal-row-height="false" fo:keep-together="always"/>
    </style:style>
    <style:style style:name="TableCell140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17" style:family="table-row">
      <style:table-row-properties style:min-row-height="0.3076in" style:use-optimal-row-height="false" fo:keep-together="always"/>
    </style:style>
    <style:style style:name="TableCell14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2" style:family="table-row">
      <style:table-row-properties style:min-row-height="0.3076in" style:use-optimal-row-height="false" fo:keep-together="always"/>
    </style:style>
    <style:style style:name="TableCell143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47" style:parent-style-name="內文" style:family="paragraph">
      <style:paragraph-properties style:line-height-at-least="0in" fo:text-indent="0.1805in"/>
    </style:style>
    <style:style style:name="T1448" style:parent-style-name="預設段落字型" style:family="text">
      <style:text-properties style:font-name="標楷體" style:font-name-asian="標楷體" fo:font-size="13pt" style:font-size-asian="13pt"/>
    </style:style>
    <style:style style:name="T1449" style:parent-style-name="預設段落字型" style:family="text">
      <style:text-properties style:font-name="標楷體" style:font-name-asian="標楷體" fo:font-size="13pt" style:font-size-asian="13pt"/>
    </style:style>
    <style:style style:name="T1450" style:parent-style-name="預設段落字型" style:family="text">
      <style:text-properties style:font-name="標楷體" style:font-name-asian="標楷體" fo:font-size="13pt" style:font-size-asian="13pt"/>
    </style:style>
    <style:style style:name="T1451" style:parent-style-name="預設段落字型" style:family="text">
      <style:text-properties style:font-name="標楷體" style:font-name-asian="標楷體" fo:font-size="13pt" style:font-size-asian="13pt"/>
    </style:style>
    <style:style style:name="T1452" style:parent-style-name="預設段落字型" style:family="text">
      <style:text-properties style:font-name="標楷體" style:font-name-asian="標楷體" fo:font-size="13pt" style:font-size-asian="13pt"/>
    </style:style>
    <style:style style:name="P1453" style:parent-style-name="內文" style:family="paragraph">
      <style:paragraph-properties fo:break-before="page" fo:text-align="center" style:line-height-at-least="0in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462" style:family="table-column">
      <style:table-column-properties style:column-width="0.875in" style:use-optimal-column-width="false"/>
    </style:style>
    <style:style style:name="TableColumn1463" style:family="table-column">
      <style:table-column-properties style:column-width="2.6444in" style:use-optimal-column-width="false"/>
    </style:style>
    <style:style style:name="TableColumn1464" style:family="table-column">
      <style:table-column-properties style:column-width="1.0979in" style:use-optimal-column-width="false"/>
    </style:style>
    <style:style style:name="TableColumn1465" style:family="table-column">
      <style:table-column-properties style:column-width="2.293in" style:use-optimal-column-width="false"/>
    </style:style>
    <style:style style:name="Table1461" style:family="table">
      <style:table-properties style:width="6.9104in" fo:margin-left="0in" table:align="left"/>
    </style:style>
    <style:style style:name="TableRow1466" style:family="table-row">
      <style:table-row-properties style:row-height="0.3152in" style:use-optimal-row-height="false" fo:keep-together="always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line-height-at-least="0in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 style:language-asian="zh" style:country-asian="TW"/>
    </style:style>
    <style:style style:name="T1477" style:parent-style-name="預設段落字型" style:family="text">
      <style:text-properties style:font-name="標楷體" style:font-name-asian="標楷體" style:language-asian="zh" style:country-asian="TW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 style:language-asian="zh" style:country-asian="TW"/>
    </style:style>
    <style:style style:name="T1480" style:parent-style-name="預設段落字型" style:family="text">
      <style:text-properties style:font-name="標楷體" style:font-name-asian="標楷體" style:language-asian="zh" style:country-asian="TW"/>
    </style:style>
    <style:style style:name="T1481" style:parent-style-name="預設段落字型" style:family="text">
      <style:text-properties style:font-name="標楷體" style:font-name-asian="標楷體"/>
    </style:style>
    <style:style style:name="TableRow1482" style:family="table-row">
      <style:table-row-properties style:row-height="0.3152in" style:use-optimal-row-height="false" fo:keep-together="always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91" style:family="table-row">
      <style:table-row-properties style:row-height="0.3152in" style:use-optimal-row-height="false" fo:keep-together="always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00" style:parent-style-name="內文" style:family="paragraph">
      <style:paragraph-properties style:line-height-at-least="0in"/>
      <style:text-properties style:font-name="標楷體" style:font-name-asian="標楷體"/>
    </style:style>
    <style:style style:name="P1501" style:parent-style-name="內文" style:family="paragraph">
      <style:paragraph-properties style:line-height-at-least="0in"/>
    </style:style>
    <style:style style:name="T15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5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5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5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5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5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1509" style:family="table-column">
      <style:table-column-properties style:column-width="1.1027in" style:use-optimal-column-width="false"/>
    </style:style>
    <style:style style:name="TableColumn1510" style:family="table-column">
      <style:table-column-properties style:column-width="1.1034in" style:use-optimal-column-width="false"/>
    </style:style>
    <style:style style:name="TableColumn1511" style:family="table-column">
      <style:table-column-properties style:column-width="1.1027in" style:use-optimal-column-width="false"/>
    </style:style>
    <style:style style:name="TableColumn1512" style:family="table-column">
      <style:table-column-properties style:column-width="1.1034in" style:use-optimal-column-width="false"/>
    </style:style>
    <style:style style:name="TableColumn1513" style:family="table-column">
      <style:table-column-properties style:column-width="1.1027in" style:use-optimal-column-width="false"/>
    </style:style>
    <style:style style:name="TableColumn1514" style:family="table-column">
      <style:table-column-properties style:column-width="1.1034in" style:use-optimal-column-width="false"/>
    </style:style>
    <style:style style:name="TableColumn1515" style:family="table-column">
      <style:table-column-properties style:column-width="1.1034in" style:use-optimal-column-width="false"/>
    </style:style>
    <style:style style:name="Table1508" style:family="table">
      <style:table-properties style:width="7.7222in" fo:margin-left="0in" table:align="center"/>
    </style:style>
    <style:style style:name="TableRow1516" style:family="table-row">
      <style:table-row-properties style:min-row-height="1.4888in" style:use-optimal-row-height="false" fo:keep-together="always"/>
    </style:style>
    <style:style style:name="TableCell15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style:line-height-at-least="0in"/>
    </style:style>
    <style:style style:name="T151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5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in"/>
    </style:style>
    <style:style style:name="T152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5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37" style:family="table-row">
      <style:table-row-properties style:min-row-height="0.2868in" style:use-optimal-row-height="false" fo:keep-together="always"/>
    </style:style>
    <style:style style:name="TableCell1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in"/>
    </style:style>
    <style:style style:name="T1540" style:parent-style-name="預設段落字型" style:family="text">
      <style:text-properties style:font-name="標楷體" style:font-name-asian="標楷體" fo:color="#A6A6A6" fo:font-size="14pt" style:font-size-asian="14pt"/>
    </style:style>
    <style:style style:name="T1541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in"/>
    </style:style>
    <style:style style:name="T1544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56" style:family="table-row">
      <style:table-row-properties style:min-row-height="1.3673in" style:use-optimal-row-height="false" fo:keep-together="always"/>
    </style:style>
    <style:style style:name="TableCell15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1571" style:family="table-row">
      <style:table-row-properties style:min-row-height="0.2868in" style:use-optimal-row-height="false" fo:keep-together="always"/>
    </style:style>
    <style:style style:name="TableCell1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86" style:family="table-row">
      <style:table-row-properties style:min-row-height="1.2812in" style:use-optimal-row-height="false" fo:keep-together="always"/>
    </style:style>
    <style:style style:name="TableCell1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01" style:family="table-row">
      <style:table-row-properties style:min-row-height="0.3395in" style:use-optimal-row-height="false" fo:keep-together="always"/>
    </style:style>
    <style:style style:name="TableCell16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16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1617" style:parent-style-name="內文" style:family="paragraph">
      <style:paragraph-properties style:line-height-at-least="0in"/>
    </style:style>
    <style:style style:name="T1618" style:parent-style-name="預設段落字型" style:family="text">
      <style:text-properties style:font-name="標楷體" style:font-name-asian="標楷體" fo:font-size="13pt" style:font-size-asian="13pt"/>
    </style:style>
    <style:style style:name="T1619" style:parent-style-name="預設段落字型" style:family="text">
      <style:text-properties style:font-name="標楷體" style:font-name-asian="標楷體" fo:font-size="13pt" style:font-size-asian="13pt"/>
    </style:style>
    <style:style style:name="T1620" style:parent-style-name="預設段落字型" style:family="text">
      <style:text-properties style:font-name="標楷體" style:font-name-asian="標楷體" fo:font-size="13pt" style:font-size-asian="13pt"/>
    </style:style>
    <style:style style:name="T1621" style:parent-style-name="預設段落字型" style:family="text">
      <style:text-properties style:font-name="標楷體" style:font-name-asian="標楷體" fo:font-size="13pt" style:font-size-asian="13pt"/>
    </style:style>
    <style:style style:name="T1622" style:parent-style-name="預設段落字型" style:family="text">
      <style:text-properties style:font-name="標楷體" style:font-name-asian="標楷體" fo:font-size="13pt" style:font-size-asian="13pt"/>
    </style:style>
    <style:style style:name="P162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62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625" style:parent-style-name="內文" style:family="paragraph">
      <style:paragraph-properties style:line-height-at-least="0in"/>
    </style:style>
    <style:style style:name="T162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27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1628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1629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1630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1631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1632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3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3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3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639" style:parent-style-name="內文" style:family="paragraph">
      <style:paragraph-properties style:line-height-at-least="0in"/>
    </style:style>
    <style:style style:name="T164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4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4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645" style:parent-style-name="內文" style:family="paragraph">
      <style:paragraph-properties style:line-height-at-least="0in"/>
    </style:style>
    <style:style style:name="T164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47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P1648" style:parent-style-name="內文" style:family="paragraph">
      <style:paragraph-properties style:line-height-at-least="0in"/>
    </style:style>
    <style:style style:name="T16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50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165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1660" style:family="table-column">
      <style:table-column-properties style:column-width="4in" style:use-optimal-column-width="false"/>
    </style:style>
    <style:style style:name="TableColumn1661" style:family="table-column">
      <style:table-column-properties style:column-width="1.6319in" style:use-optimal-column-width="false"/>
    </style:style>
    <style:style style:name="TableColumn1662" style:family="table-column">
      <style:table-column-properties style:column-width="1.6319in" style:use-optimal-column-width="false"/>
    </style:style>
    <style:style style:name="Table1659" style:family="table">
      <style:table-properties style:width="7.2638in" fo:margin-left="0.0069in" table:align="left"/>
    </style:style>
    <style:style style:name="TableRow1663" style:family="table-row">
      <style:table-row-properties style:min-row-height="0.3104in" style:use-optimal-row-height="false" fo:keep-together="always"/>
    </style:style>
    <style:style style:name="TableCell16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668" style:parent-style-name="內文" style:family="paragraph">
      <style:paragraph-properties fo:text-align="center" style:line-height-at-least="0in"/>
    </style:style>
    <style:style style:name="T16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16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75" style:family="table-row">
      <style:table-row-properties style:min-row-height="0.2923in" style:use-optimal-row-height="false" fo:keep-together="always"/>
    </style:style>
    <style:style style:name="P167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6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81" style:family="table-row">
      <style:table-row-properties style:min-row-height="0.2868in" style:use-optimal-row-height="false" fo:keep-together="always"/>
    </style:style>
    <style:style style:name="P168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style:snap-to-layout-grid="false" fo:text-align="center" style:line-height-at-least="0in"/>
    </style:style>
    <style:style style:name="T1685" style:parent-style-name="預設段落字型" style:family="text">
      <style:text-properties style:font-name="標楷體" style:font-name-asian="標楷體" fo:font-size="10pt" style:font-size-asian="10pt"/>
    </style:style>
    <style:style style:name="T168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6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1689" style:family="table-row">
      <style:table-row-properties style:min-row-height="0.4965in" style:use-optimal-row-height="false" fo:keep-together="always"/>
    </style:style>
    <style:style style:name="P16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style:snap-to-layout-grid="false" fo:text-align="center" style:line-height-at-least="0in"/>
    </style:style>
    <style:style style:name="T1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9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style:snap-to-layout-grid="false" fo:text-align="center" style:line-height-at-least="0in"/>
    </style:style>
    <style:style style:name="T1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P1702" style:parent-style-name="內文" style:family="paragraph">
      <style:paragraph-properties fo:break-before="page" fo:text-align="center" style:line-height-at-least="0in"/>
    </style:style>
    <style:style style:name="T17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710" style:parent-style-name="內文" style:family="paragraph">
      <style:paragraph-properties style:line-height-at-least="0in"/>
    </style:style>
    <style:style style:name="T1711" style:parent-style-name="預設段落字型" style:family="text">
      <style:text-properties style:font-name="標楷體" style:font-name-asian="標楷體" style:language-asian="zh" style:country-asian="TW"/>
    </style:style>
    <style:style style:name="P1712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713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714" style:parent-style-name="內文" style:family="paragraph">
      <style:paragraph-properties style:line-height-at-least="0in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25" style:parent-style-name="預設段落字型" style:family="text">
      <style:text-properties style:font-name="標楷體" style:font-name-asian="標楷體"/>
    </style:style>
    <style:style style:name="P1726" style:parent-style-name="內文" style:family="paragraph">
      <style:paragraph-properties style:line-height-at-least="0in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 style:language-asian="zh" style:country-asian="TW"/>
    </style:style>
    <style:style style:name="T1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4" style:parent-style-name="內文" style:family="paragraph">
      <style:paragraph-properties style:line-height-at-least="0in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6" style:parent-style-name="內文" style:family="paragraph">
      <style:paragraph-properties style:line-height-at-least="0in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756" style:family="table-column">
      <style:table-column-properties style:column-width="1.4361in" style:use-optimal-column-width="false"/>
    </style:style>
    <style:style style:name="TableColumn1757" style:family="table-column">
      <style:table-column-properties style:column-width="1.1881in" style:use-optimal-column-width="false"/>
    </style:style>
    <style:style style:name="TableColumn1758" style:family="table-column">
      <style:table-column-properties style:column-width="1.1888in" style:use-optimal-column-width="false"/>
    </style:style>
    <style:style style:name="TableColumn1759" style:family="table-column">
      <style:table-column-properties style:column-width="1.1881in" style:use-optimal-column-width="false"/>
    </style:style>
    <style:style style:name="TableColumn1760" style:family="table-column">
      <style:table-column-properties style:column-width="1.1888in" style:use-optimal-column-width="false"/>
    </style:style>
    <style:style style:name="Table1755" style:family="table">
      <style:table-properties style:width="6.1902in" fo:margin-left="0in" table:align="center"/>
    </style:style>
    <style:style style:name="TableRow1761" style:family="table-row">
      <style:table-row-properties style:min-row-height="1.0763in" style:use-optimal-row-height="false" fo:keep-together="always"/>
    </style:style>
    <style:style style:name="TableCell176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style:line-height-at-least="0in"/>
    </style:style>
    <style:style style:name="T1766" style:parent-style-name="預設段落字型" style:family="text">
      <style:text-properties style:font-name="標楷體" style:font-name-asian="標楷體" style:language-asian="zh" style:country-asian="TW"/>
    </style:style>
    <style:style style:name="T1767" style:parent-style-name="預設段落字型" style:family="text">
      <style:text-properties style:font-name="標楷體" style:font-name-asian="標楷體" style:language-asian="zh" style:country-asian="TW"/>
    </style:style>
    <style:style style:name="T1768" style:parent-style-name="預設段落字型" style:family="text">
      <style:text-properties style:font-name="標楷體" style:font-name-asian="標楷體" style:language-asian="zh" style:country-asian="TW"/>
    </style:style>
    <style:style style:name="TableCell17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style:line-height-at-least="0in"/>
    </style:style>
    <style:style style:name="T1771" style:parent-style-name="預設段落字型" style:family="text">
      <style:text-properties style:font-name="標楷體" style:font-name-asian="標楷體" style:language-asian="zh" style:country-asian="TW"/>
    </style:style>
    <style:style style:name="T1772" style:parent-style-name="預設段落字型" style:family="text">
      <style:text-properties style:font-name="標楷體" style:font-name-asian="標楷體" style:language-asian="zh" style:country-asian="TW"/>
    </style:style>
    <style:style style:name="T1773" style:parent-style-name="預設段落字型" style:family="text">
      <style:text-properties style:font-name="標楷體" style:font-name-asian="標楷體" style:language-asian="zh" style:country-asian="TW"/>
    </style:style>
    <style:style style:name="TableCell17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style:line-height-at-least="0in"/>
    </style:style>
    <style:style style:name="T1776" style:parent-style-name="預設段落字型" style:family="text">
      <style:text-properties style:font-name="標楷體" style:font-name-asian="標楷體" style:language-asian="zh" style:country-asian="TW"/>
    </style:style>
    <style:style style:name="T1777" style:parent-style-name="預設段落字型" style:family="text">
      <style:text-properties style:font-name="標楷體" style:font-name-asian="標楷體" style:language-asian="zh" style:country-asian="TW"/>
    </style:style>
    <style:style style:name="T1778" style:parent-style-name="預設段落字型" style:family="text">
      <style:text-properties style:font-name="標楷體" style:font-name-asian="標楷體" style:language-asian="zh" style:country-asian="TW"/>
    </style:style>
    <style:style style:name="TableCell177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style:line-height-at-least="0in"/>
    </style:style>
    <style:style style:name="T1781" style:parent-style-name="預設段落字型" style:family="text">
      <style:text-properties style:font-name="標楷體" style:font-name-asian="標楷體" style:language-asian="zh" style:country-asian="TW"/>
    </style:style>
    <style:style style:name="T1782" style:parent-style-name="預設段落字型" style:family="text">
      <style:text-properties style:font-name="標楷體" style:font-name-asian="標楷體" style:language-asian="zh" style:country-asian="TW"/>
    </style:style>
    <style:style style:name="T1783" style:parent-style-name="預設段落字型" style:family="text">
      <style:text-properties style:font-name="標楷體" style:font-name-asian="標楷體" style:language-asian="zh" style:country-asian="TW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807" style:parent-style-name="內文" style:family="paragraph">
      <style:paragraph-properties style:line-height-at-least="0in" fo:text-indent="0.1666in"/>
    </style:style>
    <style:style style:name="T18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812" style:parent-style-name="預設段落字型" style:family="text">
      <style:text-properties style:font-name="標楷體" style:font-name-asian="標楷體" fo:color="#FF0000"/>
    </style:style>
    <style:style style:name="T18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814" style:parent-style-name="內文" style:family="paragraph">
      <style:paragraph-properties style:line-height-at-least="0in" fo:text-indent="1.0833in"/>
    </style:style>
    <style:style style:name="T1815" style:parent-style-name="預設段落字型" style:family="text">
      <style:text-properties style:font-name="標楷體" style:font-name-asian="標楷體" fo:color="#FF0000"/>
    </style:style>
    <style:style style:name="T181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817" style:parent-style-name="內文" style:family="paragraph">
      <style:paragraph-properties style:line-height-at-least="0in" fo:text-indent="1.0833in"/>
    </style:style>
    <style:style style:name="T1818" style:parent-style-name="預設段落字型" style:family="text">
      <style:text-properties style:font-name="標楷體" style:font-name-asian="標楷體" fo:color="#FF0000"/>
    </style:style>
    <style:style style:name="T181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821" style:family="table-column">
      <style:table-column-properties style:column-width="0.5965in" style:use-optimal-column-width="false"/>
    </style:style>
    <style:style style:name="TableColumn1822" style:family="table-column">
      <style:table-column-properties style:column-width="1.2027in" style:use-optimal-column-width="false"/>
    </style:style>
    <style:style style:name="TableColumn1823" style:family="table-column">
      <style:table-column-properties style:column-width="0.984in" style:use-optimal-column-width="false"/>
    </style:style>
    <style:style style:name="TableColumn1824" style:family="table-column">
      <style:table-column-properties style:column-width="1.0833in" style:use-optimal-column-width="false"/>
    </style:style>
    <style:style style:name="TableColumn1825" style:family="table-column">
      <style:table-column-properties style:column-width="1.0527in" style:use-optimal-column-width="false"/>
    </style:style>
    <style:style style:name="TableColumn1826" style:family="table-column">
      <style:table-column-properties style:column-width="0.984in" style:use-optimal-column-width="false"/>
    </style:style>
    <style:style style:name="TableColumn1827" style:family="table-column">
      <style:table-column-properties style:column-width="1.0006in" style:use-optimal-column-width="false"/>
    </style:style>
    <style:style style:name="Table1820" style:family="table">
      <style:table-properties style:width="6.9041in" fo:margin-left="0in" table:align="center"/>
    </style:style>
    <style:style style:name="TableRow1828" style:family="table-row">
      <style:table-row-properties style:min-row-height="0.3076in" style:use-optimal-row-height="false" fo:keep-together="always"/>
    </style:style>
    <style:style style:name="TableCell18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style:line-height-at-least="0in"/>
    </style:style>
    <style:style style:name="T1831" style:parent-style-name="預設段落字型" style:family="text">
      <style:text-properties style:font-name="標楷體" style:font-name-asian="標楷體" style:language-asian="zh" style:country-asian="TW"/>
    </style:style>
    <style:style style:name="TableCell18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 style:line-height-at-least="0in"/>
    </style:style>
    <style:style style:name="T1834" style:parent-style-name="預設段落字型" style:family="text">
      <style:text-properties style:font-name="標楷體" style:font-name-asian="標楷體" style:language-asian="zh" style:country-asian="TW"/>
    </style:style>
    <style:style style:name="T1835" style:parent-style-name="預設段落字型" style:family="text">
      <style:text-properties style:font-name="標楷體" style:font-name-asian="標楷體" style:language-asian="zh" style:country-asian="TW"/>
    </style:style>
    <style:style style:name="T1836" style:parent-style-name="預設段落字型" style:family="text">
      <style:text-properties style:font-name="標楷體" style:font-name-asian="標楷體" style:language-asian="zh" style:country-asian="TW"/>
    </style:style>
    <style:style style:name="TableCell183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style:line-height-at-least="0in"/>
    </style:style>
    <style:style style:name="T1839" style:parent-style-name="預設段落字型" style:family="text">
      <style:text-properties style:font-name="標楷體" style:font-name-asian="標楷體" style:language-asian="zh" style:country-asian="TW"/>
    </style:style>
    <style:style style:name="TableCell184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style:line-height-at-least="0in"/>
    </style:style>
    <style:style style:name="T1842" style:parent-style-name="預設段落字型" style:family="text">
      <style:text-properties style:font-name="標楷體" style:font-name-asian="標楷體" style:language-asian="zh" style:country-asian="TW"/>
    </style:style>
    <style:style style:name="TableCell184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style:line-height-at-least="0in"/>
    </style:style>
    <style:style style:name="T1845" style:parent-style-name="預設段落字型" style:family="text">
      <style:text-properties style:font-name="標楷體" style:font-name-asian="標楷體" style:language-asian="zh" style:country-asian="TW"/>
    </style:style>
    <style:style style:name="T1846" style:parent-style-name="預設段落字型" style:family="text">
      <style:text-properties style:font-name="標楷體" style:font-name-asian="標楷體" style:language-asian="zh" style:country-asian="TW"/>
    </style:style>
    <style:style style:name="TableCell184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 style:line-height-at-least="0in"/>
    </style:style>
    <style:style style:name="T1849" style:parent-style-name="預設段落字型" style:family="text">
      <style:text-properties style:font-name="標楷體" style:font-name-asian="標楷體" style:language-asian="zh" style:country-asian="TW"/>
    </style:style>
    <style:style style:name="T1850" style:parent-style-name="預設段落字型" style:family="text">
      <style:text-properties style:font-name="標楷體" style:font-name-asian="標楷體" style:language-asian="zh" style:country-asian="TW"/>
    </style:style>
    <style:style style:name="TableCell185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3" style:family="table-row">
      <style:table-row-properties style:min-row-height="0.3076in" style:use-optimal-row-height="false" fo:keep-together="always"/>
    </style:style>
    <style:style style:name="TableCell18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68" style:family="table-row">
      <style:table-row-properties style:min-row-height="0.3076in" style:use-optimal-row-height="false" fo:keep-together="always"/>
    </style:style>
    <style:style style:name="TableCell18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83" style:family="table-row">
      <style:table-row-properties style:min-row-height="0.3076in" style:use-optimal-row-height="false" fo:keep-together="always"/>
    </style:style>
    <style:style style:name="TableCell18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98" style:family="table-row">
      <style:table-row-properties style:min-row-height="0.3076in" style:use-optimal-row-height="false" fo:keep-together="always"/>
    </style:style>
    <style:style style:name="TableCell18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13" style:family="table-row">
      <style:table-row-properties style:min-row-height="0.3076in" style:use-optimal-row-height="false" fo:keep-together="always"/>
    </style:style>
    <style:style style:name="TableCell19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28" style:family="table-row">
      <style:table-row-properties style:min-row-height="0.3076in" style:use-optimal-row-height="false" fo:keep-together="always"/>
    </style:style>
    <style:style style:name="TableCell19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3" style:family="table-row">
      <style:table-row-properties style:min-row-height="0.3076in" style:use-optimal-row-height="false" fo:keep-together="always"/>
    </style:style>
    <style:style style:name="TableCell194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58" style:family="table-row">
      <style:table-row-properties style:min-row-height="0.3076in" style:use-optimal-row-height="false" fo:keep-together="always"/>
    </style:style>
    <style:style style:name="TableCell195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73" style:family="table-row">
      <style:table-row-properties style:min-row-height="0.3076in" style:use-optimal-row-height="false" fo:keep-together="always"/>
    </style:style>
    <style:style style:name="TableCell197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8" style:family="table-row">
      <style:table-row-properties style:min-row-height="0.3076in" style:use-optimal-row-height="false" fo:keep-together="always"/>
    </style:style>
    <style:style style:name="TableCell19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03" style:family="table-row">
      <style:table-row-properties style:min-row-height="0.3076in" style:use-optimal-row-height="false" fo:keep-together="always"/>
    </style:style>
    <style:style style:name="TableCell20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18" style:family="table-row">
      <style:table-row-properties style:min-row-height="0.3076in" style:use-optimal-row-height="false" fo:keep-together="always"/>
    </style:style>
    <style:style style:name="TableCell201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33" style:family="table-row">
      <style:table-row-properties style:min-row-height="0.3076in" style:use-optimal-row-height="false" fo:keep-together="always"/>
    </style:style>
    <style:style style:name="TableCell20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48" style:family="table-row">
      <style:table-row-properties style:min-row-height="0.3076in" style:use-optimal-row-height="false" fo:keep-together="always"/>
    </style:style>
    <style:style style:name="TableCell20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63" style:family="table-row">
      <style:table-row-properties style:min-row-height="0.3076in" style:use-optimal-row-height="false" fo:keep-together="always"/>
    </style:style>
    <style:style style:name="TableCell20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78" style:family="table-row">
      <style:table-row-properties style:min-row-height="0.3076in" style:use-optimal-row-height="false" fo:keep-together="always"/>
    </style:style>
    <style:style style:name="TableCell20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3" style:family="table-row">
      <style:table-row-properties style:min-row-height="0.3076in" style:use-optimal-row-height="false" fo:keep-together="always"/>
    </style:style>
    <style:style style:name="TableCell20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08" style:family="table-row">
      <style:table-row-properties style:min-row-height="0.3076in" style:use-optimal-row-height="false" fo:keep-together="always"/>
    </style:style>
    <style:style style:name="TableCell210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23" style:parent-style-name="內文" style:family="paragraph">
      <style:paragraph-properties style:line-height-at-least="0in"/>
    </style:style>
    <style:style style:name="T2124" style:parent-style-name="預設段落字型" style:family="text">
      <style:text-properties style:font-name="標楷體" style:font-name-asian="標楷體" fo:font-size="13pt" style:font-size-asian="13pt"/>
    </style:style>
    <style:style style:name="T2125" style:parent-style-name="預設段落字型" style:family="text">
      <style:text-properties style:font-name="標楷體" style:font-name-asian="標楷體" fo:font-size="13pt" style:font-size-asian="13pt"/>
    </style:style>
    <style:style style:name="T2126" style:parent-style-name="預設段落字型" style:family="text">
      <style:text-properties style:font-name="標楷體" style:font-name-asian="標楷體" fo:font-size="13pt" style:font-size-asian="13pt"/>
    </style:style>
    <style:style style:name="T2127" style:parent-style-name="預設段落字型" style:family="text">
      <style:text-properties style:font-name="標楷體" style:font-name-asian="標楷體" fo:font-size="13pt" style:font-size-asian="13pt"/>
    </style:style>
    <style:style style:name="T2128" style:parent-style-name="預設段落字型" style:family="text">
      <style:text-properties style:font-name="標楷體" style:font-name-asian="標楷體" fo:font-size="13pt" style:font-size-asian="13pt"/>
    </style:style>
    <style:style style:name="P2129" style:parent-style-name="內文" style:family="paragraph">
      <style:paragraph-properties fo:break-before="page" fo:text-align="center" style:line-height-at-least="0in"/>
    </style:style>
    <style:style style:name="T2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138" style:family="table-column">
      <style:table-column-properties style:column-width="0.875in" style:use-optimal-column-width="false"/>
    </style:style>
    <style:style style:name="TableColumn2139" style:family="table-column">
      <style:table-column-properties style:column-width="2.6444in" style:use-optimal-column-width="false"/>
    </style:style>
    <style:style style:name="TableColumn2140" style:family="table-column">
      <style:table-column-properties style:column-width="1.0979in" style:use-optimal-column-width="false"/>
    </style:style>
    <style:style style:name="TableColumn2141" style:family="table-column">
      <style:table-column-properties style:column-width="2.293in" style:use-optimal-column-width="false"/>
    </style:style>
    <style:style style:name="Table2137" style:family="table">
      <style:table-properties style:width="6.9104in" fo:margin-left="0in" table:align="left"/>
    </style:style>
    <style:style style:name="TableRow2142" style:family="table-row">
      <style:table-row-properties style:row-height="0.3152in" style:use-optimal-row-height="false" fo:keep-together="always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center" style:line-height-at-least="0in"/>
    </style:style>
    <style:style style:name="T2151" style:parent-style-name="預設段落字型" style:family="text">
      <style:text-properties style:font-name="標楷體" style:font-name-asian="標楷體"/>
    </style:style>
    <style:style style:name="T2152" style:parent-style-name="預設段落字型" style:family="text">
      <style:text-properties style:font-name="標楷體" style:font-name-asian="標楷體" style:language-asian="zh" style:country-asian="TW"/>
    </style:style>
    <style:style style:name="T2153" style:parent-style-name="預設段落字型" style:family="text">
      <style:text-properties style:font-name="標楷體" style:font-name-asian="標楷體" style:language-asian="zh" style:country-asian="TW"/>
    </style:style>
    <style:style style:name="T2154" style:parent-style-name="預設段落字型" style:family="text">
      <style:text-properties style:font-name="標楷體" style:font-name-asian="標楷體"/>
    </style:style>
    <style:style style:name="T2155" style:parent-style-name="預設段落字型" style:family="text">
      <style:text-properties style:font-name="標楷體" style:font-name-asian="標楷體" style:language-asian="zh" style:country-asian="TW"/>
    </style:style>
    <style:style style:name="T2156" style:parent-style-name="預設段落字型" style:family="text">
      <style:text-properties style:font-name="標楷體" style:font-name-asian="標楷體" style:language-asian="zh" style:country-asian="TW"/>
    </style:style>
    <style:style style:name="T2157" style:parent-style-name="預設段落字型" style:family="text">
      <style:text-properties style:font-name="標楷體" style:font-name-asian="標楷體"/>
    </style:style>
    <style:style style:name="TableRow2158" style:family="table-row">
      <style:table-row-properties style:row-height="0.3152in" style:use-optimal-row-height="false" fo:keep-together="always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67" style:family="table-row">
      <style:table-row-properties style:row-height="0.3152in" style:use-optimal-row-height="false" fo:keep-together="always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76" style:parent-style-name="內文" style:family="paragraph">
      <style:paragraph-properties style:line-height-at-least="0in"/>
      <style:text-properties style:font-name="標楷體" style:font-name-asian="標楷體"/>
    </style:style>
    <style:style style:name="P2177" style:parent-style-name="內文" style:family="paragraph">
      <style:paragraph-properties style:line-height-at-least="0in"/>
    </style:style>
    <style:style style:name="T21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1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1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1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1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185" style:family="table-column">
      <style:table-column-properties style:column-width="1.1027in" style:use-optimal-column-width="false"/>
    </style:style>
    <style:style style:name="TableColumn2186" style:family="table-column">
      <style:table-column-properties style:column-width="1.1034in" style:use-optimal-column-width="false"/>
    </style:style>
    <style:style style:name="TableColumn2187" style:family="table-column">
      <style:table-column-properties style:column-width="1.1027in" style:use-optimal-column-width="false"/>
    </style:style>
    <style:style style:name="TableColumn2188" style:family="table-column">
      <style:table-column-properties style:column-width="1.1034in" style:use-optimal-column-width="false"/>
    </style:style>
    <style:style style:name="TableColumn2189" style:family="table-column">
      <style:table-column-properties style:column-width="1.1027in" style:use-optimal-column-width="false"/>
    </style:style>
    <style:style style:name="TableColumn2190" style:family="table-column">
      <style:table-column-properties style:column-width="1.1034in" style:use-optimal-column-width="false"/>
    </style:style>
    <style:style style:name="TableColumn2191" style:family="table-column">
      <style:table-column-properties style:column-width="1.1034in" style:use-optimal-column-width="false"/>
    </style:style>
    <style:style style:name="Table2184" style:family="table">
      <style:table-properties style:width="7.7222in" fo:margin-left="-0.2944in" table:align="left"/>
    </style:style>
    <style:style style:name="TableRow2192" style:family="table-row">
      <style:table-row-properties style:min-row-height="1.4888in" style:use-optimal-row-height="false" fo:keep-together="always"/>
    </style:style>
    <style:style style:name="TableCell2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 style:line-height-at-least="0in"/>
    </style:style>
    <style:style style:name="T219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19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19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1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center" style:line-height-at-least="0in"/>
    </style:style>
    <style:style style:name="T220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20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20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2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13" style:family="table-row">
      <style:table-row-properties style:min-row-height="0.2868in" style:use-optimal-row-height="false" fo:keep-together="always"/>
    </style:style>
    <style:style style:name="TableCell2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 style:line-height-at-least="0in"/>
    </style:style>
    <style:style style:name="T2216" style:parent-style-name="預設段落字型" style:family="text">
      <style:text-properties style:font-name="標楷體" style:font-name-asian="標楷體" fo:color="#A6A6A6" fo:font-size="14pt" style:font-size-asian="14pt"/>
    </style:style>
    <style:style style:name="T2217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 style:line-height-at-least="0in"/>
    </style:style>
    <style:style style:name="T2220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2221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32" style:family="table-row">
      <style:table-row-properties style:min-row-height="1.3673in" style:use-optimal-row-height="false" fo:keep-together="always"/>
    </style:style>
    <style:style style:name="TableCell22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2247" style:family="table-row">
      <style:table-row-properties style:min-row-height="0.2868in" style:use-optimal-row-height="false" fo:keep-together="always"/>
    </style:style>
    <style:style style:name="TableCell2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2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62" style:family="table-row">
      <style:table-row-properties style:min-row-height="1.2812in" style:use-optimal-row-height="false" fo:keep-together="always"/>
    </style:style>
    <style:style style:name="TableCell2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7" style:family="table-row">
      <style:table-row-properties style:min-row-height="0.3395in" style:use-optimal-row-height="false" fo:keep-together="always"/>
    </style:style>
    <style:style style:name="TableCell22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92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293" style:parent-style-name="內文" style:family="paragraph">
      <style:paragraph-properties style:line-height-at-least="0in"/>
    </style:style>
    <style:style style:name="T2294" style:parent-style-name="預設段落字型" style:family="text">
      <style:text-properties style:font-name="標楷體" style:font-name-asian="標楷體" fo:font-size="13pt" style:font-size-asian="13pt"/>
    </style:style>
    <style:style style:name="T2295" style:parent-style-name="預設段落字型" style:family="text">
      <style:text-properties style:font-name="標楷體" style:font-name-asian="標楷體" fo:font-size="13pt" style:font-size-asian="13pt"/>
    </style:style>
    <style:style style:name="T2296" style:parent-style-name="預設段落字型" style:family="text">
      <style:text-properties style:font-name="標楷體" style:font-name-asian="標楷體" fo:font-size="13pt" style:font-size-asian="13pt"/>
    </style:style>
    <style:style style:name="T2297" style:parent-style-name="預設段落字型" style:family="text">
      <style:text-properties style:font-name="標楷體" style:font-name-asian="標楷體" fo:font-size="13pt" style:font-size-asian="13pt"/>
    </style:style>
    <style:style style:name="T2298" style:parent-style-name="預設段落字型" style:family="text">
      <style:text-properties style:font-name="標楷體" style:font-name-asian="標楷體" fo:font-size="13pt" style:font-size-asian="13pt"/>
    </style:style>
    <style:style style:name="P2299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300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301" style:parent-style-name="內文" style:family="paragraph">
      <style:paragraph-properties style:line-height-at-least="0in"/>
    </style:style>
    <style:style style:name="T230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03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304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305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306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307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2308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30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1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1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315" style:parent-style-name="內文" style:family="paragraph">
      <style:paragraph-properties style:line-height-at-least="0in"/>
    </style:style>
    <style:style style:name="T231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1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2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321" style:parent-style-name="內文" style:family="paragraph">
      <style:paragraph-properties style:line-height-at-least="0in" fo:text-indent="0.3611in"/>
    </style:style>
    <style:style style:name="T2322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P2323" style:parent-style-name="內文" style:family="paragraph">
      <style:paragraph-properties style:line-height-at-least="0in"/>
    </style:style>
    <style:style style:name="T232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25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232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335" style:family="table-column">
      <style:table-column-properties style:column-width="4in" style:use-optimal-column-width="false"/>
    </style:style>
    <style:style style:name="TableColumn2336" style:family="table-column">
      <style:table-column-properties style:column-width="1.6319in" style:use-optimal-column-width="false"/>
    </style:style>
    <style:style style:name="TableColumn2337" style:family="table-column">
      <style:table-column-properties style:column-width="1.6319in" style:use-optimal-column-width="false"/>
    </style:style>
    <style:style style:name="Table2334" style:family="table">
      <style:table-properties style:width="7.2638in" fo:margin-left="0.0069in" table:align="left"/>
    </style:style>
    <style:style style:name="TableRow2338" style:family="table-row">
      <style:table-row-properties style:min-row-height="0.3104in" style:use-optimal-row-height="false" fo:keep-together="always"/>
    </style:style>
    <style:style style:name="TableCell233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3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3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343" style:parent-style-name="內文" style:family="paragraph">
      <style:paragraph-properties fo:text-align="center" style:line-height-at-least="0in"/>
    </style:style>
    <style:style style:name="T23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3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3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3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50" style:family="table-row">
      <style:table-row-properties style:min-row-height="0.2923in" style:use-optimal-row-height="false" fo:keep-together="always"/>
    </style:style>
    <style:style style:name="P235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3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56" style:family="table-row">
      <style:table-row-properties style:min-row-height="0.2868in" style:use-optimal-row-height="false" fo:keep-together="always"/>
    </style:style>
    <style:style style:name="P235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9" style:parent-style-name="內文" style:family="paragraph">
      <style:paragraph-properties style:snap-to-layout-grid="false" fo:text-align="center" style:line-height-at-least="0in"/>
    </style:style>
    <style:style style:name="T2360" style:parent-style-name="預設段落字型" style:family="text">
      <style:text-properties style:font-name="標楷體" style:font-name-asian="標楷體" fo:font-size="10pt" style:font-size-asian="10pt"/>
    </style:style>
    <style:style style:name="T236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3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364" style:family="table-row">
      <style:table-row-properties style:min-row-height="0.4965in" style:use-optimal-row-height="false" fo:keep-together="always"/>
    </style:style>
    <style:style style:name="P236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36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style:snap-to-layout-grid="false" fo:text-align="center" style:line-height-at-least="0in"/>
    </style:style>
    <style:style style:name="T2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6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style:snap-to-layout-grid="false" fo:text-align="center" style:line-height-at-least="0in"/>
    </style:style>
    <style:style style:name="T2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72" style:parent-style-name="預設段落字型" style:family="text">
      <style:text-properties style:font-name="標楷體" style:font-name-asian="標楷體"/>
    </style:style>
    <style:style style:name="T2373" style:parent-style-name="預設段落字型" style:family="text">
      <style:text-properties style:font-name="標楷體" style:font-name-asian="標楷體"/>
    </style:style>
    <style:style style:name="T2374" style:parent-style-name="預設段落字型" style:family="text">
      <style:text-properties style:font-name="標楷體" style:font-name-asian="標楷體"/>
    </style:style>
    <style:style style:name="T2375" style:parent-style-name="預設段落字型" style:family="text">
      <style:text-properties style:font-name="標楷體" style:font-name-asian="標楷體"/>
    </style:style>
    <style:style style:name="T2376" style:parent-style-name="預設段落字型" style:family="text">
      <style:text-properties style:font-name="標楷體" style:font-name-asian="標楷體"/>
    </style:style>
    <style:style style:name="P2377" style:parent-style-name="內文" style:family="paragraph">
      <style:paragraph-properties fo:break-before="page" fo:text-align="center" style:line-height-at-least="0in"/>
    </style:style>
    <style:style style:name="T23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385" style:parent-style-name="內文" style:family="paragraph">
      <style:paragraph-properties style:line-height-at-least="0in"/>
    </style:style>
    <style:style style:name="T2386" style:parent-style-name="預設段落字型" style:family="text">
      <style:text-properties style:font-name="標楷體" style:font-name-asian="標楷體" style:language-asian="zh" style:country-asian="TW"/>
    </style:style>
    <style:style style:name="T23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395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2396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2397" style:parent-style-name="內文" style:family="paragraph">
      <style:paragraph-properties style:line-height-at-least="0in"/>
    </style:style>
    <style:style style:name="T2398" style:parent-style-name="預設段落字型" style:family="text">
      <style:text-properties style:font-name="標楷體" style:font-name-asian="標楷體"/>
    </style:style>
    <style:style style:name="T2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0" style:parent-style-name="預設段落字型" style:family="text">
      <style:text-properties style:font-name="標楷體" style:font-name-asian="標楷體"/>
    </style:style>
    <style:style style:name="T2401" style:parent-style-name="預設段落字型" style:family="text">
      <style:text-properties style:font-name="標楷體" style:font-name-asian="標楷體"/>
    </style:style>
    <style:style style:name="T2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08" style:parent-style-name="預設段落字型" style:family="text">
      <style:text-properties style:font-name="標楷體" style:font-name-asian="標楷體"/>
    </style:style>
    <style:style style:name="P2409" style:parent-style-name="內文" style:family="paragraph">
      <style:paragraph-properties style:line-height-at-least="0in"/>
    </style:style>
    <style:style style:name="T2410" style:parent-style-name="預設段落字型" style:family="text">
      <style:text-properties style:font-name="標楷體" style:font-name-asian="標楷體"/>
    </style:style>
    <style:style style:name="T2411" style:parent-style-name="預設段落字型" style:family="text">
      <style:text-properties style:font-name="標楷體" style:font-name-asian="標楷體"/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style:font-name="標楷體" style:font-name-asian="標楷體"/>
    </style:style>
    <style:style style:name="T2416" style:parent-style-name="預設段落字型" style:family="text">
      <style:text-properties style:font-name="標楷體" style:font-name-asian="標楷體"/>
    </style:style>
    <style:style style:name="T2417" style:parent-style-name="預設段落字型" style:family="text">
      <style:text-properties style:font-name="標楷體" style:font-name-asian="標楷體"/>
    </style:style>
    <style:style style:name="T2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9" style:parent-style-name="內文" style:family="paragraph">
      <style:paragraph-properties style:line-height-at-least="0in"/>
    </style:style>
    <style:style style:name="T2420" style:parent-style-name="預設段落字型" style:family="text">
      <style:text-properties style:font-name="標楷體" style:font-name-asian="標楷體"/>
    </style:style>
    <style:style style:name="T2421" style:parent-style-name="預設段落字型" style:family="text">
      <style:text-properties style:font-name="標楷體" style:font-name-asian="標楷體"/>
    </style:style>
    <style:style style:name="T2422" style:parent-style-name="預設段落字型" style:family="text">
      <style:text-properties style:font-name="標楷體" style:font-name-asian="標楷體"/>
    </style:style>
    <style:style style:name="T2423" style:parent-style-name="預設段落字型" style:family="text">
      <style:text-properties style:font-name="標楷體" style:font-name-asian="標楷體"/>
    </style:style>
    <style:style style:name="T2424" style:parent-style-name="預設段落字型" style:family="text">
      <style:text-properties style:font-name="標楷體" style:font-name-asian="標楷體"/>
    </style:style>
    <style:style style:name="T2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6" style:parent-style-name="預設段落字型" style:family="text">
      <style:text-properties style:font-name="標楷體" style:font-name-asian="標楷體"/>
    </style:style>
    <style:style style:name="T2427" style:parent-style-name="預設段落字型" style:family="text">
      <style:text-properties style:font-name="標楷體" style:font-name-asian="標楷體"/>
    </style:style>
    <style:style style:name="T2428" style:parent-style-name="預設段落字型" style:family="text">
      <style:text-properties style:font-name="標楷體" style:font-name-asian="標楷體"/>
    </style:style>
    <style:style style:name="T2429" style:parent-style-name="預設段落字型" style:family="text">
      <style:text-properties style:font-name="標楷體" style:font-name-asian="標楷體"/>
    </style:style>
    <style:style style:name="T2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1" style:parent-style-name="內文" style:family="paragraph">
      <style:paragraph-properties style:line-height-at-least="0in"/>
    </style:style>
    <style:style style:name="T2432" style:parent-style-name="預設段落字型" style:family="text">
      <style:text-properties style:font-name="標楷體" style:font-name-asian="標楷體"/>
    </style:style>
    <style:style style:name="T2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4" style:parent-style-name="預設段落字型" style:family="text">
      <style:text-properties style:font-name="標楷體" style:font-name-asian="標楷體"/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="標楷體" style:font-name-asian="標楷體"/>
    </style:style>
    <style:style style:name="T2437" style:parent-style-name="預設段落字型" style:family="text">
      <style:text-properties style:font-name="標楷體" style:font-name-asian="標楷體"/>
    </style:style>
    <style:style style:name="T2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2441" style:family="table-column">
      <style:table-column-properties style:column-width="1.4361in" style:use-optimal-column-width="false"/>
    </style:style>
    <style:style style:name="TableColumn2442" style:family="table-column">
      <style:table-column-properties style:column-width="1.1881in" style:use-optimal-column-width="false"/>
    </style:style>
    <style:style style:name="TableColumn2443" style:family="table-column">
      <style:table-column-properties style:column-width="1.1888in" style:use-optimal-column-width="false"/>
    </style:style>
    <style:style style:name="TableColumn2444" style:family="table-column">
      <style:table-column-properties style:column-width="1.1881in" style:use-optimal-column-width="false"/>
    </style:style>
    <style:style style:name="TableColumn2445" style:family="table-column">
      <style:table-column-properties style:column-width="1.1888in" style:use-optimal-column-width="false"/>
    </style:style>
    <style:style style:name="Table2440" style:family="table">
      <style:table-properties style:width="6.1902in" fo:margin-left="0in" table:align="center"/>
    </style:style>
    <style:style style:name="TableRow2446" style:family="table-row">
      <style:table-row-properties style:min-row-height="1.0763in" style:use-optimal-row-height="false" fo:keep-together="always"/>
    </style:style>
    <style:style style:name="TableCell244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center" style:line-height-at-least="0in"/>
    </style:style>
    <style:style style:name="T2451" style:parent-style-name="預設段落字型" style:family="text">
      <style:text-properties style:font-name="標楷體" style:font-name-asian="標楷體" style:language-asian="zh" style:country-asian="TW"/>
    </style:style>
    <style:style style:name="T2452" style:parent-style-name="預設段落字型" style:family="text">
      <style:text-properties style:font-name="標楷體" style:font-name-asian="標楷體" style:language-asian="zh" style:country-asian="TW"/>
    </style:style>
    <style:style style:name="T2453" style:parent-style-name="預設段落字型" style:family="text">
      <style:text-properties style:font-name="標楷體" style:font-name-asian="標楷體" style:language-asian="zh" style:country-asian="TW"/>
    </style:style>
    <style:style style:name="TableCell24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center" style:line-height-at-least="0in"/>
    </style:style>
    <style:style style:name="T2456" style:parent-style-name="預設段落字型" style:family="text">
      <style:text-properties style:font-name="標楷體" style:font-name-asian="標楷體" style:language-asian="zh" style:country-asian="TW"/>
    </style:style>
    <style:style style:name="T2457" style:parent-style-name="預設段落字型" style:family="text">
      <style:text-properties style:font-name="標楷體" style:font-name-asian="標楷體" style:language-asian="zh" style:country-asian="TW"/>
    </style:style>
    <style:style style:name="T2458" style:parent-style-name="預設段落字型" style:family="text">
      <style:text-properties style:font-name="標楷體" style:font-name-asian="標楷體" style:language-asian="zh" style:country-asian="TW"/>
    </style:style>
    <style:style style:name="TableCell24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center" style:line-height-at-least="0in"/>
    </style:style>
    <style:style style:name="T2461" style:parent-style-name="預設段落字型" style:family="text">
      <style:text-properties style:font-name="標楷體" style:font-name-asian="標楷體" style:language-asian="zh" style:country-asian="TW"/>
    </style:style>
    <style:style style:name="T2462" style:parent-style-name="預設段落字型" style:family="text">
      <style:text-properties style:font-name="標楷體" style:font-name-asian="標楷體" style:language-asian="zh" style:country-asian="TW"/>
    </style:style>
    <style:style style:name="T2463" style:parent-style-name="預設段落字型" style:family="text">
      <style:text-properties style:font-name="標楷體" style:font-name-asian="標楷體" style:language-asian="zh" style:country-asian="TW"/>
    </style:style>
    <style:style style:name="TableCell24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center" style:line-height-at-least="0in"/>
    </style:style>
    <style:style style:name="T2466" style:parent-style-name="預設段落字型" style:family="text">
      <style:text-properties style:font-name="標楷體" style:font-name-asian="標楷體" style:language-asian="zh" style:country-asian="TW"/>
    </style:style>
    <style:style style:name="T2467" style:parent-style-name="預設段落字型" style:family="text">
      <style:text-properties style:font-name="標楷體" style:font-name-asian="標楷體" style:language-asian="zh" style:country-asian="TW"/>
    </style:style>
    <style:style style:name="T2468" style:parent-style-name="預設段落字型" style:family="text">
      <style:text-properties style:font-name="標楷體" style:font-name-asian="標楷體" style:language-asian="zh" style:country-asian="TW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492" style:parent-style-name="內文" style:family="paragraph">
      <style:paragraph-properties style:line-height-at-least="0in" fo:text-indent="0.1666in"/>
    </style:style>
    <style:style style:name="T24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497" style:parent-style-name="預設段落字型" style:family="text">
      <style:text-properties style:font-name="標楷體" style:font-name-asian="標楷體" fo:color="#FF0000"/>
    </style:style>
    <style:style style:name="T249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499" style:parent-style-name="內文" style:family="paragraph">
      <style:paragraph-properties style:line-height-at-least="0in" fo:text-indent="1.0833in"/>
    </style:style>
    <style:style style:name="T2500" style:parent-style-name="預設段落字型" style:family="text">
      <style:text-properties style:font-name="標楷體" style:font-name-asian="標楷體" fo:color="#FF0000"/>
    </style:style>
    <style:style style:name="T250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502" style:parent-style-name="內文" style:family="paragraph">
      <style:paragraph-properties style:line-height-at-least="0in" fo:text-indent="1.0833in"/>
    </style:style>
    <style:style style:name="T2503" style:parent-style-name="預設段落字型" style:family="text">
      <style:text-properties style:font-name="標楷體" style:font-name-asian="標楷體" fo:color="#FF0000"/>
    </style:style>
    <style:style style:name="T250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505" style:parent-style-name="內文" style:family="paragraph">
      <style:paragraph-properties style:line-height-at-least="0in" fo:text-indent="1.0847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Column2507" style:family="table-column">
      <style:table-column-properties style:column-width="0.5965in" style:use-optimal-column-width="false"/>
    </style:style>
    <style:style style:name="TableColumn2508" style:family="table-column">
      <style:table-column-properties style:column-width="1.2027in" style:use-optimal-column-width="false"/>
    </style:style>
    <style:style style:name="TableColumn2509" style:family="table-column">
      <style:table-column-properties style:column-width="0.984in" style:use-optimal-column-width="false"/>
    </style:style>
    <style:style style:name="TableColumn2510" style:family="table-column">
      <style:table-column-properties style:column-width="1.0833in" style:use-optimal-column-width="false"/>
    </style:style>
    <style:style style:name="TableColumn2511" style:family="table-column">
      <style:table-column-properties style:column-width="1.0527in" style:use-optimal-column-width="false"/>
    </style:style>
    <style:style style:name="TableColumn2512" style:family="table-column">
      <style:table-column-properties style:column-width="0.984in" style:use-optimal-column-width="false"/>
    </style:style>
    <style:style style:name="TableColumn2513" style:family="table-column">
      <style:table-column-properties style:column-width="1.0006in" style:use-optimal-column-width="false"/>
    </style:style>
    <style:style style:name="Table2506" style:family="table">
      <style:table-properties style:width="6.9041in" fo:margin-left="0in" table:align="center"/>
    </style:style>
    <style:style style:name="TableRow2514" style:family="table-row">
      <style:table-row-properties style:min-row-height="0.3076in" style:use-optimal-row-height="false" fo:keep-together="always"/>
    </style:style>
    <style:style style:name="TableCell25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text-align="center" style:line-height-at-least="0in"/>
    </style:style>
    <style:style style:name="T2517" style:parent-style-name="預設段落字型" style:family="text">
      <style:text-properties style:font-name="標楷體" style:font-name-asian="標楷體" style:language-asian="zh" style:country-asian="TW"/>
    </style:style>
    <style:style style:name="TableCell251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style:line-height-at-least="0in"/>
    </style:style>
    <style:style style:name="T2520" style:parent-style-name="預設段落字型" style:family="text">
      <style:text-properties style:font-name="標楷體" style:font-name-asian="標楷體" style:language-asian="zh" style:country-asian="TW"/>
    </style:style>
    <style:style style:name="T2521" style:parent-style-name="預設段落字型" style:family="text">
      <style:text-properties style:font-name="標楷體" style:font-name-asian="標楷體" style:language-asian="zh" style:country-asian="TW"/>
    </style:style>
    <style:style style:name="T2522" style:parent-style-name="預設段落字型" style:family="text">
      <style:text-properties style:font-name="標楷體" style:font-name-asian="標楷體" style:language-asian="zh" style:country-asian="TW"/>
    </style:style>
    <style:style style:name="TableCell252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 style:line-height-at-least="0in"/>
    </style:style>
    <style:style style:name="T2525" style:parent-style-name="預設段落字型" style:family="text">
      <style:text-properties style:font-name="標楷體" style:font-name-asian="標楷體" style:language-asian="zh" style:country-asian="TW"/>
    </style:style>
    <style:style style:name="TableCell252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center" style:line-height-at-least="0in"/>
    </style:style>
    <style:style style:name="T2528" style:parent-style-name="預設段落字型" style:family="text">
      <style:text-properties style:font-name="標楷體" style:font-name-asian="標楷體" style:language-asian="zh" style:country-asian="TW"/>
    </style:style>
    <style:style style:name="TableCell252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center" style:line-height-at-least="0in"/>
    </style:style>
    <style:style style:name="T2531" style:parent-style-name="預設段落字型" style:family="text">
      <style:text-properties style:font-name="標楷體" style:font-name-asian="標楷體" style:language-asian="zh" style:country-asian="TW"/>
    </style:style>
    <style:style style:name="T2532" style:parent-style-name="預設段落字型" style:family="text">
      <style:text-properties style:font-name="標楷體" style:font-name-asian="標楷體" style:language-asian="zh" style:country-asian="TW"/>
    </style:style>
    <style:style style:name="TableCell253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center" style:line-height-at-least="0in"/>
    </style:style>
    <style:style style:name="T2535" style:parent-style-name="預設段落字型" style:family="text">
      <style:text-properties style:font-name="標楷體" style:font-name-asian="標楷體" style:language-asian="zh" style:country-asian="TW"/>
    </style:style>
    <style:style style:name="T2536" style:parent-style-name="預設段落字型" style:family="text">
      <style:text-properties style:font-name="標楷體" style:font-name-asian="標楷體" style:language-asian="zh" style:country-asian="TW"/>
    </style:style>
    <style:style style:name="TableCell253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39" style:family="table-row">
      <style:table-row-properties style:min-row-height="0.3076in" style:use-optimal-row-height="false" fo:keep-together="always"/>
    </style:style>
    <style:style style:name="TableCell25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54" style:family="table-row">
      <style:table-row-properties style:min-row-height="0.3076in" style:use-optimal-row-height="false" fo:keep-together="always"/>
    </style:style>
    <style:style style:name="TableCell255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69" style:family="table-row">
      <style:table-row-properties style:min-row-height="0.3076in" style:use-optimal-row-height="false" fo:keep-together="always"/>
    </style:style>
    <style:style style:name="TableCell257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84" style:family="table-row">
      <style:table-row-properties style:min-row-height="0.3076in" style:use-optimal-row-height="false" fo:keep-together="always"/>
    </style:style>
    <style:style style:name="TableCell258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99" style:family="table-row">
      <style:table-row-properties style:min-row-height="0.3076in" style:use-optimal-row-height="false" fo:keep-together="always"/>
    </style:style>
    <style:style style:name="TableCell26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14" style:family="table-row">
      <style:table-row-properties style:min-row-height="0.3076in" style:use-optimal-row-height="false" fo:keep-together="always"/>
    </style:style>
    <style:style style:name="TableCell261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29" style:family="table-row">
      <style:table-row-properties style:min-row-height="0.3076in" style:use-optimal-row-height="false" fo:keep-together="always"/>
    </style:style>
    <style:style style:name="TableCell263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44" style:family="table-row">
      <style:table-row-properties style:min-row-height="0.3076in" style:use-optimal-row-height="false" fo:keep-together="always"/>
    </style:style>
    <style:style style:name="TableCell26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59" style:family="table-row">
      <style:table-row-properties style:min-row-height="0.3076in" style:use-optimal-row-height="false" fo:keep-together="always"/>
    </style:style>
    <style:style style:name="TableCell266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74" style:parent-style-name="內文" style:family="paragraph">
      <style:paragraph-properties style:line-height-at-least="0in"/>
    </style:style>
    <style:style style:name="T2675" style:parent-style-name="預設段落字型" style:family="text">
      <style:text-properties style:font-name="標楷體" style:font-name-asian="標楷體" fo:font-size="13pt" style:font-size-asian="13pt"/>
    </style:style>
    <style:style style:name="T2676" style:parent-style-name="預設段落字型" style:family="text">
      <style:text-properties style:font-name="標楷體" style:font-name-asian="標楷體" fo:font-size="13pt" style:font-size-asian="13pt"/>
    </style:style>
    <style:style style:name="T2677" style:parent-style-name="預設段落字型" style:family="text">
      <style:text-properties style:font-name="標楷體" style:font-name-asian="標楷體" fo:font-size="13pt" style:font-size-asian="13pt"/>
    </style:style>
    <style:style style:name="T2678" style:parent-style-name="預設段落字型" style:family="text">
      <style:text-properties style:font-name="標楷體" style:font-name-asian="標楷體" fo:font-size="13pt" style:font-size-asian="13pt"/>
    </style:style>
    <style:style style:name="T2679" style:parent-style-name="預設段落字型" style:family="text">
      <style:text-properties style:font-name="標楷體" style:font-name-asian="標楷體" fo:font-size="13pt" style:font-size-asian="13pt"/>
    </style:style>
    <style:style style:name="T2680" style:parent-style-name="預設段落字型" style:family="text">
      <style:text-properties style:font-name="標楷體" style:font-name-asian="標楷體" fo:font-size="13pt" style:font-size-asian="13pt"/>
    </style:style>
    <style:style style:name="P2681" style:parent-style-name="內文" style:family="paragraph">
      <style:text-properties style:font-name="標楷體" style:font-name-asian="標楷體"/>
    </style:style>
    <style:style style:name="P2682" style:parent-style-name="內文" style:family="paragraph">
      <style:text-properties style:font-name="標楷體" style:font-name-asian="標楷體" style:language-asian="zh" style:country-asian="TW"/>
    </style:style>
    <style:style style:name="P2683" style:parent-style-name="內文" style:family="paragraph">
      <style:paragraph-properties fo:break-before="page" fo:text-align="center" style:line-height-at-least="0in"/>
    </style:style>
    <style:style style:name="T26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692" style:family="table-column">
      <style:table-column-properties style:column-width="0.875in" style:use-optimal-column-width="false"/>
    </style:style>
    <style:style style:name="TableColumn2693" style:family="table-column">
      <style:table-column-properties style:column-width="2.6444in" style:use-optimal-column-width="false"/>
    </style:style>
    <style:style style:name="TableColumn2694" style:family="table-column">
      <style:table-column-properties style:column-width="1.0979in" style:use-optimal-column-width="false"/>
    </style:style>
    <style:style style:name="TableColumn2695" style:family="table-column">
      <style:table-column-properties style:column-width="2.293in" style:use-optimal-column-width="false"/>
    </style:style>
    <style:style style:name="Table2691" style:family="table">
      <style:table-properties style:width="6.9104in" fo:margin-left="0in" table:align="left"/>
    </style:style>
    <style:style style:name="TableRow2696" style:family="table-row">
      <style:table-row-properties style:row-height="0.3152in" style:use-optimal-row-height="false" fo:keep-together="always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fo:text-align="center" style:line-height-at-least="0in"/>
    </style:style>
    <style:style style:name="T2705" style:parent-style-name="預設段落字型" style:family="text">
      <style:text-properties style:font-name="標楷體" style:font-name-asian="標楷體"/>
    </style:style>
    <style:style style:name="T2706" style:parent-style-name="預設段落字型" style:family="text">
      <style:text-properties style:font-name="標楷體" style:font-name-asian="標楷體" style:language-asian="zh" style:country-asian="TW"/>
    </style:style>
    <style:style style:name="T2707" style:parent-style-name="預設段落字型" style:family="text">
      <style:text-properties style:font-name="標楷體" style:font-name-asian="標楷體" style:language-asian="zh" style:country-asian="TW"/>
    </style:style>
    <style:style style:name="T2708" style:parent-style-name="預設段落字型" style:family="text">
      <style:text-properties style:font-name="標楷體" style:font-name-asian="標楷體"/>
    </style:style>
    <style:style style:name="T2709" style:parent-style-name="預設段落字型" style:family="text">
      <style:text-properties style:font-name="標楷體" style:font-name-asian="標楷體" style:language-asian="zh" style:country-asian="TW"/>
    </style:style>
    <style:style style:name="T2710" style:parent-style-name="預設段落字型" style:family="text">
      <style:text-properties style:font-name="標楷體" style:font-name-asian="標楷體" style:language-asian="zh" style:country-asian="TW"/>
    </style:style>
    <style:style style:name="T2711" style:parent-style-name="預設段落字型" style:family="text">
      <style:text-properties style:font-name="標楷體" style:font-name-asian="標楷體"/>
    </style:style>
    <style:style style:name="TableRow2712" style:family="table-row">
      <style:table-row-properties style:row-height="0.3152in" style:use-optimal-row-height="false" fo:keep-together="always"/>
    </style:style>
    <style:style style:name="TableCell2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21" style:family="table-row">
      <style:table-row-properties style:row-height="0.3152in" style:use-optimal-row-height="false" fo:keep-together="always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730" style:parent-style-name="內文" style:family="paragraph">
      <style:paragraph-properties style:line-height-at-least="0in"/>
      <style:text-properties style:font-name="標楷體" style:font-name-asian="標楷體"/>
    </style:style>
    <style:style style:name="P27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733" style:family="table-column">
      <style:table-column-properties style:column-width="1.0972in" style:use-optimal-column-width="false"/>
    </style:style>
    <style:style style:name="TableColumn2734" style:family="table-column">
      <style:table-column-properties style:column-width="1.0979in" style:use-optimal-column-width="false"/>
    </style:style>
    <style:style style:name="TableColumn2735" style:family="table-column">
      <style:table-column-properties style:column-width="1.0972in" style:use-optimal-column-width="false"/>
    </style:style>
    <style:style style:name="TableColumn2736" style:family="table-column">
      <style:table-column-properties style:column-width="1.0979in" style:use-optimal-column-width="false"/>
    </style:style>
    <style:style style:name="TableColumn2737" style:family="table-column">
      <style:table-column-properties style:column-width="1.0972in" style:use-optimal-column-width="false"/>
    </style:style>
    <style:style style:name="TableColumn2738" style:family="table-column">
      <style:table-column-properties style:column-width="1.0979in" style:use-optimal-column-width="false"/>
    </style:style>
    <style:style style:name="TableColumn2739" style:family="table-column">
      <style:table-column-properties style:column-width="1.0979in" style:use-optimal-column-width="false"/>
    </style:style>
    <style:style style:name="Table2732" style:family="table">
      <style:table-properties style:width="7.6833in" fo:margin-left="-0.2944in" table:align="left"/>
    </style:style>
    <style:style style:name="TableRow2740" style:family="table-row">
      <style:table-row-properties style:min-row-height="1.6173in" style:use-optimal-row-height="false" fo:keep-together="always"/>
    </style:style>
    <style:style style:name="TableCell27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 fo:text-align="center" style:line-height-at-least="0in"/>
    </style:style>
    <style:style style:name="T27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7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7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7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fo:text-align="center" style:line-height-at-least="0in"/>
    </style:style>
    <style:style style:name="T274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74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75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7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5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61" style:family="table-row">
      <style:table-row-properties style:min-row-height="0.3118in" style:use-optimal-row-height="false" fo:keep-together="always"/>
    </style:style>
    <style:style style:name="TableCell27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center" style:line-height-at-least="0in"/>
    </style:style>
    <style:style style:name="T2764" style:parent-style-name="預設段落字型" style:family="text">
      <style:text-properties style:font-name="標楷體" style:font-name-asian="標楷體" fo:color="#A6A6A6" fo:font-size="14pt" style:font-size-asian="14pt"/>
    </style:style>
    <style:style style:name="T2765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style:snap-to-layout-grid="false" fo:text-align="center" style:line-height-at-least="0in"/>
    </style:style>
    <style:style style:name="T2768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2769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80" style:family="table-row">
      <style:table-row-properties style:min-row-height="1.3916in" style:use-optimal-row-height="false" fo:keep-together="always"/>
    </style:style>
    <style:style style:name="TableCell27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95" style:family="table-row">
      <style:table-row-properties style:min-row-height="0.3694in" style:use-optimal-row-height="false" fo:keep-together="always"/>
    </style:style>
    <style:style style:name="TableCell279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810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81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812" style:parent-style-name="內文" style:family="paragraph">
      <style:paragraph-properties style:line-height-at-least="0in"/>
    </style:style>
    <style:style style:name="T28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8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8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820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28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82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82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82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825" style:parent-style-name="內文" style:family="paragraph">
      <style:paragraph-properties style:line-height-at-least="0in"/>
    </style:style>
    <style:style style:name="T282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2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2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2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30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283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32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83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3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3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3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39" style:parent-style-name="內文" style:family="paragraph">
      <style:paragraph-properties style:line-height-at-least="0in"/>
    </style:style>
    <style:style style:name="T284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4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4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45" style:parent-style-name="內文" style:family="paragraph">
      <style:paragraph-properties style:line-height-at-least="0in" fo:text-indent="0.3611in"/>
    </style:style>
    <style:style style:name="T2846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P2847" style:parent-style-name="內文" style:family="paragraph">
      <style:paragraph-properties style:line-height-at-least="0in"/>
    </style:style>
    <style:style style:name="T284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49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285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5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859" style:family="table-column">
      <style:table-column-properties style:column-width="4in" style:use-optimal-column-width="false"/>
    </style:style>
    <style:style style:name="TableColumn2860" style:family="table-column">
      <style:table-column-properties style:column-width="1.6319in" style:use-optimal-column-width="false"/>
    </style:style>
    <style:style style:name="TableColumn2861" style:family="table-column">
      <style:table-column-properties style:column-width="1.6319in" style:use-optimal-column-width="false"/>
    </style:style>
    <style:style style:name="Table2858" style:family="table">
      <style:table-properties style:width="7.2638in" fo:margin-left="0.0069in" table:align="left"/>
    </style:style>
    <style:style style:name="TableRow2862" style:family="table-row">
      <style:table-row-properties style:min-row-height="0.3104in" style:use-optimal-row-height="false" fo:keep-together="always"/>
    </style:style>
    <style:style style:name="TableCell286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8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8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867" style:parent-style-name="內文" style:family="paragraph">
      <style:paragraph-properties fo:text-align="center" style:line-height-at-least="0in"/>
    </style:style>
    <style:style style:name="T28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8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8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8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74" style:family="table-row">
      <style:table-row-properties style:min-row-height="0.2923in" style:use-optimal-row-height="false" fo:keep-together="always"/>
    </style:style>
    <style:style style:name="P287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8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80" style:family="table-row">
      <style:table-row-properties style:min-row-height="0.2868in" style:use-optimal-row-height="false" fo:keep-together="always"/>
    </style:style>
    <style:style style:name="P288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3" style:parent-style-name="內文" style:family="paragraph">
      <style:paragraph-properties style:snap-to-layout-grid="false" fo:text-align="center" style:line-height-at-least="0in"/>
    </style:style>
    <style:style style:name="T2884" style:parent-style-name="預設段落字型" style:family="text">
      <style:text-properties style:font-name="標楷體" style:font-name-asian="標楷體" fo:font-size="10pt" style:font-size-asian="10pt"/>
    </style:style>
    <style:style style:name="T288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8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888" style:family="table-row">
      <style:table-row-properties style:min-row-height="0.4965in" style:use-optimal-row-height="false" fo:keep-together="always"/>
    </style:style>
    <style:style style:name="P288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9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1" style:parent-style-name="內文" style:family="paragraph">
      <style:paragraph-properties style:snap-to-layout-grid="false" fo:text-align="center" style:line-height-at-least="0in"/>
    </style:style>
    <style:style style:name="T2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9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4" style:parent-style-name="內文" style:family="paragraph">
      <style:paragraph-properties style:snap-to-layout-grid="false" fo:text-align="center" style:line-height-at-least="0in"/>
    </style:style>
    <style:style style:name="T2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96" style:parent-style-name="預設段落字型" style:family="text">
      <style:text-properties style:font-name="標楷體" style:font-name-asian="標楷體"/>
    </style:style>
    <style:style style:name="T2897" style:parent-style-name="預設段落字型" style:family="text">
      <style:text-properties style:font-name="標楷體" style:font-name-asian="標楷體"/>
    </style:style>
    <style:style style:name="T2898" style:parent-style-name="預設段落字型" style:family="text">
      <style:text-properties style:font-name="標楷體" style:font-name-asian="標楷體"/>
    </style:style>
    <style:style style:name="T2899" style:parent-style-name="預設段落字型" style:family="text">
      <style:text-properties style:font-name="標楷體" style:font-name-asian="標楷體"/>
    </style:style>
    <style:style style:name="T2900" style:parent-style-name="預設段落字型" style:family="text">
      <style:text-properties style:font-name="標楷體" style:font-name-asian="標楷體"/>
    </style:style>
    <style:style style:name="P2901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20</text:span><text:span text:style-name="T3">24</text:span><text:span text:style-name="T4">中華民國第</text:span><text:span text:style-name="T5">56</text:span><text:span text:style-name="T6">屆全國少年籃球錦標賽實施計畫</text:span></text:p>
      <text:p text:style-name="P7"><text:span text:style-name="T8">壹、宗</text:span><text:span text:style-name="T9"><text:s text:c="4"/></text:span><text:span text:style-name="T10">旨：為加強品德教育，提倡籃球運動風氣，鼓勵青少年走向戶外參與正當休閒</text:span></text:p>
      <text:p text:style-name="P11"><text:span text:style-name="T12">活動，提倡國民小學籃球運動，增進同學健康及加強團隊生活教育，進而</text:span></text:p>
      <text:p text:style-name="P13"><text:span text:style-name="T14">培養基層籃球運動向下扎根，廣植籃球運動人口。</text:span></text:p>
      <text:p text:style-name="P15"><text:span text:style-name="T16">貳、指導單位：教育部體育署</text:span></text:p>
      <text:p text:style-name="P17"><text:span text:style-name="T18">參、主辦單位：</text:span><text:span text:style-name="T19">中華民國籃球協會、</text:span><text:span text:style-name="T20">中華民國少年籃球發展協會</text:span></text:p>
      <text:p text:style-name="P21"><text:span text:style-name="T22">肆、協辦單位：</text:span><text:span text:style-name="T23">臺北市政府體育局、舞動陽光有限公司、臺北市大同運動中心、臺北市南</text:span></text:p>
      <text:p text:style-name="P24"><text:span text:style-name="T25"><text:s text:c="14"/></text:span><text:span text:style-name="T26">港運動中心、</text:span><text:span text:style-name="T27">臺北市內湖運動中心、</text:span><text:span text:style-name="T28">新北市板橋運動中心</text:span></text:p>
      <text:p text:style-name="P29"><text:span text:style-name="T30">伍、比賽地點：</text:span><text:span text:style-name="T31">U11</text:span><text:span text:style-name="T32">組</text:span><text:span text:style-name="T33">:<text:s/></text:span></text:p>
      <text:p text:style-name="P34"><text:span text:style-name="T35"><text:s text:c="14"/></text:span><text:span text:style-name="T36">臺北市南港運動中心</text:span><text:span text:style-name="T37">(</text:span><text:span text:style-name="T38">臺北市南港區玉成街</text:span><text:span text:style-name="T39">69</text:span><text:span text:style-name="T40">號</text:span><text:span text:style-name="T41">)</text:span></text:p>
      <text:p text:style-name="P42"><text:s text:c="14"/>臺北市大同運動中心(臺北市大同區大龍街51號) <text:s/></text:p>
      <text:p text:style-name="P43"><text:span text:style-name="T44"><text:s text:c="14"/></text:span><text:span text:style-name="T45">臺北市內湖運動中心</text:span><text:span text:style-name="T46">(</text:span><text:span text:style-name="T47">臺北市內湖區洲子街</text:span><text:span text:style-name="T48">12</text:span><text:span text:style-name="T49">號</text:span><text:span text:style-name="T50">)</text:span></text:p>
      <text:p text:style-name="P51"><text:s text:c="14"/>新北市板橋運動中心(新北市板橋區智樂路6號)</text:p>
      <text:p text:style-name="P52"><text:s text:c="14"/>U12組/U12 MINI組：</text:p>
      <text:p text:style-name="P53"><text:span text:style-name="T54"><text:s text:c="14"/></text:span><text:span text:style-name="T55">臺北市立體育館</text:span><text:span text:style-name="T56">(</text:span><text:span text:style-name="T57">臺北市松山區南京東路四段</text:span><text:span text:style-name="T58">10</text:span><text:span text:style-name="T59">號</text:span><text:span text:style-name="T60">)</text:span></text:p>
      <text:p text:style-name="P61"><text:span text:style-name="T62"><text:s text:c="14"/></text:span><text:span text:style-name="T63">臺北市南港運動中心</text:span><text:span text:style-name="T64">(</text:span><text:span text:style-name="T65">臺北市南港區玉成街</text:span><text:span text:style-name="T66">69</text:span><text:span text:style-name="T67">號</text:span><text:span text:style-name="T68">)</text:span></text:p>
      <text:p text:style-name="P69"><text:s text:c="14"/>臺北市大同運動中心(臺北市大同區大龍街51號) <text:s/></text:p>
      <text:p text:style-name="P70"><text:span text:style-name="T71"><text:s text:c="14"/></text:span><text:span text:style-name="T72">臺北市內湖運動中心</text:span><text:span text:style-name="T73">(</text:span><text:span text:style-name="T74">臺北市內湖區洲子街</text:span><text:span text:style-name="T75">12</text:span><text:span text:style-name="T76">號</text:span><text:span text:style-name="T77">)</text:span></text:p>
      <text:p text:style-name="P78"><text:span text:style-name="T79"><text:s text:c="14"/></text:span><text:span text:style-name="T80">新北市板橋運動中心</text:span><text:span text:style-name="T81">(</text:span><text:span text:style-name="T82">新北市板橋區智樂路</text:span><text:span text:style-name="T83">6</text:span><text:span text:style-name="T84">號</text:span><text:span text:style-name="T85">)</text:span></text:p>
      <text:p text:style-name="P86"><text:span text:style-name="T87">陸、比賽日期：</text:span><text:span text:style-name="T88"><text:s/></text:span></text:p>
      <text:p text:style-name="P89">113年03月18日至113年03月24日。(U11組)</text:p>
      <text:p text:style-name="P90">113年04月06日至113年04月12日。(U12組/U12 MINI組)</text:p>
      <text:p text:style-name="P91"><text:span text:style-name="T92">柒、參加對象：</text:span></text:p>
      <text:p text:style-name="P93"><text:span text:style-name="T94"><text:s text:c="4"/></text:span><text:span text:style-name="T95">一、</text:span><text:span text:style-name="T96">組</text:span><text:span text:style-name="T97"><text:s text:c="4"/></text:span><text:span text:style-name="T98">別：（一）</text:span><text:span text:style-name="T99">U11</text:span><text:span text:style-name="T100">男子組</text:span><text:span text:style-name="T101"><text:s text:c="12"/></text:span><text:span text:style-name="T102">（二）</text:span><text:span text:style-name="T103">U11</text:span><text:span text:style-name="T104">女子組</text:span></text:p>
      <text:p text:style-name="P105"><text:span text:style-name="T106"><text:s text:c="18"/></text:span><text:span text:style-name="T107">（三）</text:span><text:span text:style-name="T108">U12</text:span><text:span text:style-name="T109">男子組</text:span><text:span text:style-name="T110"><text:s text:c="12"/></text:span><text:span text:style-name="T111">（四）</text:span><text:span text:style-name="T112">U12</text:span><text:span text:style-name="T113">女子組</text:span><text:span text:style-name="T114"><text:s/></text:span></text:p>
      <text:p text:style-name="P115"><text:s text:c="18"/>（五）U12男子<text:s/>MINI組<text:s text:c="7"/>（六）U12<text:s/>女子MINI組</text:p>
      <text:p text:style-name="P116"><text:span text:style-name="T117"><text:s text:c="4"/></text:span><text:span text:style-name="T118">二、</text:span><text:span text:style-name="T119">參加資格：</text:span></text:p>
      <text:p text:style-name="P120"><text:span text:style-name="T121">（一）球員資格：</text:span></text:p>
      <text:p text:style-name="P122"><text:span text:style-name="T123"><text:s text:c="6"/>U11</text:span><text:span text:style-name="T124">組</text:span><text:span text:style-name="T125">:<text:s/></text:span><text:span text:style-name="T126">民國</text:span><text:span text:style-name="T127">101</text:span><text:span text:style-name="T128">年</text:span><text:span text:style-name="T129">08</text:span><text:span text:style-name="T130">月</text:span><text:span text:style-name="T131">01</text:span><text:span text:style-name="T132">日（含）以後出生</text:span><text:span text:style-name="T133">。</text:span><text:span text:style-name="T134"><text:s/></text:span></text:p>
      <text:p text:style-name="P135"><text:span text:style-name="T136"><text:s text:c="6"/>U12</text:span><text:span text:style-name="T137">組</text:span><text:span text:style-name="T138">/U12 MINI</text:span><text:span text:style-name="T139">組：民國</text:span><text:span text:style-name="T140">100</text:span><text:span text:style-name="T141">年</text:span><text:span text:style-name="T142">08</text:span><text:span text:style-name="T143">月</text:span><text:span text:style-name="T144">01</text:span><text:span text:style-name="T145">日（含）以後出生</text:span><text:span text:style-name="T146">。</text:span></text:p>
      <text:p text:style-name="P147"><text:span text:style-name="T148">學籍：具有就讀學校學籍之國民小學在學學生，且符合下列規定：</text:span></text:p>
      <text:soft-page-break/>
      <text:list text:style-name="LFO1" text:continue-numbering="true">
        <text:list-item>
          <text:p text:style-name="P149">須於教育部公告之112學年度開學日（112年8月30日）前入學。</text:p>
        </text:list-item>
        <text:list-item>
          <text:p text:style-name="P150"><text:span text:style-name="T151">經大會審核通過發給球員證，未攜帶球員證者，不得參加比賽。</text:span></text:p>
        </text:list-item>
      </text:list>
      <text:p text:style-name="P152"><text:span text:style-name="T153">（二）各縣市不得組聯隊，凡喜好少年籃球運動之各國民小學籃球隊，</text:span></text:p>
      <text:p text:style-name="P154"><text:span text:style-name="T155">以校為單位自由報名參加。</text:span></text:p>
      <text:p text:style-name="P156"><text:span text:style-name="T157">（三）各縣市無限制報名隊數，惟必須以校為單位報名。</text:span></text:p>
      <text:p text:style-name="P158"><text:span text:style-name="T159">（四）每校得報名男、女生隊（各組至多一隊），已報名女生隊之學校，</text:span></text:p>
      <text:p text:style-name="P160"><text:span text:style-name="T161">女生不得報名男生隊。</text:span></text:p>
      <text:p text:style-name="P162">（五）外島及偏遠地區12班以下小型學校可兩校合組聯隊，以聯隊或校名出賽，<text:bookmark-start text:name="_Hlk154420609"/>不受入學時間之限制<text:bookmark-end text:name="_Hlk154420609"/>。</text:p>
      <text:p text:style-name="P163">（六）外島及偏遠地區6班以下小型學校可多校合組聯隊，以聯隊或校名出賽，不受入學時間之限制。</text:p>
      <text:p text:style-name="P164">（七）歡迎國際外僑學校，依年齡/年級之分組，以學校單位報名參加。</text:p>
      <text:p text:style-name="P165">（八）MINI組限學校總班級數12(含)班以下，得予報名，不得以聯隊方式出賽。</text:p>
      <text:p text:style-name="P166"><text:span text:style-name="T167">捌</text:span><text:span text:style-name="T168">、競賽辦法：</text:span></text:p>
      <text:p text:style-name="P169"><text:span text:style-name="T170">（一）比賽制度：視報名隊數由大會訂定之。</text:span></text:p>
      <text:p text:style-name="P171"><text:span text:style-name="T172">（二）比賽規則：</text:span><text:span text:style-name="T173">U11</text:span><text:span text:style-name="T174">組</text:span><text:span text:style-name="T175">/U12</text:span><text:span text:style-name="T176">組</text:span><text:span text:style-name="T177">/U12 MINI</text:span><text:span text:style-name="T178">組</text:span><text:span text:style-name="T179">使用</text:span><text:span text:style-name="T180">中華民國籃球協會審訂之國際少年籃球</text:span><text:span text:style-name="T181"><text:s/></text:span></text:p>
      <text:p text:style-name="P182"><text:span text:style-name="T183"><text:s text:c="16"/></text:span><text:span text:style-name="T184">規則暨附則（如附件</text:span><text:span text:style-name="T185">一、二）。</text:span></text:p>
      <text:p text:style-name="P186"><text:span text:style-name="T187">（三）比賽用球：採</text:span><text:span text:style-name="T188">用</text:span><text:span text:style-name="T189">conti</text:span><text:span text:style-name="T190">型號：</text:span><text:span text:style-name="T191">B1000PRO-5-TY</text:span><text:span text:style-name="T192">橡膠</text:span><text:span text:style-name="T193">5</text:span><text:span text:style-name="T194">號</text:span><text:span text:style-name="T195">籃</text:span><text:span text:style-name="T196">球。</text:span></text:p>
      <text:p text:style-name="P197"><text:span text:style-name="T198">玖</text:span><text:span text:style-name="T199">、報名辦法：</text:span></text:p>
      <text:p text:style-name="P200"><text:span text:style-name="T201">（一）日期：自即日</text:span><text:span text:style-name="T202">起至</text:span><text:span text:style-name="T203">1</text:span><text:span text:style-name="T204">13</text:span><text:span text:style-name="T205">年</text:span><text:span text:style-name="T206">02</text:span><text:span text:style-name="T207">月</text:span><text:span text:style-name="T208">20</text:span><text:span text:style-name="T209">日（星期</text:span><text:span text:style-name="T210">二</text:span><text:span text:style-name="T211">）截止</text:span><text:span text:style-name="T212">(</text:span><text:span text:style-name="T213">以電子收件日期為主</text:span><text:span text:style-name="T214">)</text:span><text:span text:style-name="T215">。</text:span></text:p>
      <text:p text:style-name="P216"><text:span text:style-name="T217">（二）人數：每隊職員</text:span><text:span text:style-name="T218">4</text:span><text:span text:style-name="T219">人（隨隊教師必須為學校正式編制內之合格教師）、球員</text:span><text:span text:style-name="T220">1</text:span><text:span text:style-name="T221">8</text:span><text:span text:style-name="T222">人</text:span><text:span text:style-name="T223"><text:s/></text:span><text:span text:style-name="T224">（含隊長）</text:span><text:span text:style-name="T225">，</text:span><text:span text:style-name="T226">MINI</text:span><text:span text:style-name="T227">組球員可報名</text:span><text:span text:style-name="T228">5-9</text:span><text:span text:style-name="T229">人</text:span><text:span text:style-name="T230">。經大會審核，發給職員與球員證參</text:span><text:span text:style-name="T231"><text:s/></text:span></text:p>
      <text:p text:style-name="P232"><text:span text:style-name="T233"><text:s text:c="12"/></text:span><text:span text:style-name="T234">加比賽，未攜帶職員或球員證者，不得參加比賽。</text:span></text:p>
      <text:p text:style-name="P235"/>
      <text:p text:style-name="P236"><text:span text:style-name="T237">※</text:span><text:span text:style-name="T238">教練</text:span><text:span text:style-name="T239">(</text:span><text:span text:style-name="T240">教練及助理教練</text:span><text:span text:style-name="T241">)<text:s/></text:span><text:span text:style-name="T242">規定：</text:span></text:p>
      <text:p text:style-name="P243"><text:span text:style-name="T244">113</text:span><text:span text:style-name="T245">學年度起，具有下列證件之一者，方得報名</text:span><text:span text:style-name="T246">本比賽</text:span><text:span text:style-name="T247">：</text:span></text:p>
      <text:p text:style-name="P248">1.中華民國籃球協會Ｃ級以上籃球教練證</text:p>
      <text:p text:style-name="P249">2.「高級中等以下學校及幼兒園教師證書核發辦法」所核發之教師資格證書</text:p>
      <text:p text:style-name="P250"/>
      <text:p text:style-name="P251"><text:span text:style-name="T252">（三）手續：</text:span></text:p>
      <text:p text:style-name="P253">1.請至本會網站下載報名表並詳實填寫，並請相關人員於各表格核章。</text:p>
      <text:p text:style-name="P254"><text:span text:style-name="T255">（</text:span><text:span text:style-name="T256">報名即同意主辦單位蒐集</text:span><text:span text:style-name="T257">參加本賽事之個資，</text:span><text:span text:style-name="T258">於</text:span><text:span text:style-name="T259">本賽事相關用途使用。）</text:span></text:p>
      <text:p text:style-name="P260"><text:span text:style-name="T261">2.</text:span><text:span text:style-name="T262">各隊隊職員均應貼妥照片（三個月內）、正確填寫出生日期及身分證字號及</text:span></text:p>
      <text:p text:style-name="P263"><text:span text:style-name="T264">身</text:span><text:span text:style-name="T265">高、體重等資料。</text:span></text:p>
      <text:p text:style-name="P266"><text:span text:style-name="T267"><text:s text:c="4"/></text:span><text:span text:style-name="T268"><text:s text:c="2"/></text:span><text:span text:style-name="T269">備註：報名表上資料、照片與現場球員無法辨識時，必須提出有照片之法定身分證</text:span></text:p>
      <text:p text:style-name="P270"><text:span text:style-name="T271">明文件，否則該球員不得出賽。</text:span></text:p>
      <text:p text:style-name="P272"><text:span text:style-name="T273"><text:s/></text:span><text:span text:style-name="T274">備註：有資格不符之球員出場比賽者，取消該隊全部賽程之比賽資格。若有球員資</text:span></text:p>
      <text:p text:style-name="P275"><text:span text:style-name="T276"><text:s text:c="7"/></text:span><text:span text:style-name="T277">格不符事實，該隊須負所有法律責任，且該教練不得參與協會辦理之所有活</text:span></text:p>
      <text:p text:style-name="P278"><text:span text:style-name="T279"><text:s text:c="7"/></text:span><text:span text:style-name="T280">動</text:span><text:span text:style-name="T281">3</text:span><text:span text:style-name="T282">年。</text:span></text:p>
      <text:p text:style-name="P283"><text:span text:style-name="T284"><text:s text:c="2"/></text:span><text:span text:style-name="T285">3.</text:span><text:span text:style-name="T286">報名表上須蓋有報名學校關防及校長、註冊組長及教練核章。</text:span></text:p>
      <text:p text:style-name="P287">（或參賽球員之在學證明及家長同意書。）</text:p>
      <text:p text:style-name="P288"><text:span text:style-name="T289"><text:s text:c="2"/></text:span><text:span text:style-name="T290">4.</text:span><text:span text:style-name="T291">轉帳報名費新台幣貳仟元</text:span><text:span text:style-name="T292">(MINI</text:span><text:span text:style-name="T293">組新台幣壹仟元整</text:span><text:span text:style-name="T294">)</text:span><text:span text:style-name="T295">至大會帳戶。</text:span></text:p>
      <text:p text:style-name="P296"><text:span text:style-name="T297">備註：</text:span><text:span text:style-name="T298">本活動若球隊申請退賽，須於抽籤會議三天前提出，並全額退費。</text:span></text:p>
      <text:p text:style-name="P299"><text:span text:style-name="T300">銀行：</text:span><text:span text:style-name="T301">陽信銀行營業部</text:span><text:span text:style-name="T302"><text:s text:c="2"/></text:span><text:span text:style-name="T303"><text:s text:c="17"/></text:span><text:span text:style-name="T304"><text:s/></text:span><text:span text:style-name="T305">銀行代碼：</text:span><text:span text:style-name="T306">108</text:span></text:p>
      <text:p text:style-name="P307"><text:span text:style-name="T308"><text:s/></text:span><text:span text:style-name="T309">戶名：中華民國少年籃球發展協會</text:span><text:span text:style-name="T310"><text:s/></text:span><text:span text:style-name="T311">陳正玄</text:span><text:span text:style-name="T312"><text:s text:c="3"/></text:span><text:span text:style-name="T313">帳號：</text:span><text:span text:style-name="T314">00145-000235-8</text:span></text:p>
      <text:p text:style-name="P315"><text:s/>將轉帳收據黏貼於紙本報名表上。</text:p>
      <text:p text:style-name="P316"><text:span text:style-name="T317"><text:s text:c="5"/>5.</text:span><text:span text:style-name="T318">請</text:span><text:span text:style-name="T319">繳交電子檔</text:span><text:span text:style-name="T320">(word</text:span><text:span text:style-name="T321">檔</text:span><text:span text:style-name="T322">)</text:span><text:span text:style-name="T323">報名表及核章報名表</text:span><text:span text:style-name="T324"><text:line-break/></text:span><text:span text:style-name="T325"><text:s text:c="8"/>(1)<text:s/></text:span><text:span text:style-name="T326">核章報名表請自行留檔並以彩色掃描寄至：</text:span><text:a xlink:href="mailto:miniball2013@gmail.com" office:target-frame-name="_top" xlink:show="replace"><text:span text:style-name="T327">miniball2013@gmail.com</text:span></text:a><text:span text:style-name="T328">信箱，</text:span><text:span text:style-name="T329"><text:s text:c="2"/></text:span></text:p>
      <text:p text:style-name="P330"><text:span text:style-name="T331"><text:s text:c="12"/></text:span><text:span text:style-name="T332">以收件日期為主，逾期不予受理。</text:span></text:p>
      <text:p text:style-name="P333"><text:span text:style-name="T334"><text:s text:c="8"/></text:span><text:span text:style-name="T335">(2)<text:s/></text:span><text:span text:style-name="T336">電子</text:span><text:span text:style-name="T337">word</text:span><text:span text:style-name="T338">檔報名表</text:span><text:span text:style-name="T339">(</text:span><text:span text:style-name="T340">須</text:span><text:span text:style-name="T341">附照片</text:span><text:span text:style-name="T342">)</text:span><text:span text:style-name="T343">請寄至：</text:span><text:a xlink:href="mailto:miniball2013@gmail.com" office:target-frame-name="_top" xlink:show="replace"><text:span text:style-name="T344">miniball2013@gmail.com</text:span></text:a><text:span text:style-name="T345">信箱。</text:span></text:p>
      <text:p text:style-name="P346">拾、抽籤：</text:p>
      <text:p text:style-name="P347"><text:span text:style-name="T348">（一）日</text:span><text:span text:style-name="T349">期</text:span><text:span text:style-name="T350">：</text:span><text:span text:style-name="T351">1</text:span><text:span text:style-name="T352">13</text:span><text:span text:style-name="T353">年</text:span><text:span text:style-name="T354">02</text:span><text:span text:style-name="T355">月</text:span><text:span text:style-name="T356">26</text:span><text:span text:style-name="T357">日</text:span><text:span text:style-name="T358">(</text:span><text:span text:style-name="T359">一</text:span><text:span text:style-name="T360">)</text:span><text:span text:style-name="T361"><text:s/></text:span><text:span text:style-name="T362">下午</text:span><text:span text:style-name="T363">15</text:span><text:span text:style-name="T364">時</text:span><text:span text:style-name="T365">00</text:span><text:span text:style-name="T366">分</text:span><text:span text:style-name="T367"><text:s/></text:span></text:p>
      <text:p text:style-name="P368"><text:span text:style-name="T369">（二）地點：另行公告。</text:span></text:p>
      <text:p text:style-name="P370"><text:span text:style-name="T371">（三）</text:span><text:span text:style-name="T372">U11</text:span><text:span text:style-name="T373">組</text:span><text:span text:style-name="T374">賽程於</text:span><text:span text:style-name="T375">113</text:span><text:span text:style-name="T376">年</text:span><text:span text:style-name="T377">03</text:span><text:span text:style-name="T378">月</text:span><text:span text:style-name="T379">04</text:span><text:span text:style-name="T380">日</text:span><text:span text:style-name="T381">(</text:span><text:span text:style-name="T382">一</text:span><text:span text:style-name="T383">)</text:span><text:span text:style-name="T384">，前公佈。</text:span></text:p>
      <text:p text:style-name="P385"><text:span text:style-name="T386"><text:s text:c="6"/>U12</text:span><text:span text:style-name="T387">組</text:span><text:span text:style-name="T388">/U12MINI</text:span><text:span text:style-name="T389">組賽程於</text:span><text:span text:style-name="T390">113</text:span><text:span text:style-name="T391">年</text:span><text:span text:style-name="T392">03</text:span><text:span text:style-name="T393">月</text:span><text:span text:style-name="T394">08</text:span><text:span text:style-name="T395">日</text:span><text:span text:style-name="T396">(</text:span><text:span text:style-name="T397">五</text:span><text:span text:style-name="T398">)</text:span><text:span text:style-name="T399">，</text:span><text:span text:style-name="T400">前公佈。</text:span></text:p>
      <text:p text:style-name="P401"><text:span text:style-name="T402"><text:s text:c="6"/>※</text:span><text:span text:style-name="T403">公佈於</text:span><text:span text:style-name="T404">本會網</text:span><text:span text:style-name="T405">www.miniba.org.tw</text:span><text:span text:style-name="T406">，可自行瀏覽。</text:span></text:p>
      <text:p text:style-name="P407"/>
      <text:p text:style-name="P408"><text:span text:style-name="T409">拾</text:span><text:span text:style-name="T410">壹</text:span><text:span text:style-name="T411">、領隊會議：</text:span></text:p>
      <text:p text:style-name="P412"><text:span text:style-name="T413">（一）日期</text:span><text:span text:style-name="T414"><text:s/>:11</text:span><text:span text:style-name="T415">3</text:span><text:span text:style-name="T416">年</text:span><text:span text:style-name="T417">03</text:span><text:span text:style-name="T418">月</text:span><text:span text:style-name="T419">17</text:span><text:span text:style-name="T420">日</text:span><text:span text:style-name="T421">(</text:span><text:span text:style-name="T422">日</text:span><text:span text:style-name="T423">)</text:span><text:span text:style-name="T424"><text:s/></text:span><text:span text:style-name="T425">時間另行公告</text:span><text:span text:style-name="T426">。</text:span><text:span text:style-name="T427">(</text:span><text:span text:style-name="T428">U11</text:span><text:span text:style-name="T429">組</text:span><text:span text:style-name="T430">)</text:span></text:p>
      <text:p text:style-name="P431"><text:span text:style-name="T432"><text:s text:c="12"/></text:span><text:span text:style-name="T433">1</text:span><text:span text:style-name="T434">13</text:span><text:span text:style-name="T435">年</text:span><text:span text:style-name="T436">04</text:span><text:span text:style-name="T437">月</text:span><text:span text:style-name="T438">05</text:span><text:span text:style-name="T439">日</text:span><text:span text:style-name="T440">(</text:span><text:span text:style-name="T441">五</text:span><text:span text:style-name="T442">)<text:s/></text:span><text:span text:style-name="T443">時間另</text:span><text:span text:style-name="T444">行公告</text:span><text:span text:style-name="T445">。</text:span><text:span text:style-name="T446">（</text:span><text:span text:style-name="T447">U12</text:span><text:span text:style-name="T448">組</text:span><text:span text:style-name="T449">/U12 MINI</text:span><text:span text:style-name="T450">組</text:span><text:span text:style-name="T451">）</text:span></text:p>
      <text:p text:style-name="P452"><text:span text:style-name="T453">（二）地點：另行公告。</text:span><text:span text:style-name="T454"><text:s/></text:span></text:p>
      <text:p text:style-name="P455"><text:span text:style-name="T456">（三）務必參加領隊會議領取</text:span><text:span text:style-name="T457">相關資料</text:span><text:span text:style-name="T458">。</text:span></text:p>
      <text:p text:style-name="P459"><text:span text:style-name="T460">拾</text:span><text:span text:style-name="T461">貳</text:span><text:span text:style-name="T462">、獎勵：</text:span><text:span text:style-name="T463">U11</text:span><text:span text:style-name="T464">男子組、</text:span><text:span text:style-name="T465">U11</text:span><text:span text:style-name="T466">女子組、</text:span><text:span text:style-name="T467">U12<text:s/></text:span><text:span text:style-name="T468">男子組、</text:span><text:span text:style-name="T469">U12<text:s/></text:span><text:span text:style-name="T470">女子組、</text:span><text:span text:style-name="T471">U12<text:s/></text:span><text:span text:style-name="T472">男子</text:span><text:span text:style-name="T473"><text:s/>MINI<text:s/></text:span><text:span text:style-name="T474">組</text:span><text:span text:style-name="T475">:</text:span><text:span text:style-name="T476">前</text:span><text:span text:style-name="T477"><text:s text:c="2"/></text:span></text:p>
      <text:p text:style-name="P478"><text:s text:c="12"/>5<text:s/>名頒發獎盃乙座及獎狀乙張,前<text:s/>3<text:s/>名頒發個人獎牌乙面。第<text:s/>5<text:s/>名不進行<text:s/></text:p>
      <text:p text:style-name="P479"><text:s text:c="12"/>比賽並列第<text:s/>5<text:s/>名。前<text:s/>5<text:s/>名優秀教練各<text:s/>1<text:s/>名。優秀球員男、女生組各<text:s/>18<text:s/></text:p>
      <text:p text:style-name="P480"><text:s text:c="12"/>名,依第1名5位、第2名4位、第3名3位、第4名2位、第5名各1位,<text:s/></text:p>
      <text:p text:style-name="P481"><text:s text:c="12"/>頒發個人獎牌乙面。</text:p>
      <text:p text:style-name="P482"><text:s text:c="12"/>U12女子MINI組:第1名、第2名頒發獎盃乙座、獎狀乙張及個人獎牌乙面,</text:p>
      <text:p text:style-name="P483"><text:s text:c="12"/>第3、第4名頒發獎狀乙張。優秀教練各1名。優秀球員14<text:s/>名,依第1名5<text:s/></text:p>
      <text:p text:style-name="P484"><text:s text:c="12"/>位、第2名4位、第3名3位、第4名2位,頒發個人獎牌乙面。</text:p>
      <text:p text:style-name="P485"><text:span text:style-name="T486">U12</text:span><text:span text:style-name="T487">男、女子組前二名學校將優先獲得</text:span><text:span text:style-name="T488">2</text:span><text:span text:style-name="T489">024</text:span><text:span text:style-name="T490"><text:s/></text:span><text:span text:style-name="T491">TARO CUP U12</text:span><text:span text:style-name="T492">國際少年籃球邀請賽參賽資格。</text:span></text:p>
      <text:p text:style-name="P493"><text:span text:style-name="T494">拾參</text:span><text:span text:style-name="T495">、</text:span><text:span text:style-name="T496">申</text:span><text:span text:style-name="T497">訴：</text:span><text:span text:style-name="T498"><text:s/></text:span></text:p>
      <text:p text:style-name="P499"><text:span text:style-name="T500">運動員資格申訴，應於比賽開始前提出，其他事件之申訴在賽後裁判於記錄表上簽</text:span></text:p>
      <text:p text:style-name="P501"><text:span text:style-name="T502">名前由該隊隊長提出，並於記錄表「抗議球隊隊長」欄內簽名，並於</text:span><text:span text:style-name="T503">30</text:span><text:span text:style-name="T504">分鐘內以</text:span></text:p>
      <text:p text:style-name="P505"><text:span text:style-name="T506">書面由領隊或教練簽蓋章，並繳交保證金新台幣參仟元整向大會審判委員會提出申</text:span></text:p>
      <text:p text:style-name="P507"><text:span text:style-name="T508">訴，受理時保證金退還，否則沒收。大會審判委員會之判決即為終決，各隊不得再</text:span></text:p>
      <text:p text:style-name="P509"><text:span text:style-name="T510">提異議。</text:span></text:p>
      <text:p text:style-name="P511"><text:span text:style-name="T512">審判委員會</text:span><text:span text:style-name="T513">之</text:span><text:span text:style-name="T514">組成：籃壇資深人士、本會秘書長、大會競賽組主任、大會裁判組</text:span><text:span text:style-name="T515">主</text:span><text:span text:style-name="T516">任。</text:span></text:p>
      <text:p text:style-name="P517"><text:span text:style-name="T518">拾</text:span><text:span text:style-name="T519">肆</text:span><text:span text:style-name="T520">、響應教育部「正向管教，消弭體罰」政策，依「學校訂定教師輔導與管教學生辦法注意事項」第</text:span><text:span text:style-name="T521">2</text:span><text:span text:style-name="T522">章及第</text:span><text:span text:style-name="T523">4</text:span><text:span text:style-name="T524">章規定略以：</text:span><text:span text:style-name="T525"><text:line-break/></text:span><text:span text:style-name="T526">教練（教師）輔導與管教學生，不得有體罰學生之行為，得採規勸或糾正方式；教</text:span><text:soft-page-break/><text:span text:style-name="T527">師輔導與管教學生之目的，在於增進學生良好行為及習慣，促進學生身心發展及身體自主，激發個人潛能，培養健全人格並導引適性發展。</text:span></text:p>
      <text:p text:style-name="P528">在比賽進行中不得有「當眾處罰學生」之情事，臨場裁判有權取消該職員之職權，並令其離開比賽場館。</text:p>
      <text:p text:style-name="P529">又賽會期間亦不得發生以上情事，若經大會勸阻而未果，或情節嚴重者，取消該職員整賽會之職權，並酌情通報該校校方及教育主管單位。</text:p>
      <text:p text:style-name="P530"><text:span text:style-name="T531">拾</text:span><text:span text:style-name="T532">伍</text:span><text:span text:style-name="T533">、經費：</text:span></text:p>
      <text:p text:style-name="P534"><text:span text:style-name="T535">各球隊之參賽經費應自理。比賽期間大會投保公共意外責任保險（保險額度</text:span><text:span text:style-name="T536">為</text:span><text:span text:style-name="T537">每一個人身體傷亡新臺幣</text:span><text:span text:style-name="T538">300</text:span><text:span text:style-name="T539">萬元、每一事故身體傷亡新臺幣</text:span><text:span text:style-name="T540">1,500</text:span><text:span text:style-name="T541">萬元、每一事故財物損失新臺幣</text:span><text:span text:style-name="T542">200</text:span><text:span text:style-name="T543">萬元、保險期間內總保險金額新臺幣</text:span><text:span text:style-name="T544">3,400</text:span><text:span text:style-name="T545">萬元）</text:span><text:span text:style-name="T546">。</text:span></text:p>
      <text:p text:style-name="P547"><text:span text:style-name="T548">拾</text:span><text:span text:style-name="T549">陸</text:span><text:span text:style-name="T550">、本計畫經教育部體育署「全國性體育團體經費補助辦法」辦理，修訂時亦同。</text:span></text:p>
      <text:p text:style-name="P551"><text:span text:style-name="T552">拾</text:span><text:span text:style-name="T553">柒</text:span><text:span text:style-name="T554">、本競賽規程若有更動，以網站公布為準。</text:span></text:p>
      <text:p text:style-name="P555"><text:span text:style-name="T556"><text:s text:c="4"/></text:span><text:span text:style-name="T557">若有疑義，請電大會行政組</text:span><text:span text:style-name="T558"><text:s/></text:span><text:span text:style-name="T559">(</text:span><text:span text:style-name="T560">02)-2280-2678</text:span><text:span text:style-name="T561">洽詢。</text:span></text:p>
      <text:p text:style-name="P562"><text:span text:style-name="T563">拾</text:span><text:span text:style-name="T564">捌</text:span><text:span text:style-name="T565">、</text:span><text:span text:style-name="T566">活動行銷企劃：</text:span></text:p>
      <text:p text:style-name="P567"><text:span text:style-name="T568">透過協會官網</text:span><text:span text:style-name="T569">、</text:span><text:span text:style-name="T570">協會臉書社群網站</text:span><text:span text:style-name="T571">、</text:span><text:span text:style-name="T572">網路現場直播</text:span><text:span text:style-name="T573">、</text:span><text:span text:style-name="T574">賽前宣導等等，達到提倡籃球運動風氣，提倡國民小學籃球運動，增進同學健康及加強團隊生活教育，進而培養基層籃球運動向下扎根，廣植籃球運動人口之效果。</text:span></text:p>
      <text:p text:style-name="P575"><text:span text:style-name="T576">拾</text:span><text:span text:style-name="T577">玖</text:span><text:span text:style-name="T578">、</text:span><text:span text:style-name="T579">預期效益：</text:span></text:p>
      <text:list text:style-name="LFO2" text:continue-numbering="true">
        <text:list-item>
          <text:p text:style-name="P580">提供各縣市國小學童充份交流及磨練球技的機會。</text:p>
        </text:list-item>
        <text:list-item>
          <text:p text:style-name="P581">提升台灣國小學童參與籃球活動，以提升國家籃球人才。</text:p>
        </text:list-item>
        <text:list-item>
          <text:p text:style-name="P582"><text:span text:style-name="T583">本活動參賽對象為全省及澎湖</text:span><text:span text:style-name="T584">、</text:span><text:span text:style-name="T585">金門</text:span><text:span text:style-name="T586">、</text:span><text:span text:style-name="T587">馬祖等縣市，參賽人數</text:span><text:span text:style-name="T588">預計</text:span><text:span text:style-name="T589">2600</text:span><text:span text:style-name="T590">人。</text:span></text:p>
        </text:list-item>
      </text:list>
      <text:p text:style-name="P591"><text:span text:style-name="T592">貳拾</text:span><text:span text:style-name="T593">、歷年參與人數：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<text:span text:style-name="T605">U</text:span><text:span text:style-name="T606">11</text:span></text:p>
          </table:table-cell>
          <table:table-cell table:style-name="TableCell607">
            <text:p text:style-name="P608"><text:span text:style-name="T609">U</text:span><text:span text:style-name="T610">12</text:span></text:p>
          </table:table-cell>
          <table:table-cell table:style-name="TableCell611">
            <text:p text:style-name="P612"><text:span text:style-name="T613">MINI</text:span><text:span text:style-name="T614">組</text:span></text:p>
          </table:table-cell>
          <table:table-cell table:style-name="TableCell615">
            <text:p text:style-name="P616"><text:span text:style-name="T617">合計</text:span></text:p>
          </table:table-cell>
        </table:table-row>
        <table:table-row table:style-name="TableRow618">
          <table:table-cell table:style-name="TableCell619">
            <text:p text:style-name="P620"><text:span text:style-name="T621">第</text:span><text:span text:style-name="T622">51</text:span><text:span text:style-name="T623">屆</text:span></text:p>
          </table:table-cell>
          <table:table-cell table:style-name="TableCell624">
            <text:p text:style-name="P625"><text:span text:style-name="T626">949</text:span><text:span text:style-name="T627">(260cm</text:span><text:span text:style-name="T628">籃高組</text:span><text:span text:style-name="T629">)</text:span></text:p>
          </table:table-cell>
          <table:table-cell table:style-name="TableCell630">
            <text:p text:style-name="P631"><text:span text:style-name="T632">1,639</text:span><text:span text:style-name="T633">(305cm</text:span><text:span text:style-name="T634">籃高組</text:span><text:span text:style-name="T635">)</text:span></text:p>
          </table:table-cell>
          <table:table-cell table:style-name="TableCell636">
            <text:p text:style-name="P637">200</text:p>
          </table:table-cell>
          <table:table-cell table:style-name="TableCell638">
            <text:p text:style-name="P639">2,788</text:p>
          </table:table-cell>
        </table:table-row>
        <table:table-row table:style-name="TableRow640">
          <table:table-cell table:style-name="TableCell641">
            <text:p text:style-name="P642"><text:span text:style-name="T643">第</text:span><text:span text:style-name="T644">52</text:span><text:span text:style-name="T645">屆</text:span></text:p>
          </table:table-cell>
          <table:table-cell table:style-name="TableCell646">
            <text:p text:style-name="P647"><text:span text:style-name="T648">1,212</text:span><text:span text:style-name="T649">(260cm</text:span><text:span text:style-name="T650">籃高組</text:span><text:span text:style-name="T651">)</text:span></text:p>
          </table:table-cell>
          <table:table-cell table:style-name="TableCell652">
            <text:p text:style-name="P653"><text:span text:style-name="T654">1,667</text:span><text:span text:style-name="T655">(305cm</text:span><text:span text:style-name="T656">籃高組</text:span><text:span text:style-name="T657">)</text:span></text:p>
          </table:table-cell>
          <table:table-cell table:style-name="TableCell658">
            <text:p text:style-name="P659">248</text:p>
          </table:table-cell>
          <table:table-cell table:style-name="TableCell660">
            <text:p text:style-name="P661">3,127</text:p>
          </table:table-cell>
        </table:table-row>
        <table:table-row table:style-name="TableRow662">
          <table:table-cell table:style-name="TableCell663">
            <text:p text:style-name="P664"><text:span text:style-name="T665">第</text:span><text:span text:style-name="T666">53</text:span><text:span text:style-name="T667">屆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1,346</text:span><text:span text:style-name="T673">(305cm</text:span><text:span text:style-name="T674">籃高組</text:span><text:span text:style-name="T675">)</text:span></text:p>
          </table:table-cell>
          <table:table-cell table:style-name="TableCell676">
            <text:p text:style-name="P677">239</text:p>
          </table:table-cell>
          <table:table-cell table:style-name="TableCell678">
            <text:p text:style-name="P679">1,585</text:p>
          </table:table-cell>
        </table:table-row>
        <table:table-row table:style-name="TableRow680">
          <table:table-cell table:style-name="TableCell681">
            <text:p text:style-name="P682"><text:span text:style-name="T683">第</text:span><text:span text:style-name="T684">54</text:span><text:span text:style-name="T685">屆</text:span></text:p>
          </table:table-cell>
          <table:table-cell table:style-name="TableCell686">
            <text:p text:style-name="P687">714</text:p>
          </table:table-cell>
          <table:table-cell table:style-name="TableCell688">
            <text:p text:style-name="P689">1,237</text:p>
          </table:table-cell>
          <table:table-cell table:style-name="TableCell690">
            <text:p text:style-name="P691">292</text:p>
          </table:table-cell>
          <table:table-cell table:style-name="TableCell692">
            <text:p text:style-name="P693">2,243</text:p>
          </table:table-cell>
        </table:table-row>
        <table:table-row table:style-name="TableRow694">
          <table:table-cell table:style-name="TableCell695">
            <text:p text:style-name="P696"><text:span text:style-name="T697">第</text:span><text:span text:style-name="T698">55</text:span><text:span text:style-name="T699">屆</text:span></text:p>
          </table:table-cell>
          <table:table-cell table:style-name="TableCell700">
            <text:p text:style-name="P701">1,131</text:p>
          </table:table-cell>
          <table:table-cell table:style-name="TableCell702">
            <text:p text:style-name="P703">1,237</text:p>
          </table:table-cell>
          <table:table-cell table:style-name="TableCell704">
            <text:p text:style-name="P705">276</text:p>
          </table:table-cell>
          <table:table-cell table:style-name="TableCell706">
            <text:p text:style-name="P707">2,644</text:p>
          </table:table-cell>
        </table:table-row>
      </table:table>
      <text:soft-page-break/>
      <text:p text:style-name="P708"><text:span text:style-name="T709">（附件</text:span><text:span text:style-name="T710">一</text:span><text:span text:style-name="T711">）</text:span><text:span text:style-name="T712">　　　　　</text:span><text:span text:style-name="T713"><text:s text:c="3"/></text:span><text:span text:style-name="T714"><text:s text:c="10"/></text:span><text:span text:style-name="T715">比賽規則附則</text:span></text:p>
      <text:list text:style-name="LFO3" text:continue-numbering="true">
        <text:list-item>
          <text:p text:style-name="P716"><text:span text:style-name="T717">籃圈高度</text:span><text:span text:style-name="T718">:<text:s/></text:span><text:span text:style-name="T719">U11</text:span><text:span text:style-name="T720">組為</text:span><text:span text:style-name="T721">2.60</text:span><text:span text:style-name="T722">公尺。</text:span><text:span text:style-name="T723"><text:line-break/></text:span><text:span text:style-name="T724"><text:s text:c="10"/>U12/ MINI</text:span><text:span text:style-name="T725">組為</text:span><text:span text:style-name="T726">3.05</text:span><text:span text:style-name="T727">公尺。</text:span></text:p>
        </text:list-item>
        <text:list-item>
          <text:p text:style-name="P728"><text:span text:style-name="T729">每場比賽分為</text:span><text:span text:style-name="T730">四</text:span><text:span text:style-name="T731">節，每節</text:span><text:span text:style-name="T732">6</text:span><text:span text:style-name="T733">分鐘、每一</text:span><text:span text:style-name="T734">延長賽</text:span><text:span text:style-name="T735">3</text:span><text:span text:style-name="T736">分鐘</text:span><text:span text:style-name="T737">，第四節或延長賽之最後</text:span><text:span text:style-name="T738">1</text:span><text:span text:style-name="T739">分鐘</text:span><text:span text:style-name="T740">投球中籃，比賽計時鐘停錶。</text:span></text:p>
        </text:list-item>
      </text:list>
      <text:p text:style-name="P741">30秒規則：控球隊必須在30秒鐘內，投籃且球離手，而後球必須觸及籃圈或進入球籃。若進攻時間必須重設之狀況時，皆重設為30秒。</text:p>
      <text:p text:style-name="P742">控球隊無時間限制進入該隊的前場。</text:p>
      <text:list text:style-name="LFO3" text:continue-numbering="true">
        <text:list-item>
          <text:p text:style-name="P743"><text:span text:style-name="T744">國際少年籃球規則</text:span><text:span text:style-name="T745"><text:s/></text:span><text:span text:style-name="T746">比賽不得採區域防守。球進入前場距離三分線近</text:span><text:span text:style-name="T747">1</text:span><text:span text:style-name="T748">公尺，防守球員必須在</text:span><text:span text:style-name="T749">2</text:span><text:span text:style-name="T750">公尺內進行盯人防守持球員。在少年籃球中，球進入前場禁區前，禁止包夾，只能一人防守進攻球員。若比賽中發生以上狀況時</text:span><text:span text:style-name="T751">，進攻計時器重設為</text:span><text:span text:style-name="T752">30</text:span><text:span text:style-name="T753">秒</text:span><text:span text:style-name="T754">，第一次給予警告，第二次以後判技術犯規</text:span><text:span text:style-name="T755">。（僅罰球一次，不登記於任何人及團犯）</text:span></text:p>
        </text:list-item>
        <text:list-item>
          <text:p text:style-name="P756"><text:span text:style-name="T757">每一節及每一延長賽得暫停一次，每次</text:span><text:span text:style-name="T758">30</text:span><text:span text:style-name="T759">秒，未使用之暫停不得延用。</text:span></text:p>
        </text:list-item>
      </text:list>
      <text:p text:style-name="P760">請求暫停時機：於停錶死球時。</text:p>
      <text:list text:style-name="LFO3" text:continue-numbering="true">
        <text:list-item>
          <text:p text:style-name="P761"><text:bookmark-start text:name="_Hlk150783720"/>被緊迫防守的球員必須在5秒內傳球、投籃或運球。</text:p>
        </text:list-item>
        <text:list-item>
          <text:p text:style-name="P762"><text:bookmark-end text:name="_Hlk150783720"/><text:span text:style-name="T763">球員替補時機如下：</text:span></text:p>
        </text:list-item>
      </text:list>
      <text:p text:style-name="P764"><text:span text:style-name="T765"><text:s text:c="6"/></text:span><text:span text:style-name="T766">•<text:s/></text:span><text:span text:style-name="T767">對兩隊而言，球成死球且計時鐘撥停，裁判向紀錄台工作人員聯繫完畢之後。</text:span></text:p>
      <text:p text:style-name="P768"><text:span text:style-name="T769"><text:s text:c="6"/></text:span><text:span text:style-name="T770">•<text:s/></text:span><text:span text:style-name="T771">對兩隊而言，在最後一次或僅有一次的罰球中籃之後，球成死球。</text:span></text:p>
      <text:p text:style-name="P772"><text:s text:c="6"/>•<text:s/>對兩隊而言，教練暫停結束時，向紀錄台工作人員請求替補。</text:p>
      <text:p text:style-name="P773"><text:span text:style-name="T774"><text:s text:c="6"/></text:span><text:span text:style-name="T775">•<text:s/></text:span><text:span text:style-name="T776">對非得分隊而言，第四節或每一延長賽最後</text:span><text:span text:style-name="T777">1</text:span><text:span text:style-name="T778">分鐘</text:span><text:span text:style-name="T779">對隊投籃得分。</text:span></text:p>
      <text:p text:style-name="P780"><text:span text:style-name="T781"><text:s text:c="6"/></text:span><text:span text:style-name="T782">當發界外球或第一次或僅只一次罰球時，球在球員可處理的位置時，替補時機</text:span><text:span text:style-name="T783">結</text:span></text:p>
      <text:p text:style-name="P784">束。球員在罰球之間因受傷而接受治療者可以被替補，同時對隊可依其意願替補相</text:p>
      <text:p text:style-name="P785"><text:span text:style-name="T786">同人數的球員。</text:span><text:bookmark-start text:name="_Hlk150782257"/><text:span text:style-name="T787">其餘依照</text:span><text:span text:style-name="T788">FIBA</text:span><text:span text:style-name="T789">國際籃球規則第</text:span><text:span text:style-name="T790">19<text:s/></text:span><text:span text:style-name="T791">條球員替補</text:span><text:span text:style-name="T792">。</text:span></text:p>
      <text:list text:style-name="LFO3" text:continue-numbering="true">
        <text:list-item>
          <text:p text:style-name="P793"><text:bookmark-end text:name="_Hlk150782257"/><text:span text:style-name="T794">每隊每場比賽最多可登錄</text:span><text:span text:style-name="T795">14</text:span><text:span text:style-name="T796">位球員，每場比賽登錄之球員最少必須在</text:span><text:span text:style-name="T797">1</text:span><text:span text:style-name="T798">節比賽中出賽，最多只能於</text:span><text:span text:style-name="T799">2</text:span><text:span text:style-name="T800">節比賽中出賽，延長賽不受限制。登錄之球員</text:span><text:span text:style-name="T801">未上場</text:span><text:span text:style-name="T802">，該隊該場將被判定失格，由對隊</text:span><text:span text:style-name="T803">20:0</text:span><text:span text:style-name="T804">獲勝，積分得</text:span><text:span text:style-name="T805">0</text:span><text:span text:style-name="T806">分。</text:span><text:span text:style-name="T807">若於超過上場節數的球員尚未得分</text:span><text:soft-page-break/><text:span text:style-name="T808">時發現，</text:span><text:span text:style-name="T809">不論違規人數多寡，應登記教練技術犯規</text:span><text:span text:style-name="T810">1</text:span><text:span text:style-name="T811">次（</text:span><text:span text:style-name="T812">‘C’</text:span><text:span text:style-name="T813">），在錯誤發生後到被確認之前，任何犯規、所得分數、已走過的時間及其它相關的活動，均保留有效。若於超過上場節數的球員已得分或該場比賽時間終了後發現，該隊該場比賽應被判定失敗，由對隊</text:span><text:span text:style-name="T814">20</text:span><text:span text:style-name="T815">：</text:span><text:span text:style-name="T816">0</text:span><text:span text:style-name="T817">獲勝，敗隊積分得</text:span><text:span text:style-name="T818">0</text:span><text:span text:style-name="T819">分。</text:span></text:p>
        </text:list-item>
        <text:list-item>
          <text:p text:style-name="P820"><text:span text:style-name="T821">每一隊每節犯規累計達第五次或以上時，由對隊罰球</text:span><text:span text:style-name="T822">2</text:span><text:span text:style-name="T823">次。控球隊犯規不罰球。投籃犯規球中籃不加罰。延長賽之犯規累計於第四節。</text:span></text:p>
        </text:list-item>
        <text:list-item>
          <text:p text:style-name="P824"><text:span text:style-name="T825">循環賽制中，第四節結束比數相等，則比數有效，不舉行延長賽。</text:span></text:p>
        </text:list-item>
        <text:list-item>
          <text:p text:style-name="P826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827"><text:span text:style-name="T828">計</text:span><text:span text:style-name="T829">分方法：</text:span></text:p>
        </text:list-item>
      </text:list>
      <text:p text:style-name="P830">循環賽採積分制，平手時不加賽，勝一場得3分，和一場得2分，敗一場得1分，<text:s/>棄權（含沒收比賽）得0分。</text:p>
      <text:p text:style-name="P831"><text:s text:c="3"/>1.<text:s/>如兩隊積分相等時，由該兩隊相互比賽之勝隊晉級。</text:p>
      <text:p text:style-name="P832"><text:s text:c="3"/>2.<text:s/>相關球隊得失分差較高者。</text:p>
      <text:p text:style-name="P833"><text:s text:c="3"/>3.<text:s/>相關球隊得分較高者。</text:p>
      <text:p text:style-name="P834"><text:s text:c="3"/>4.<text:s/>整組比賽得失分差較高者。</text:p>
      <text:p text:style-name="P835"><text:s text:c="3"/>5.<text:s/>整組比賽總得分較高者。</text:p>
      <text:p text:style-name="P836"><text:s text:c="3"/>6.<text:s/>若這些準則還無法判定，應以抽籤決定。</text:p>
      <text:list text:style-name="LFO3" text:continue-numbering="true">
        <text:list-item>
          <text:p text:style-name="P837"><text:span text:style-name="T838">比賽球隊應於規定時間</text:span><text:span text:style-name="T839">30</text:span><text:span text:style-name="T840">分鐘前向</text:span><text:span text:style-name="T841">紀</text:span><text:span text:style-name="T842">錄台報到，並辦理出賽球員登錄手續。</text:span></text:p>
        </text:list-item>
        <text:list-item>
          <text:p text:style-name="P843"><text:span text:style-name="T844">賽程表中，隊名在前者穿淺色衣服，坐於記錄台面向球場之左邊；隊名在後者穿深色衣服，坐於記錄台面向球場之右邊。未依規定者，大會得要求該隊穿著大會準備之號碼衣或</text:span><text:span text:style-name="T845">T</text:span><text:span text:style-name="T846">恤，或取消其該場比賽資格，不得異議。</text:span></text:p>
        </text:list-item>
        <text:list-item>
          <text:p text:style-name="P847"><text:span text:style-name="T848">男女生球員均可穿著</text:span><text:span text:style-name="T849">T</text:span><text:span text:style-name="T850">恤式之有袖球衣</text:span><text:span text:style-name="T851">（女生若穿著背心式球衣可內搭</text:span><text:span text:style-name="T852">T</text:span><text:span text:style-name="T853">恤</text:span><text:span text:style-name="T854">，但顏色需與球衣相同，若無同色系</text:span><text:span text:style-name="T855">T</text:span><text:span text:style-name="T856">恤，需全隊統一顏色）</text:span><text:span text:style-name="T857">，可使用的號碼</text:span><text:span text:style-name="T858">為</text:span><text:span text:style-name="T859">0,00</text:span><text:span text:style-name="T860">及</text:span><text:span text:style-name="T861">1-99</text:span><text:span text:style-name="T862">。</text:span></text:p>
        </text:list-item>
        <text:list-item>
          <text:p text:style-name="P863"><text:span text:style-name="T864">除隊職員外，其他人員不得進入球隊席區，各校長官請至貴</text:span><text:span text:style-name="T865">賓席；家長等請至觀眾席。</text:span></text:p>
        </text:list-item>
        <text:list-item>
          <text:p text:style-name="P866">比賽中，若比數領先<text:s/>20<text:s/>分(含)以上之隊伍，必須退回三分線區域內，當球接近三分線一公尺內始得防守。</text:p>
        </text:list-item>
      </text:list>
      <text:p text:style-name="P867">※此條款無罰則（若發生此情況，裁判將暫停比賽，提醒防守球隊後恢復比賽）。</text:p>
      <text:list text:style-name="LFO3" text:continue-numbering="true">
        <text:list-item>
          <text:p text:style-name="P868"><text:span text:style-name="T869">其餘依照</text:span><text:span text:style-name="T870">中華民國籃球協會國際少年籃球規則，國際少年籃球規則</text:span><text:span text:style-name="T871">2005</text:span><text:span text:style-name="T872">。</text:span></text:p>
        </text:list-item>
      </text:list>
      <text:p text:style-name="P873"/>
      <text:p text:style-name="P874"><text:span text:style-name="T875">（附件</text:span><text:span text:style-name="T876">二</text:span><text:span text:style-name="T877">）</text:span><text:span text:style-name="T878">　　　　　　</text:span><text:span text:style-name="T879"><text:s text:c="3"/></text:span><text:span text:style-name="T880">比賽規則附則</text:span><text:span text:style-name="T881"><text:s/>(MINI</text:span><text:span text:style-name="T882">組</text:span><text:span text:style-name="T883">)</text:span></text:p>
      <text:list text:style-name="LFO4" text:continue-numbering="true">
        <text:list-item>
          <text:p text:style-name="P884">籃圈高度為3.05公尺</text:p>
        </text:list-item>
        <text:list-item>
          <text:p text:style-name="P885"><text:span text:style-name="T886">每場比賽分為</text:span><text:span text:style-name="T887">二</text:span><text:span text:style-name="T888">節，每節</text:span><text:span text:style-name="T889">6</text:span><text:span text:style-name="T890">分鐘、每一</text:span><text:span text:style-name="T891">延長賽</text:span><text:span text:style-name="T892">3</text:span><text:span text:style-name="T893">分鐘</text:span><text:span text:style-name="T894">，第</text:span><text:span text:style-name="T895">二</text:span><text:span text:style-name="T896">節或延長賽之最後</text:span><text:span text:style-name="T897">1</text:span><text:span text:style-name="T898">分鐘</text:span><text:span text:style-name="T899">投球中籃，比賽計時鐘停錶。</text:span></text:p>
        </text:list-item>
      </text:list>
      <text:p text:style-name="P900">30秒規則：控球隊必須在30秒鐘內，投籃且球離手，而後球必須觸及籃圈或進入球籃。若進攻時間必須重設之狀況時，皆重設為30秒。</text:p>
      <text:p text:style-name="P901">控球隊無時間限制進入該隊的前場。</text:p>
      <text:list text:style-name="LFO4" text:continue-numbering="true">
        <text:list-item>
          <text:p text:style-name="P902"><text:span text:style-name="T903">國際少年籃球規則</text:span><text:span text:style-name="T904"><text:s/></text:span><text:span text:style-name="T905">比賽不得採區域防守。球進入前場距離三分線近</text:span><text:span text:style-name="T906">1</text:span><text:span text:style-name="T907">公尺，防守球員必須在</text:span><text:span text:style-name="T908">2</text:span><text:span text:style-name="T909">公尺內進行盯人防守持球員。在少年籃球中，球進入前場禁區前，禁止包夾，只能一人防守進攻球員。若比賽中發生以上狀況時</text:span><text:span text:style-name="T910">，進攻計時器重設為</text:span><text:span text:style-name="T911">30</text:span><text:span text:style-name="T912">秒</text:span><text:span text:style-name="T913">，第一次給予警告，第二次以後判技術犯規</text:span><text:span text:style-name="T914">。（僅罰球一次，不登記於任何人及團犯）</text:span></text:p>
        </text:list-item>
        <text:list-item>
          <text:p text:style-name="P915">每一節及每一延長賽得暫停一次，每次30秒，未使用之暫停不得延用。</text:p>
        </text:list-item>
      </text:list>
      <text:p text:style-name="P916"><text:span text:style-name="T917">請求暫停時機：於停錶死球時。</text:span></text:p>
      <text:list text:style-name="LFO4" text:continue-numbering="true">
        <text:list-item>
          <text:p text:style-name="P918">被緊迫防守的球員必須在5秒內傳球、投籃或運球。</text:p>
        </text:list-item>
        <text:list-item>
          <text:p text:style-name="P919"><text:span text:style-name="T920">球員替補時機如下：</text:span></text:p>
        </text:list-item>
      </text:list>
      <text:p text:style-name="P921"><text:span text:style-name="T922"><text:s text:c="7"/></text:span><text:span text:style-name="T923">•<text:s/></text:span><text:span text:style-name="T924">對兩隊而言，球成死球且計時鐘撥停，裁判向紀錄台工作人員聯繫完畢之後。</text:span></text:p>
      <text:p text:style-name="P925"><text:span text:style-name="T926"><text:s text:c="7"/></text:span><text:span text:style-name="T927">•<text:s/></text:span><text:span text:style-name="T928">對兩隊而言，在最後一次或僅有一次的罰球中籃之後，球成死球。</text:span></text:p>
      <text:p text:style-name="P929"><text:span text:style-name="T930"><text:s text:c="6"/></text:span><text:span text:style-name="T931"><text:s/></text:span><text:span text:style-name="T932">•<text:s/></text:span><text:span text:style-name="T933">對兩隊而言，教練暫停結束時，向紀錄台工作人員請求替補。</text:span></text:p>
      <text:p text:style-name="P934"><text:span text:style-name="T935"><text:s text:c="7"/></text:span><text:span text:style-name="T936">•<text:s/></text:span><text:span text:style-name="T937">對非得分隊而言，第四節或每一延長賽最後</text:span><text:span text:style-name="T938">1</text:span><text:span text:style-name="T939">分鐘</text:span><text:span text:style-name="T940">對隊投籃得分。</text:span></text:p>
      <text:p text:style-name="P941"><text:span text:style-name="T942"><text:s text:c="7"/></text:span><text:span text:style-name="T943">當發界外球或第一次或僅只一次罰球時，球在球員可處理的位置時，替補時機結</text:span></text:p>
      <text:p text:style-name="P944"><text:span text:style-name="T945"><text:s text:c="7"/></text:span><text:span text:style-name="T946">束。球員在罰球之間因受傷而接受治療者可以被替補，同時對隊可依其意願替補</text:span><text:span text:style-name="T947"><text:s/></text:span></text:p>
      <text:p text:style-name="P948"><text:span text:style-name="T949"><text:s text:c="7"/></text:span><text:span text:style-name="T950">相同人數的球員。其餘依照</text:span><text:span text:style-name="T951">FIBA</text:span><text:span text:style-name="T952">國際籃球規則第</text:span><text:span text:style-name="T953">19<text:s/></text:span><text:span text:style-name="T954">條球員替補。</text:span></text:p>
      <text:list text:style-name="LFO4" text:continue-numbering="true">
        <text:list-item>
          <text:p text:style-name="P955"><text:span text:style-name="T956">每隊每場比賽可登錄</text:span><text:span text:style-name="T957">5-9</text:span><text:span text:style-name="T958">位球員，每</text:span><text:span text:style-name="T959">位</text:span><text:span text:style-name="T960">球員</text:span><text:span text:style-name="T961">都</text:span><text:span text:style-name="T962">必須</text:span><text:span text:style-name="T963">上場比賽</text:span><text:span text:style-name="T964">，延長賽不受限制。登錄之球員</text:span><text:span text:style-name="T965">未上場</text:span><text:span text:style-name="T966">，該隊該場將被判定失格，由對隊</text:span><text:span text:style-name="T967">20:0</text:span><text:span text:style-name="T968">獲勝，積分得</text:span><text:span text:style-name="T969">0</text:span><text:span text:style-name="T970">分。</text:span></text:p>
        </text:list-item>
        <text:list-item>
          <text:p text:style-name="P971"><text:span text:style-name="T972">每一隊每節犯規累計達第五次或以上時，由對隊罰球</text:span><text:span text:style-name="T973">2</text:span><text:span text:style-name="T974">次。控球隊犯規不罰球。</text:span><text:span text:style-name="T975"><text:s/></text:span></text:p>
        </text:list-item>
      </text:list>
      <text:soft-page-break/>
      <text:p text:style-name="P976"><text:span text:style-name="T977">投籃犯規球中籃不加罰。延長賽之犯規累計於第</text:span><text:span text:style-name="T978">二</text:span><text:span text:style-name="T979">節。</text:span></text:p>
      <text:list text:style-name="LFO4" text:continue-numbering="true">
        <text:list-item>
          <text:p text:style-name="P980"><text:span text:style-name="T981">循環賽制中，第</text:span><text:span text:style-name="T982">二</text:span><text:span text:style-name="T983">節結束比數相等，則比數有效，不舉行延長賽。</text:span></text:p>
        </text:list-item>
        <text:list-item>
          <text:p text:style-name="P984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985"><text:span text:style-name="T986">計分</text:span><text:span text:style-name="T987">方法：</text:span></text:p>
        </text:list-item>
      </text:list>
      <text:p text:style-name="P988">循環賽採積分制，平手時不加賽，勝一場得3分，和一場得2分，敗一場得1分，<text:s/>棄權（含沒收比賽）得0分。</text:p>
      <text:p text:style-name="P989"><text:s text:c="3"/>1.<text:s/>如兩隊積分相等時，由該兩隊相互比賽之勝隊晉級。</text:p>
      <text:p text:style-name="P990"><text:s text:c="3"/>2.<text:s/>相關球隊得失分差較高者。</text:p>
      <text:p text:style-name="P991"><text:s text:c="3"/>3.<text:s/>相關球隊得分較高者。</text:p>
      <text:p text:style-name="P992"><text:s text:c="3"/>4.<text:s/>整組比賽得失分差較高者。</text:p>
      <text:p text:style-name="P993"><text:s text:c="3"/>5.<text:s/>整組比賽總得分較高者。</text:p>
      <text:p text:style-name="P994"><text:s text:c="3"/>6.<text:s/>若這些準則還無法判定，應以抽籤決定。</text:p>
      <text:list text:style-name="LFO4" text:continue-numbering="true">
        <text:list-item>
          <text:p text:style-name="P995"><text:span text:style-name="T996">比賽球隊應於規定時間</text:span><text:span text:style-name="T997">30</text:span><text:span text:style-name="T998">分鐘前向記錄台報到，並辦理出賽球員登錄手續。</text:span></text:p>
        </text:list-item>
        <text:list-item>
          <text:p text:style-name="P999"><text:span text:style-name="T1000">賽程表中，隊名在前者穿淺色衣服，坐於記錄台面向球場之左邊；隊名在後者穿深色衣服，坐於記錄台面向球場之右邊。未依規定者，大會得要求該隊穿著大會準備之號碼衣或Ｔ恤，或取消其該場比賽資格，不得異議。</text:span></text:p>
        </text:list-item>
        <text:list-item>
          <text:p text:style-name="P1001"><text:span text:style-name="T1002">男女生球員均可穿著</text:span><text:span text:style-name="T1003">T</text:span><text:span text:style-name="T1004">恤式之有袖球衣</text:span><text:span text:style-name="T1005">（女生若穿著背心式球衣可內搭</text:span><text:span text:style-name="T1006">T</text:span><text:span text:style-name="T1007">恤</text:span><text:span text:style-name="T1008">，但顏色需與球衣相同，若無同色系</text:span><text:span text:style-name="T1009">T</text:span><text:span text:style-name="T1010">恤，需全隊統一顏色）</text:span><text:span text:style-name="T1011">，可使用的號碼</text:span><text:span text:style-name="T1012">為</text:span><text:span text:style-name="T1013">0,00</text:span><text:span text:style-name="T1014">及</text:span><text:span text:style-name="T1015">1-99</text:span><text:span text:style-name="T1016">。</text:span></text:p>
        </text:list-item>
        <text:list-item>
          <text:p text:style-name="P1017">除隊職員外，其他人員不得進入球隊席區，各校長官請至貴賓席；家長等請至觀眾席。</text:p>
        </text:list-item>
        <text:list-item>
          <text:p text:style-name="P1018">比賽中，若比數領先<text:s/>20<text:s/>分(含)以上之隊伍，必須退回三分線區域內，當球接近三分線一公尺內始得防守。</text:p>
        </text:list-item>
      </text:list>
      <text:p text:style-name="P1019"><text:s text:c="6"/>※此條款無罰則（若發生此情況，裁判將暫停比賽，提醒防守球隊後恢復比賽）。</text:p>
      <text:list text:style-name="LFO4" text:continue-numbering="true">
        <text:list-item>
          <text:p text:style-name="P1020"><text:span text:style-name="T1021">其餘依照</text:span><text:span text:style-name="T1022">中華民國籃球協會國際少年籃球規則，國際少年籃球規則</text:span><text:span text:style-name="T1023">2005</text:span><text:span text:style-name="T1024">。</text:span></text:p>
        </text:list-item>
      </text:list>
      <text:p text:style-name="P1025"/>
      <text:soft-page-break/>
      <text:p text:style-name="P1026"><text:span text:style-name="T1027">2024</text:span><text:span text:style-name="T1028">中華民國第</text:span><text:span text:style-name="T1029">56</text:span><text:span text:style-name="T1030">屆全國少年籃球錦標賽報名表</text:span><text:span text:style-name="T1031"><text:s/>(U11</text:span><text:span text:style-name="T1032">組</text:span><text:span text:style-name="T1033">)</text:span></text:p>
      <text:p text:style-name="P1034"><text:span text:style-name="T1035"><draw:frame draw:z-index="251664384" draw:id="id0" draw:style-name="a0" draw:name="文字方塊 1" text:anchor-type="paragraph" svg:x="6.07778in" svg:y="0.04375in" svg:width="1.13264in" svg:height="1.63264in" style:rel-width="scale" style:rel-height="scale"><draw:text-box><text:p text:style-name="P1036"/><text:p text:style-name="P1037">學<text:s/>校<text:s/>關<text:s/>防</text:p></draw:text-box><svg:title/><svg:desc/></draw:frame></text:span></text:p>
      <text:p text:style-name="P1038"><text:span text:style-name="T1039">報名單位：</text:span><text:span text:style-name="T1040"><text:s text:c="26"/></text:span><text:span text:style-name="T1041"><text:s text:c="5"/></text:span><text:span text:style-name="T1042">參加組別：</text:span><text:span text:style-name="T1043">□</text:span><text:span text:style-name="T1044">男生</text:span><text:span text:style-name="T1045"><text:s/></text:span><text:span text:style-name="T1046"><text:s/>□</text:span><text:span text:style-name="T1047">女生</text:span><text:span text:style-name="T1048"><text:s/></text:span><text:span text:style-name="T1049">組</text:span></text:p>
      <text:p text:style-name="P1050"><text:span text:style-name="T1051">地</text:span><text:span text:style-name="T1052"><text:s text:c="4"/></text:span><text:span text:style-name="T1053">址：</text:span><text:span text:style-name="T1054"><text:s text:c="26"/></text:span><text:span text:style-name="T1055"><text:s text:c="5"/></text:span><text:span text:style-name="T1056">聯隊參賽：</text:span><text:span text:style-name="T1057">□</text:span></text:p>
      <text:p text:style-name="P1058"><text:span text:style-name="T1059">聯</text:span><text:span text:style-name="T1060"><text:s/></text:span><text:span text:style-name="T1061">絡</text:span><text:span text:style-name="T1062"><text:s/></text:span><text:span text:style-name="T1063">人：</text:span><text:span text:style-name="T1064"><text:s text:c="26"/></text:span><text:span text:style-name="T1065"><text:s text:c="5"/></text:span><text:span text:style-name="T1066">電</text:span><text:span text:style-name="T1067"><text:s text:c="4"/></text:span><text:span text:style-name="T1068">話：</text:span><text:span text:style-name="T1069"><text:s text:c="26"/></text:span></text:p>
      <text:p text:style-name="P1070"><text:span text:style-name="T1071">電子郵件：</text:span><text:span text:style-name="T1072"><text:s text:c="26"/></text:span><text:span text:style-name="T1073"><text:s text:c="5"/></text:span><text:span text:style-name="T1074">手</text:span><text:span text:style-name="T1075"><text:s text:c="4"/></text:span><text:span text:style-name="T1076">機：</text:span><text:span text:style-name="T1077"><text:s text:c="26"/></text:span></text:p>
      <text:p text:style-name="P1078">(職員部份)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header-rows>
          <table:table-row table:style-name="TableRow1085">
            <table:table-cell table:style-name="TableCell1086">
              <text:p text:style-name="P1087">職員名單</text:p>
            </table:table-cell>
            <table:table-cell table:style-name="TableCell1088">
              <text:p text:style-name="P1089"><text:span text:style-name="T1090">(</text:span><text:span text:style-name="T1091">照片</text:span><text:span text:style-name="T1092">)</text:span></text:p>
            </table:table-cell>
            <table:table-cell table:style-name="TableCell1093">
              <text:p text:style-name="P1094"><text:span text:style-name="T1095">(</text:span><text:span text:style-name="T1096">照片</text:span><text:span text:style-name="T1097">)</text:span></text:p>
            </table:table-cell>
            <table:table-cell table:style-name="TableCell1098">
              <text:p text:style-name="P1099"><text:span text:style-name="T1100">(</text:span><text:span text:style-name="T1101">照片</text:span><text:span text:style-name="T1102">)</text:span></text:p>
            </table:table-cell>
            <table:table-cell table:style-name="TableCell1103">
              <text:p text:style-name="P1104"><text:span text:style-name="T1105">(</text:span><text:span text:style-name="T1106">照片</text:span><text:span text:style-name="T1107">)</text:span></text:p>
            </table:table-cell>
          </table:table-row>
        </table:table-header-rows>
        <table:table-row table:style-name="TableRow1108">
          <table:table-cell table:style-name="TableCell1109">
            <text:p text:style-name="P1110">職稱</text:p>
          </table:table-cell>
          <table:table-cell table:style-name="TableCell1111">
            <text:p text:style-name="P1112">領隊</text:p>
          </table:table-cell>
          <table:table-cell table:style-name="TableCell1113">
            <text:p text:style-name="P1114">教練</text:p>
          </table:table-cell>
          <table:table-cell table:style-name="TableCell1115">
            <text:p text:style-name="P1116">助理教練</text:p>
          </table:table-cell>
          <table:table-cell table:style-name="TableCell1117">
            <text:p text:style-name="P1118">隨隊教師</text:p>
          </table:table-cell>
        </table:table-row>
        <table:table-row table:style-name="TableRow1119">
          <table:table-cell table:style-name="TableCell1120">
            <text:p text:style-name="P1121">姓名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/>
      <text:p text:style-name="P1131"><text:span text:style-name="T1132">(</text:span><text:span text:style-name="T1133">球員部份</text:span><text:span text:style-name="T1134">)</text:span><text:span text:style-name="T1135"><text:s/></text:span><text:span text:style-name="T1136">※</text:span><text:span text:style-name="T1137">請勿更改格式，並按照球員背號順序填寫</text:span></text:p>
      <text:p text:style-name="P1138"><text:span text:style-name="T1139">※</text:span><text:span text:style-name="T1140">聯隊參加請於就讀本校日期註明就讀學校</text:span></text:p>
      <text:p text:style-name="P1141"><text:span text:style-name="T1142">※</text:span><text:span text:style-name="T1143">就讀本校日期未滿一年請註明原就讀學校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header-rows>
          <table:table-row table:style-name="TableRow1152">
            <table:table-cell table:style-name="TableCell1153">
              <text:p text:style-name="P1154"><text:span text:style-name="T1155">號碼</text:span></text:p>
            </table:table-cell>
            <table:table-cell table:style-name="TableCell1156">
              <text:p text:style-name="P1157"><text:span text:style-name="T1158">姓</text:span><text:span text:style-name="T1159"><text:s text:c="3"/></text:span><text:span text:style-name="T1160">名</text:span></text:p>
            </table:table-cell>
            <table:table-cell table:style-name="TableCell1161">
              <text:p text:style-name="P1162"><text:span text:style-name="T1163">出生日期</text:span></text:p>
            </table:table-cell>
            <table:table-cell table:style-name="TableCell1164">
              <text:p text:style-name="P1165"><text:span text:style-name="T1166">就讀本校日期</text:span></text:p>
            </table:table-cell>
            <table:table-cell table:style-name="TableCell1167">
              <text:p text:style-name="P1168"><text:span text:style-name="T1169">身高</text:span><text:span text:style-name="T1170">(CM)</text:span></text:p>
            </table:table-cell>
            <table:table-cell table:style-name="TableCell1171">
              <text:p text:style-name="P1172"><text:span text:style-name="T1173">體重</text:span><text:span text:style-name="T1174">(KG)</text:span></text:p>
            </table:table-cell>
            <table:table-cell table:style-name="TableCell1175">
              <text:p text:style-name="P1176">身份證號碼</text:p>
            </table:table-cell>
          </table:table-row>
        </table:table-header-rows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</table:table>
      <text:p text:style-name="P1447"><text:span text:style-name="T1448">教練：</text:span><text:span text:style-name="T1449"><text:s text:c="23"/></text:span><text:span text:style-name="T1450">註冊組：</text:span><text:span text:style-name="T1451"><text:s text:c="19"/></text:span><text:span text:style-name="T1452">校長：</text:span></text:p>
      <text:soft-page-break/>
      <text:p text:style-name="P1453"><text:span text:style-name="T1454">2024</text:span><text:span text:style-name="T1455">中華民國第</text:span><text:span text:style-name="T1456">56</text:span><text:span text:style-name="T1457">屆全國少年籃球錦標賽報名表</text:span><text:span text:style-name="T1458"><text:s/>(U11</text:span><text:span text:style-name="T1459">組</text:span><text:span text:style-name="T1460">)</text:span>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header-rows>
          <table:table-row table:style-name="TableRow1466">
            <table:table-cell table:style-name="TableCell1467">
              <text:p text:style-name="P1468">報名單位：</text:p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>參加組別：</text:p>
            </table:table-cell>
            <table:table-cell table:style-name="TableCell1473">
              <text:p text:style-name="P1474"><text:span text:style-name="T1475">□</text:span><text:span text:style-name="T1476">男生</text:span><text:span text:style-name="T1477"><text:s/></text:span><text:span text:style-name="T1478"><text:s/>□</text:span><text:span text:style-name="T1479">女生</text:span><text:span text:style-name="T1480"><text:s/></text:span><text:span text:style-name="T1481">組</text:span></text:p>
            </table:table-cell>
          </table:table-row>
          <table:table-row table:style-name="TableRow1482">
            <table:table-cell table:style-name="TableCell1483">
              <text:p text:style-name="P1484">領<text:s text:c="4"/>隊：</text:p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>教<text:s text:c="4"/>練：</text:p>
            </table:table-cell>
            <table:table-cell table:style-name="TableCell1489">
              <text:p text:style-name="P1490"/>
            </table:table-cell>
          </table:table-row>
        </table:table-header-rows>
        <table:table-row table:style-name="TableRow1491">
          <table:table-cell table:style-name="TableCell1492">
            <text:p text:style-name="P1493">助理教練：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隨隊教師：</text:p>
          </table:table-cell>
          <table:table-cell table:style-name="TableCell1498">
            <text:p text:style-name="P1499"/>
          </table:table-cell>
        </table:table-row>
      </table:table>
      <text:p text:style-name="P1500"/>
      <text:p text:style-name="P1501"><text:span text:style-name="T1502">※</text:span><text:span text:style-name="T1503">備註：相片請</text:span><text:span text:style-name="T1504">按照背號順序</text:span><text:span text:style-name="T1505">貼上，</text:span><text:span text:style-name="T1506">照片下方需備註號碼及姓名</text:span><text:span text:style-name="T1507">。</text:span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header-rows>
          <table:table-row table:style-name="TableRow1516">
            <table:table-cell table:style-name="TableCell1517">
              <text:p text:style-name="P1518"><text:span text:style-name="T1519">(</text:span><text:span text:style-name="T1520">照片</text:span><text:span text:style-name="T1521">)</text:span></text:p>
            </table:table-cell>
            <table:table-cell table:style-name="TableCell1522">
              <text:p text:style-name="P1523"><text:span text:style-name="T1524">(</text:span><text:span text:style-name="T1525">照片</text:span><text:span text:style-name="T1526">)</text:span></text:p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</table:table-row>
        </table:table-header-rows>
        <table:table-row table:style-name="TableRow1537">
          <table:table-cell table:style-name="TableCell1538">
            <text:p text:style-name="P1539"><text:span text:style-name="T1540">1</text:span><text:span text:style-name="T1541">號王小名</text:span></text:p>
          </table:table-cell>
          <table:table-cell table:style-name="TableCell1542">
            <text:p text:style-name="P1543"><text:span text:style-name="T1544">2</text:span><text:span text:style-name="T1545">號王小華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>※備註：相片請按照背號順序貼上，照片下方請備註號碼及姓名。</text:p>
      <text:p text:style-name="P1617"><text:span text:style-name="T1618">教練：</text:span><text:span text:style-name="T1619"><text:s text:c="24"/></text:span><text:span text:style-name="T1620">註冊組：</text:span><text:span text:style-name="T1621"><text:s text:c="19"/></text:span><text:span text:style-name="T1622">校長：</text:span></text:p>
      <text:p text:style-name="P1623">註：一、報名表上需報名學校關防及校長、註冊組長及教練核章。</text:p>
      <text:p text:style-name="P1624"><text:s text:c="4"/>二、通訊處暨電話應詳細填寫，以便聯絡。</text:p>
      <text:p text:style-name="P1625"><text:span text:style-name="T1626"><text:s text:c="4"/></text:span><text:span text:style-name="T1627">三、每隊限報名</text:span><text:span text:style-name="T1628">4</text:span><text:span text:style-name="T1629">位職員、</text:span><text:span text:style-name="T1630">18</text:span><text:span text:style-name="T1631">位球員。</text:span></text:p>
      <text:p text:style-name="P1632"><text:span text:style-name="T1633"><text:s text:c="4"/></text:span><text:span text:style-name="T1634">四、</text:span><text:span text:style-name="T1635">本表一份，隊職員照片實貼</text:span><text:span text:style-name="T1636">1</text:span><text:span text:style-name="T1637">張，以便製作大會隊職員證，球員憑證參加比賽</text:span><text:span text:style-name="T1638">。</text:span></text:p>
      <text:p text:style-name="P1639"><text:span text:style-name="T1640"><text:s text:c="4"/></text:span><text:span text:style-name="T1641">五、將報名表（含照片）之電子檔以電子郵件寄</text:span><text:span text:style-name="T1642">miniball2013@gmail.com</text:span><text:span text:style-name="T1643"><text:s/></text:span><text:span text:style-name="T1644">信箱。</text:span></text:p>
      <text:p text:style-name="P1645"><text:span text:style-name="T1646"><text:s text:c="4"/></text:span><text:span text:style-name="T1647">六、報名即同意主辦單位蒐集參加本賽事之個資，於本賽事相關用途使用。</text:span></text:p>
      <text:p text:style-name="P1648"><text:span text:style-name="T1649"><text:s text:c="4"/></text:span><text:span text:style-name="T1650">七</text:span><text:span text:style-name="T1651">、請於</text:span><text:span text:style-name="T1652">113</text:span><text:span text:style-name="T1653">年</text:span><text:span text:style-name="T1654">02</text:span><text:span text:style-name="T1655">月</text:span><text:span text:style-name="T1656">20</text:span><text:span text:style-name="T1657">日</text:span><text:span text:style-name="T1658">前完成報名，逾時不予受理。</text:span>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rows-spanned="4">
            <text:p text:style-name="P1665">收據黏貼處</text:p>
            <text:p text:style-name="P1666">陽信銀行營業部</text:p>
            <text:p text:style-name="P1667">銀行代碼：108</text:p>
            <text:p text:style-name="P1668"><text:span text:style-name="T1669">帳號：</text:span><text:span text:style-name="T1670">00145-000235-8</text:span></text:p>
          </table:table-cell>
          <table:table-cell table:style-name="TableCell1671">
            <text:p text:style-name="P1672">轉帳人姓名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轉帳人聯絡電話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<text:span text:style-name="T1685">轉帳</text:span><text:span text:style-name="T1686">後五碼</text:span>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<text:span text:style-name="T1693">轉帳日期</text:span></text:p>
          </table:table-cell>
          <table:table-cell table:style-name="TableCell1694">
            <text:p text:style-name="P1695"><text:span text:style-name="T1696"><text:s text:c="3"/></text:span><text:span text:style-name="T1697">年</text:span><text:span text:style-name="T1698"><text:s text:c="3"/></text:span><text:span text:style-name="T1699">月</text:span><text:span text:style-name="T1700"><text:s text:c="3"/></text:span><text:span text:style-name="T1701">日</text:span></text:p>
          </table:table-cell>
        </table:table-row>
      </table:table>
      <text:soft-page-break/>
      <text:p text:style-name="P1702"><text:span text:style-name="T1703">2024</text:span><text:span text:style-name="T1704">中華民國第</text:span><text:span text:style-name="T1705">56</text:span><text:span text:style-name="T1706">屆全國少年籃球錦標賽報名表</text:span><text:span text:style-name="T1707"><text:s/>(U12</text:span><text:span text:style-name="T1708">組</text:span><text:span text:style-name="T1709">)</text:span></text:p>
      <text:p text:style-name="P1710"><text:span text:style-name="T1711"><draw:frame draw:z-index="251659264" draw:id="id1" draw:style-name="a1" draw:name="文字方塊 1" text:anchor-type="paragraph" svg:x="6.07778in" svg:y="0.04375in" svg:width="1.13264in" svg:height="1.63264in" style:rel-width="scale" style:rel-height="scale"><draw:text-box><text:p text:style-name="P1712"/><text:p text:style-name="P1713">學<text:s/>校<text:s/>關<text:s/>防</text:p></draw:text-box><svg:title/><svg:desc/></draw:frame></text:span></text:p>
      <text:p text:style-name="P1714"><text:span text:style-name="T1715">報名單位：</text:span><text:span text:style-name="T1716"><text:s text:c="26"/></text:span><text:span text:style-name="T1717"><text:s text:c="5"/></text:span><text:span text:style-name="T1718">參加組別：</text:span><text:span text:style-name="T1719">□</text:span><text:span text:style-name="T1720">男生</text:span><text:span text:style-name="T1721"><text:s/></text:span><text:span text:style-name="T1722"><text:s/>□</text:span><text:span text:style-name="T1723">女生</text:span><text:span text:style-name="T1724"><text:s/></text:span><text:span text:style-name="T1725">組</text:span></text:p>
      <text:p text:style-name="P1726"><text:span text:style-name="T1727">地</text:span><text:span text:style-name="T1728"><text:s text:c="4"/></text:span><text:span text:style-name="T1729">址：</text:span><text:span text:style-name="T1730"><text:s text:c="26"/></text:span><text:span text:style-name="T1731"><text:s text:c="5"/></text:span><text:span text:style-name="T1732">聯隊參賽：</text:span><text:span text:style-name="T1733">□</text:span></text:p>
      <text:p text:style-name="P1734"><text:span text:style-name="T1735">聯</text:span><text:span text:style-name="T1736"><text:s/></text:span><text:span text:style-name="T1737">絡</text:span><text:span text:style-name="T1738"><text:s/></text:span><text:span text:style-name="T1739">人：</text:span><text:span text:style-name="T1740"><text:s text:c="26"/></text:span><text:span text:style-name="T1741"><text:s text:c="5"/></text:span><text:span text:style-name="T1742">電</text:span><text:span text:style-name="T1743"><text:s text:c="4"/></text:span><text:span text:style-name="T1744">話：</text:span><text:span text:style-name="T1745"><text:s text:c="26"/></text:span></text:p>
      <text:p text:style-name="P1746"><text:span text:style-name="T1747">電子郵件：</text:span><text:span text:style-name="T1748"><text:s text:c="26"/></text:span><text:span text:style-name="T1749"><text:s text:c="5"/></text:span><text:span text:style-name="T1750">手</text:span><text:span text:style-name="T1751"><text:s text:c="4"/></text:span><text:span text:style-name="T1752">機：</text:span><text:span text:style-name="T1753"><text:s text:c="26"/></text:span></text:p>
      <text:p text:style-name="P1754">(職員部份)</text:p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header-rows>
          <table:table-row table:style-name="TableRow1761">
            <table:table-cell table:style-name="TableCell1762">
              <text:p text:style-name="P1763">職員名單</text:p>
            </table:table-cell>
            <table:table-cell table:style-name="TableCell1764">
              <text:p text:style-name="P1765"><text:span text:style-name="T1766">(</text:span><text:span text:style-name="T1767">照片</text:span><text:span text:style-name="T1768">)</text:span></text:p>
            </table:table-cell>
            <table:table-cell table:style-name="TableCell1769">
              <text:p text:style-name="P1770"><text:span text:style-name="T1771">(</text:span><text:span text:style-name="T1772">照片</text:span><text:span text:style-name="T1773">)</text:span></text:p>
            </table:table-cell>
            <table:table-cell table:style-name="TableCell1774">
              <text:p text:style-name="P1775"><text:span text:style-name="T1776">(</text:span><text:span text:style-name="T1777">照片</text:span><text:span text:style-name="T1778">)</text:span></text:p>
            </table:table-cell>
            <table:table-cell table:style-name="TableCell1779">
              <text:p text:style-name="P1780"><text:span text:style-name="T1781">(</text:span><text:span text:style-name="T1782">照片</text:span><text:span text:style-name="T1783">)</text:span></text:p>
            </table:table-cell>
          </table:table-row>
        </table:table-header-rows>
        <table:table-row table:style-name="TableRow1784">
          <table:table-cell table:style-name="TableCell1785">
            <text:p text:style-name="P1786">職稱</text:p>
          </table:table-cell>
          <table:table-cell table:style-name="TableCell1787">
            <text:p text:style-name="P1788">領隊</text:p>
          </table:table-cell>
          <table:table-cell table:style-name="TableCell1789">
            <text:p text:style-name="P1790">教練</text:p>
          </table:table-cell>
          <table:table-cell table:style-name="TableCell1791">
            <text:p text:style-name="P1792">助理教練</text:p>
          </table:table-cell>
          <table:table-cell table:style-name="TableCell1793">
            <text:p text:style-name="P1794">隨隊教師</text:p>
          </table:table-cell>
        </table:table-row>
        <table:table-row table:style-name="TableRow1795">
          <table:table-cell table:style-name="TableCell1796">
            <text:p text:style-name="P1797">姓名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</table:table>
      <text:p text:style-name="P1806"/>
      <text:p text:style-name="P1807"><text:span text:style-name="T1808">(</text:span><text:span text:style-name="T1809">球員部份</text:span><text:span text:style-name="T1810">)</text:span><text:span text:style-name="T1811"><text:s/></text:span><text:span text:style-name="T1812">※</text:span><text:span text:style-name="T1813">請勿更改格式，並按照球員背號順序填寫</text:span></text:p>
      <text:p text:style-name="P1814"><text:span text:style-name="T1815">※</text:span><text:span text:style-name="T1816">聯隊參加請於就讀本校日期註明就讀學校</text:span></text:p>
      <text:p text:style-name="P1817"><text:span text:style-name="T1818">※</text:span><text:span text:style-name="T1819">就讀本校日期未滿一年請註明原就讀學校</text:span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header-rows>
          <table:table-row table:style-name="TableRow1828">
            <table:table-cell table:style-name="TableCell1829">
              <text:p text:style-name="P1830"><text:span text:style-name="T1831">號碼</text:span></text:p>
            </table:table-cell>
            <table:table-cell table:style-name="TableCell1832">
              <text:p text:style-name="P1833"><text:span text:style-name="T1834">姓</text:span><text:span text:style-name="T1835"><text:s text:c="3"/></text:span><text:span text:style-name="T1836">名</text:span></text:p>
            </table:table-cell>
            <table:table-cell table:style-name="TableCell1837">
              <text:p text:style-name="P1838"><text:span text:style-name="T1839">出生日期</text:span></text:p>
            </table:table-cell>
            <table:table-cell table:style-name="TableCell1840">
              <text:p text:style-name="P1841"><text:span text:style-name="T1842">就讀本校日期</text:span></text:p>
            </table:table-cell>
            <table:table-cell table:style-name="TableCell1843">
              <text:p text:style-name="P1844"><text:span text:style-name="T1845">身高</text:span><text:span text:style-name="T1846">(CM)</text:span></text:p>
            </table:table-cell>
            <table:table-cell table:style-name="TableCell1847">
              <text:p text:style-name="P1848"><text:span text:style-name="T1849">體重</text:span><text:span text:style-name="T1850">(KG)</text:span></text:p>
            </table:table-cell>
            <table:table-cell table:style-name="TableCell1851">
              <text:p text:style-name="P1852">身份證號碼</text:p>
            </table:table-cell>
          </table:table-row>
        </table:table-header-rows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</table:table>
      <text:p text:style-name="P2123"><text:span text:style-name="T2124">教練：</text:span><text:span text:style-name="T2125"><text:s text:c="24"/></text:span><text:span text:style-name="T2126">註冊組：</text:span><text:span text:style-name="T2127"><text:s text:c="19"/></text:span><text:span text:style-name="T2128">校長：</text:span></text:p>
      <text:soft-page-break/>
      <text:p text:style-name="P2129"><text:span text:style-name="T2130">2024</text:span><text:span text:style-name="T2131">中華民國第</text:span><text:span text:style-name="T2132">56</text:span><text:span text:style-name="T2133">屆全國少年籃球錦標賽報名表</text:span><text:span text:style-name="T2134"><text:s/>(U12</text:span><text:span text:style-name="T2135">組</text:span><text:span text:style-name="T2136">)</text:span></text:p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header-rows>
          <table:table-row table:style-name="TableRow2142">
            <table:table-cell table:style-name="TableCell2143">
              <text:p text:style-name="P2144">報名單位：</text:p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>參加組別：</text:p>
            </table:table-cell>
            <table:table-cell table:style-name="TableCell2149">
              <text:p text:style-name="P2150"><text:span text:style-name="T2151">□</text:span><text:span text:style-name="T2152">男生</text:span><text:span text:style-name="T2153"><text:s/></text:span><text:span text:style-name="T2154"><text:s/>□</text:span><text:span text:style-name="T2155">女生</text:span><text:span text:style-name="T2156"><text:s/></text:span><text:span text:style-name="T2157">組</text:span></text:p>
            </table:table-cell>
          </table:table-row>
          <table:table-row table:style-name="TableRow2158">
            <table:table-cell table:style-name="TableCell2159">
              <text:p text:style-name="P2160">領<text:s text:c="4"/>隊：</text:p>
            </table:table-cell>
            <table:table-cell table:style-name="TableCell2161">
              <text:p text:style-name="P2162"/>
            </table:table-cell>
            <table:table-cell table:style-name="TableCell2163">
              <text:p text:style-name="P2164">教<text:s text:c="4"/>練：</text:p>
            </table:table-cell>
            <table:table-cell table:style-name="TableCell2165">
              <text:p text:style-name="P2166"/>
            </table:table-cell>
          </table:table-row>
        </table:table-header-rows>
        <table:table-row table:style-name="TableRow2167">
          <table:table-cell table:style-name="TableCell2168">
            <text:p text:style-name="P2169">助理教練：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隨隊教師：</text:p>
          </table:table-cell>
          <table:table-cell table:style-name="TableCell2174">
            <text:p text:style-name="P2175"/>
          </table:table-cell>
        </table:table-row>
      </table:table>
      <text:p text:style-name="P2176"/>
      <text:p text:style-name="P2177"><text:span text:style-name="T2178">※</text:span><text:span text:style-name="T2179">備註：相片請</text:span><text:span text:style-name="T2180">按照背號順序</text:span><text:span text:style-name="T2181">貼上，</text:span><text:span text:style-name="T2182">照片下方需備註號碼及姓名</text:span><text:span text:style-name="T2183">。</text:span></text:p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header-rows>
          <table:table-row table:style-name="TableRow2192">
            <table:table-cell table:style-name="TableCell2193">
              <text:p text:style-name="P2194"><text:span text:style-name="T2195">(</text:span><text:span text:style-name="T2196">照片</text:span><text:span text:style-name="T2197">)</text:span></text:p>
            </table:table-cell>
            <table:table-cell table:style-name="TableCell2198">
              <text:p text:style-name="P2199"><text:span text:style-name="T2200">(</text:span><text:span text:style-name="T2201">照片</text:span><text:span text:style-name="T2202">)</text:span></text:p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</table:table-row>
        </table:table-header-rows>
        <table:table-row table:style-name="TableRow2213">
          <table:table-cell table:style-name="TableCell2214">
            <text:p text:style-name="P2215"><text:span text:style-name="T2216">1</text:span><text:span text:style-name="T2217">號王小名</text:span></text:p>
          </table:table-cell>
          <table:table-cell table:style-name="TableCell2218">
            <text:p text:style-name="P2219"><text:span text:style-name="T2220">2</text:span><text:span text:style-name="T2221">號王小華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</table:table>
      <text:p text:style-name="P2292">※備註：相片請按照背號順序貼上，照片下方請備註號碼及姓名。</text:p>
      <text:p text:style-name="P2293"><text:span text:style-name="T2294">教練：</text:span><text:span text:style-name="T2295"><text:s text:c="24"/></text:span><text:span text:style-name="T2296">註冊組：</text:span><text:span text:style-name="T2297"><text:s text:c="19"/></text:span><text:span text:style-name="T2298">校長：</text:span></text:p>
      <text:p text:style-name="P2299">註：一、報名表上需報名學校關防及校長、註冊組長及教練核章。</text:p>
      <text:p text:style-name="P2300"><text:s text:c="4"/>二、通訊處暨電話應詳細填寫，以便聯絡。</text:p>
      <text:p text:style-name="P2301"><text:span text:style-name="T2302"><text:s text:c="4"/></text:span><text:span text:style-name="T2303">三、每隊限報名</text:span><text:span text:style-name="T2304">4</text:span><text:span text:style-name="T2305">位職員、</text:span><text:span text:style-name="T2306">18</text:span><text:span text:style-name="T2307">位球員。</text:span></text:p>
      <text:p text:style-name="P2308"><text:span text:style-name="T2309"><text:s text:c="4"/></text:span><text:span text:style-name="T2310">四、</text:span><text:span text:style-name="T2311">本表一份，隊職員照片實貼</text:span><text:span text:style-name="T2312">1</text:span><text:span text:style-name="T2313">張，以便製作大會隊職員證，球員憑證參加比賽</text:span><text:span text:style-name="T2314">。</text:span></text:p>
      <text:p text:style-name="P2315"><text:span text:style-name="T2316"><text:s text:c="4"/></text:span><text:span text:style-name="T2317">五、將報名表（含照片）之電子檔以電子郵件寄</text:span><text:span text:style-name="T2318">miniball2013@gmail.com</text:span><text:span text:style-name="T2319"><text:s/></text:span><text:span text:style-name="T2320">信箱。</text:span></text:p>
      <text:p text:style-name="P2321"><text:span text:style-name="T2322">六、報名即同意主辦單位蒐集參加本賽事之個資，於本賽事相關用途使用。</text:span></text:p>
      <text:p text:style-name="P2323"><text:span text:style-name="T2324"><text:s text:c="4"/></text:span><text:span text:style-name="T2325">七</text:span><text:span text:style-name="T2326">、請於</text:span><text:span text:style-name="T2327">113</text:span><text:span text:style-name="T2328">年</text:span><text:span text:style-name="T2329">02</text:span><text:span text:style-name="T2330">月</text:span><text:span text:style-name="T2331">20</text:span><text:span text:style-name="T2332">日</text:span><text:span text:style-name="T2333">前完成報名，逾時不予受理。</text:span></text:p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 table:number-rows-spanned="4">
            <text:p text:style-name="P2340">收據黏貼處</text:p>
            <text:p text:style-name="P2341">陽信銀行營業部</text:p>
            <text:p text:style-name="P2342">銀行代碼：108</text:p>
            <text:p text:style-name="P2343"><text:span text:style-name="T2344">帳號：</text:span><text:span text:style-name="T2345">00145-000235-8</text:span></text:p>
          </table:table-cell>
          <table:table-cell table:style-name="TableCell2346">
            <text:p text:style-name="P2347">轉帳人姓名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轉帳人聯絡電話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covered-table-cell>
            <text:p text:style-name="P2357"/>
          </table:covered-table-cell>
          <table:table-cell table:style-name="TableCell2358">
            <text:p text:style-name="P2359"><text:span text:style-name="T2360">轉帳</text:span><text:span text:style-name="T2361">後五碼</text:span>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covered-table-cell>
            <text:p text:style-name="P2365"/>
          </table:covered-table-cell>
          <table:table-cell table:style-name="TableCell2366">
            <text:p text:style-name="P2367"><text:span text:style-name="T2368">轉帳日期</text:span></text:p>
          </table:table-cell>
          <table:table-cell table:style-name="TableCell2369">
            <text:p text:style-name="P2370"><text:span text:style-name="T2371"><text:s text:c="3"/></text:span><text:span text:style-name="T2372">年</text:span><text:span text:style-name="T2373"><text:s text:c="3"/></text:span><text:span text:style-name="T2374">月</text:span><text:span text:style-name="T2375"><text:s text:c="3"/></text:span><text:span text:style-name="T2376">日</text:span></text:p>
          </table:table-cell>
        </table:table-row>
      </table:table>
      <text:soft-page-break/>
      <text:p text:style-name="P2377"><text:span text:style-name="T2378">2024</text:span><text:span text:style-name="T2379">中華民國第</text:span><text:span text:style-name="T2380">56</text:span><text:span text:style-name="T2381">屆全國少年籃球錦標賽報名表</text:span><text:span text:style-name="T2382"><text:s/>(U12 MINI</text:span><text:span text:style-name="T2383">組</text:span><text:span text:style-name="T2384">)</text:span></text:p>
      <text:p text:style-name="P2385"><text:span text:style-name="T2386"><text:s text:c="33"/></text:span><text:span text:style-name="T2387">※</text:span><text:span text:style-name="T2388">學校總班級數</text:span><text:span text:style-name="T2389">12</text:span><text:span text:style-name="T2390">班以下確認</text:span><text:span text:style-name="T2391">□(</text:span><text:span text:style-name="T2392">請打勾</text:span><text:span text:style-name="T2393">)</text:span><text:span text:style-name="T2394"><draw:frame draw:z-index="251662336" draw:id="id2" draw:style-name="a2" draw:name="文字方塊 1" text:anchor-type="paragraph" svg:x="6.07778in" svg:y="0.04375in" svg:width="1.13264in" svg:height="1.63264in" style:rel-width="scale" style:rel-height="scale"><draw:text-box><text:p text:style-name="P2395"/><text:p text:style-name="P2396">學<text:s/>校<text:s/>關<text:s/>防</text:p></draw:text-box><svg:title/><svg:desc/></draw:frame></text:span></text:p>
      <text:p text:style-name="P2397"><text:span text:style-name="T2398">報名單位：</text:span><text:span text:style-name="T2399"><text:s text:c="26"/></text:span><text:span text:style-name="T2400"><text:s text:c="5"/></text:span><text:span text:style-name="T2401">參加組別：</text:span><text:span text:style-name="T2402">□</text:span><text:span text:style-name="T2403">男生</text:span><text:span text:style-name="T2404"><text:s/></text:span><text:span text:style-name="T2405"><text:s/>□</text:span><text:span text:style-name="T2406">女生</text:span><text:span text:style-name="T2407"><text:s/></text:span><text:span text:style-name="T2408">組</text:span></text:p>
      <text:p text:style-name="P2409"><text:span text:style-name="T2410">地</text:span><text:span text:style-name="T2411"><text:s text:c="4"/></text:span><text:span text:style-name="T2412">址：</text:span><text:span text:style-name="T2413"><text:s text:c="26"/></text:span><text:span text:style-name="T2414"><text:s text:c="5"/></text:span><text:span text:style-name="T2415">電</text:span><text:span text:style-name="T2416"><text:s text:c="4"/></text:span><text:span text:style-name="T2417">話：</text:span><text:span text:style-name="T2418"><text:s text:c="26"/></text:span></text:p>
      <text:p text:style-name="P2419"><text:span text:style-name="T2420">聯</text:span><text:span text:style-name="T2421"><text:s/></text:span><text:span text:style-name="T2422">絡</text:span><text:span text:style-name="T2423"><text:s/></text:span><text:span text:style-name="T2424">人：</text:span><text:span text:style-name="T2425"><text:s text:c="26"/></text:span><text:span text:style-name="T2426"><text:s text:c="5"/></text:span><text:span text:style-name="T2427">手</text:span><text:span text:style-name="T2428"><text:s text:c="4"/></text:span><text:span text:style-name="T2429">機：</text:span><text:span text:style-name="T2430"><text:s text:c="26"/></text:span></text:p>
      <text:p text:style-name="P2431"><text:span text:style-name="T2432">電子郵件：</text:span><text:span text:style-name="T2433"><text:s text:c="26"/></text:span><text:span text:style-name="T2434"><text:s text:c="5"/></text:span><text:span text:style-name="T2435">傳</text:span><text:span text:style-name="T2436"><text:s text:c="4"/></text:span><text:span text:style-name="T2437">真：</text:span><text:span text:style-name="T2438"><text:s text:c="26"/></text:span></text:p>
      <text:p text:style-name="P2439">(職員部份)</text:p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header-rows>
          <table:table-row table:style-name="TableRow2446">
            <table:table-cell table:style-name="TableCell2447">
              <text:p text:style-name="P2448">職員名單</text:p>
            </table:table-cell>
            <table:table-cell table:style-name="TableCell2449">
              <text:p text:style-name="P2450"><text:span text:style-name="T2451">(</text:span><text:span text:style-name="T2452">照片</text:span><text:span text:style-name="T2453">)</text:span></text:p>
            </table:table-cell>
            <table:table-cell table:style-name="TableCell2454">
              <text:p text:style-name="P2455"><text:span text:style-name="T2456">(</text:span><text:span text:style-name="T2457">照片</text:span><text:span text:style-name="T2458">)</text:span></text:p>
            </table:table-cell>
            <table:table-cell table:style-name="TableCell2459">
              <text:p text:style-name="P2460"><text:span text:style-name="T2461">(</text:span><text:span text:style-name="T2462">照片</text:span><text:span text:style-name="T2463">)</text:span></text:p>
            </table:table-cell>
            <table:table-cell table:style-name="TableCell2464">
              <text:p text:style-name="P2465"><text:span text:style-name="T2466">(</text:span><text:span text:style-name="T2467">照片</text:span><text:span text:style-name="T2468">)</text:span></text:p>
            </table:table-cell>
          </table:table-row>
        </table:table-header-rows>
        <table:table-row table:style-name="TableRow2469">
          <table:table-cell table:style-name="TableCell2470">
            <text:p text:style-name="P2471">職稱</text:p>
          </table:table-cell>
          <table:table-cell table:style-name="TableCell2472">
            <text:p text:style-name="P2473">領隊</text:p>
          </table:table-cell>
          <table:table-cell table:style-name="TableCell2474">
            <text:p text:style-name="P2475">教練</text:p>
          </table:table-cell>
          <table:table-cell table:style-name="TableCell2476">
            <text:p text:style-name="P2477">助理教練</text:p>
          </table:table-cell>
          <table:table-cell table:style-name="TableCell2478">
            <text:p text:style-name="P2479">隨隊教師</text:p>
          </table:table-cell>
        </table:table-row>
        <table:table-row table:style-name="TableRow2480">
          <table:table-cell table:style-name="TableCell2481">
            <text:p text:style-name="P2482">姓名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</table:table>
      <text:p text:style-name="P2491"/>
      <text:p text:style-name="P2492"><text:span text:style-name="T2493">(</text:span><text:span text:style-name="T2494">球員部份</text:span><text:span text:style-name="T2495">)</text:span><text:span text:style-name="T2496"><text:s/></text:span><text:span text:style-name="T2497">※</text:span><text:span text:style-name="T2498">請勿更改格式，並按照球員背號順序填寫</text:span></text:p>
      <text:p text:style-name="P2499"><text:span text:style-name="T2500">※</text:span><text:span text:style-name="T2501">聯隊參加請於就讀本校日期註明就讀學校</text:span></text:p>
      <text:p text:style-name="P2502"><text:span text:style-name="T2503">※</text:span><text:span text:style-name="T2504">就讀本校日期未滿一年請註明原就讀學校</text:span></text:p>
      <text:p text:style-name="P2505"/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</table:table-columns>
        <table:table-header-rows>
          <table:table-row table:style-name="TableRow2514">
            <table:table-cell table:style-name="TableCell2515">
              <text:p text:style-name="P2516"><text:span text:style-name="T2517">號碼</text:span></text:p>
            </table:table-cell>
            <table:table-cell table:style-name="TableCell2518">
              <text:p text:style-name="P2519"><text:span text:style-name="T2520">姓</text:span><text:span text:style-name="T2521"><text:s text:c="3"/></text:span><text:span text:style-name="T2522">名</text:span></text:p>
            </table:table-cell>
            <table:table-cell table:style-name="TableCell2523">
              <text:p text:style-name="P2524"><text:span text:style-name="T2525">出生日期</text:span></text:p>
            </table:table-cell>
            <table:table-cell table:style-name="TableCell2526">
              <text:p text:style-name="P2527"><text:span text:style-name="T2528">就讀本校日期</text:span></text:p>
            </table:table-cell>
            <table:table-cell table:style-name="TableCell2529">
              <text:p text:style-name="P2530"><text:span text:style-name="T2531">身高</text:span><text:span text:style-name="T2532">(CM)</text:span></text:p>
            </table:table-cell>
            <table:table-cell table:style-name="TableCell2533">
              <text:p text:style-name="P2534"><text:span text:style-name="T2535">體重</text:span><text:span text:style-name="T2536">(KG)</text:span></text:p>
            </table:table-cell>
            <table:table-cell table:style-name="TableCell2537">
              <text:p text:style-name="P2538">身份證號碼</text:p>
            </table:table-cell>
          </table:table-row>
        </table:table-header-rows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</table:table>
      <text:p text:style-name="P2674"><text:span text:style-name="T2675">教練：</text:span><text:span text:style-name="T2676"><text:s text:c="24"/></text:span><text:span text:style-name="T2677">註冊組：</text:span><text:span text:style-name="T2678"><text:s/></text:span><text:span text:style-name="T2679"><text:s text:c="18"/></text:span><text:span text:style-name="T2680">校長：</text:span></text:p>
      <text:p text:style-name="P2681"/>
      <text:p text:style-name="P2682"/>
      <text:soft-page-break/>
      <text:p text:style-name="P2683"><text:span text:style-name="T2684">2024</text:span><text:span text:style-name="T2685">中華民國第</text:span><text:span text:style-name="T2686">56</text:span><text:span text:style-name="T2687">屆全國少年籃球錦標賽報名表</text:span><text:span text:style-name="T2688"><text:s/>(U12 MINI</text:span><text:span text:style-name="T2689">組</text:span><text:span text:style-name="T2690">)</text:span></text:p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header-rows>
          <table:table-row table:style-name="TableRow2696">
            <table:table-cell table:style-name="TableCell2697">
              <text:p text:style-name="P2698">報名單位：</text:p>
            </table:table-cell>
            <table:table-cell table:style-name="TableCell2699">
              <text:p text:style-name="P2700"/>
            </table:table-cell>
            <table:table-cell table:style-name="TableCell2701">
              <text:p text:style-name="P2702">參加組別：</text:p>
            </table:table-cell>
            <table:table-cell table:style-name="TableCell2703">
              <text:p text:style-name="P2704"><text:span text:style-name="T2705">□</text:span><text:span text:style-name="T2706">男生</text:span><text:span text:style-name="T2707"><text:s/></text:span><text:span text:style-name="T2708"><text:s/>□</text:span><text:span text:style-name="T2709">女生</text:span><text:span text:style-name="T2710"><text:s/></text:span><text:span text:style-name="T2711">組</text:span></text:p>
            </table:table-cell>
          </table:table-row>
          <table:table-row table:style-name="TableRow2712">
            <table:table-cell table:style-name="TableCell2713">
              <text:p text:style-name="P2714">領<text:s text:c="4"/>隊：</text:p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>教<text:s text:c="4"/>練：</text:p>
            </table:table-cell>
            <table:table-cell table:style-name="TableCell2719">
              <text:p text:style-name="P2720"/>
            </table:table-cell>
          </table:table-row>
        </table:table-header-rows>
        <table:table-row table:style-name="TableRow2721">
          <table:table-cell table:style-name="TableCell2722">
            <text:p text:style-name="P2723">助理教練：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隨隊教師：</text:p>
          </table:table-cell>
          <table:table-cell table:style-name="TableCell2728">
            <text:p text:style-name="P2729"/>
          </table:table-cell>
        </table:table-row>
      </table:table>
      <text:p text:style-name="P2730"/>
      <text:p text:style-name="P2731">※備註：相片請按照背號順序貼上，照片下方需備註號碼及姓名。</text:p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</table:table-columns>
        <table:table-header-rows>
          <table:table-row table:style-name="TableRow2740">
            <table:table-cell table:style-name="TableCell2741">
              <text:p text:style-name="P2742"><text:span text:style-name="T2743">(</text:span><text:span text:style-name="T2744">照片</text:span><text:span text:style-name="T2745">)</text:span></text:p>
            </table:table-cell>
            <table:table-cell table:style-name="TableCell2746">
              <text:p text:style-name="P2747"><text:span text:style-name="T2748">(</text:span><text:span text:style-name="T2749">照片</text:span><text:span text:style-name="T2750">)</text:span></text:p>
            </table:table-cell>
            <table:table-cell table:style-name="TableCell2751">
              <text:p text:style-name="P2752"/>
            </table:table-cell>
            <table:table-cell table:style-name="TableCell2753">
              <text:p text:style-name="P2754"/>
            </table:table-cell>
            <table:table-cell table:style-name="TableCell2755">
              <text:p text:style-name="P2756"/>
            </table:table-cell>
            <table:table-cell table:style-name="TableCell2757">
              <text:p text:style-name="P2758"/>
            </table:table-cell>
            <table:table-cell table:style-name="TableCell2759">
              <text:p text:style-name="P2760"/>
            </table:table-cell>
          </table:table-row>
        </table:table-header-rows>
        <table:table-row table:style-name="TableRow2761">
          <table:table-cell table:style-name="TableCell2762">
            <text:p text:style-name="P2763"><text:span text:style-name="T2764">1</text:span><text:span text:style-name="T2765">號王小名</text:span></text:p>
          </table:table-cell>
          <table:table-cell table:style-name="TableCell2766">
            <text:p text:style-name="P2767"><text:span text:style-name="T2768">2</text:span><text:span text:style-name="T2769">號王小華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</table:table>
      <text:p text:style-name="P2810">※備註：相片請按照背號順序貼上，照片下方請備註號碼及姓名。</text:p>
      <text:p text:style-name="P2811">教練：<text:s text:c="24"/>註冊組：<text:s text:c="19"/>校長：</text:p>
      <text:p text:style-name="P2812"><text:span text:style-name="T2813">※</text:span><text:span text:style-name="T2814">學校總班級數</text:span><text:span text:style-name="T2815">12</text:span><text:span text:style-name="T2816">班以下確認</text:span><text:span text:style-name="T2817">□</text:span><text:span text:style-name="T2818">(</text:span><text:span text:style-name="T2819">請打勾</text:span><text:span text:style-name="T2820"></text:span><text:span text:style-name="T2821">)</text:span></text:p>
      <text:p text:style-name="P2822"/>
      <text:p text:style-name="P2823">註：一、報名表上需報名學校關防及校長、註冊組長及教練核章。</text:p>
      <text:p text:style-name="P2824"><text:s text:c="4"/>二、通訊處暨電話應詳細填寫，以便聯絡。</text:p>
      <text:p text:style-name="P2825"><text:span text:style-name="T2826"><text:s text:c="4"/></text:span><text:span text:style-name="T2827">三、每隊限報名</text:span><text:span text:style-name="T2828">4</text:span><text:span text:style-name="T2829">位職員、</text:span><text:span text:style-name="T2830">9</text:span><text:span text:style-name="T2831">位球員。</text:span></text:p>
      <text:p text:style-name="P2832"><text:span text:style-name="T2833"><text:s text:c="4"/></text:span><text:span text:style-name="T2834">四、</text:span><text:span text:style-name="T2835">本表一份，隊職員照片實貼</text:span><text:span text:style-name="T2836">1</text:span><text:span text:style-name="T2837">張，以便製作大會隊職員證，球員憑證參加比賽</text:span><text:span text:style-name="T2838">。</text:span></text:p>
      <text:p text:style-name="P2839"><text:span text:style-name="T2840"><text:s text:c="4"/></text:span><text:span text:style-name="T2841">五、將報名表（含照片）之電子檔以電子郵件寄</text:span><text:span text:style-name="T2842">miniball2013@gmail.com</text:span><text:span text:style-name="T2843"><text:s/></text:span><text:span text:style-name="T2844">信箱。</text:span></text:p>
      <text:p text:style-name="P2845"><text:span text:style-name="T2846">六、報名即同意主辦單位蒐集參加本賽事之個資，於本賽事相關用途使用。</text:span></text:p>
      <text:p text:style-name="P2847"><text:span text:style-name="T2848"><text:s text:c="4"/></text:span><text:span text:style-name="T2849">七</text:span><text:span text:style-name="T2850">、請於</text:span><text:span text:style-name="T2851">113</text:span><text:span text:style-name="T2852">年</text:span><text:span text:style-name="T2853">02</text:span><text:span text:style-name="T2854">月</text:span><text:span text:style-name="T2855">20</text:span><text:span text:style-name="T2856">日</text:span><text:span text:style-name="T2857">前完成報名，逾時不予受理。</text:span></text:p>
      <table:table table:style-name="Table2858">
        <table:table-columns>
          <table:table-column table:style-name="TableColumn2859"/>
          <table:table-column table:style-name="TableColumn2860"/>
          <table:table-column table:style-name="TableColumn2861"/>
        </table:table-columns>
        <table:table-row table:style-name="TableRow2862">
          <table:table-cell table:style-name="TableCell2863" table:number-rows-spanned="4">
            <text:p text:style-name="P2864">收據黏貼處</text:p>
            <text:p text:style-name="P2865">陽信銀行營業部</text:p>
            <text:p text:style-name="P2866">銀行代碼：108</text:p>
            <text:p text:style-name="P2867"><text:span text:style-name="T2868">帳號：</text:span><text:span text:style-name="T2869">00145-000235-8</text:span></text:p>
          </table:table-cell>
          <table:table-cell table:style-name="TableCell2870">
            <text:p text:style-name="P2871">轉帳人姓名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covered-table-cell>
            <text:p text:style-name="P2875"/>
          </table:covered-table-cell>
          <table:table-cell table:style-name="TableCell2876">
            <text:p text:style-name="P2877">轉帳人聯絡電話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covered-table-cell>
            <text:p text:style-name="P2881"/>
          </table:covered-table-cell>
          <table:table-cell table:style-name="TableCell2882">
            <text:p text:style-name="P2883"><text:span text:style-name="T2884">轉帳</text:span><text:span text:style-name="T2885">後五碼</text:span>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>
            <text:p text:style-name="P2891"><text:span text:style-name="T2892">轉帳日期</text:span></text:p>
          </table:table-cell>
          <table:table-cell table:style-name="TableCell2893">
            <text:p text:style-name="P2894"><text:span text:style-name="T2895"><text:s text:c="3"/></text:span><text:span text:style-name="T2896">年</text:span><text:span text:style-name="T2897"><text:s text:c="3"/></text:span><text:span text:style-name="T2898">月</text:span><text:span text:style-name="T2899"><text:s text:c="3"/></text:span><text:span text:style-name="T2900">日</text:span></text:p>
          </table:table-cell>
        </table:table-row>
      </table:table>
      <text:p text:style-name="P2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九十二年度國家B級籃球教練研習會課程表</dc:title>
    <meta:initial-creator>JN</meta:initial-creator>
    <dc:creator>USER</dc:creator>
    <meta:creation-date>2023-12-29T04:30:00Z</meta:creation-date>
    <dc:date>2023-12-29T04:30:00Z</dc:date>
    <meta:print-date>2023-12-27T03:26:00Z</meta:print-date>
    <meta:template xlink:href="Normal" xlink:type="simple"/>
    <meta:editing-cycles>2</meta:editing-cycles>
    <meta:editing-duration>PT0S</meta:editing-duration>
    <meta:document-statistic meta:page-count="16" meta:paragraph-count="22" meta:word-count="1670" meta:character-count="11168" meta:row-count="79" meta:non-whitespace-character-count="9520"/>
  </office:meta>
</office:document-meta>
</file>