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fo:color="#000000" fo:font-size="13.5pt" style:font-size-asian="13.5pt" style:font-size-complex="13.5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603" style:parent-style-name="內文" style:family="paragraph">
      <style:paragraph-properties fo:text-align="justify"/>
      <style:text-properties fo:color="#000000"/>
    </style:style>
    <style:style style:name="P604" style:parent-style-name="內文" style:family="paragraph">
      <style:paragraph-properties fo:text-align="justify"/>
      <style:text-properties fo:color="#000000"/>
    </style:style>
    <style:style style:name="P605" style:parent-style-name="內文" style:family="paragraph">
      <style:paragraph-properties fo:text-align="justify"/>
      <style:text-properties fo:color="#000000"/>
    </style:style>
    <style:style style:name="P606" style:parent-style-name="內文" style:family="paragraph">
      <style:paragraph-properties fo:text-align="justify"/>
      <style:text-properties fo:color="#000000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21" style:family="table-column">
      <style:table-column-properties style:column-width="1.5159in"/>
    </style:style>
    <style:style style:name="TableColumn622" style:family="table-column">
      <style:table-column-properties style:column-width="0.5708in"/>
    </style:style>
    <style:style style:name="TableColumn623" style:family="table-column">
      <style:table-column-properties style:column-width="2.0444in"/>
    </style:style>
    <style:style style:name="TableColumn624" style:family="table-column">
      <style:table-column-properties style:column-width="2.5111in"/>
    </style:style>
    <style:style style:name="Table620" style:family="table">
      <style:table-properties style:width="6.6423in" fo:margin-left="0in" table:align="left"/>
    </style:style>
    <style:style style:name="TableRow625" style:family="table-row">
      <style:table-row-properties style:row-height="0.472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0" style:family="table-row">
      <style:table-row-properties style:row-height="0.4722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1" style:family="table-row">
      <style:table-row-properties style:row-height="0.4722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9" style:family="table-row">
      <style:table-row-properties style:row-height="0.472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7" style:family="table-row">
      <style:table-row-properties style:min-row-height="0.5263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7" style:family="table-row">
      <style:table-row-properties style:min-row-height="0.527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fo:color="#000000" fo:font-size="13.5pt" style:font-size-asian="13.5pt" style:font-size-complex="13.5pt"/>
    </style:style>
    <style:style style:name="TableRow673" style:family="table-row">
      <style:table-row-properties style:min-row-height="0.5395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4888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4777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4" style:family="table-row">
      <style:table-row-properties style:min-row-height="2.6194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3" style:family="table-row">
      <style:table-row-properties style:min-row-height="1.3541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justify" fo:line-height="0.3194in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742" style:parent-style-name="內文" style:family="paragraph">
      <style:paragraph-properties fo:text-align="center"/>
    </style:style>
    <style:style style:name="P743" style:parent-style-name="內文" style:family="paragraph">
      <style:paragraph-properties fo:text-align="justify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ableColumn758" style:family="table-column">
      <style:table-column-properties style:column-width="1.7486in"/>
    </style:style>
    <style:style style:name="TableColumn759" style:family="table-column">
      <style:table-column-properties style:column-width="3.5104in"/>
    </style:style>
    <style:style style:name="TableColumn760" style:family="table-column">
      <style:table-column-properties style:column-width="1.2798in"/>
    </style:style>
    <style:style style:name="Table757" style:family="table">
      <style:table-properties style:width="6.5388in" fo:margin-left="0in" table:align="center"/>
    </style:style>
    <style:style style:name="TableRow761" style:family="table-row">
      <style:table-row-properties style:min-row-height="0.365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1.2833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888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3888in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3888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774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888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3888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2381in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2812in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888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281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888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line-height="0.3888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270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888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1833in"/>
    </style:style>
    <style:style style:name="P8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888in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line-height="0.3888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2604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888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7in"/>
    </style:style>
    <style:style style:name="P89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888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justify" fo:line-height="0.3888in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3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中西</text:span><text:span text:style-name="T539">區</text:span><text:span text:style-name="T540">成功國民小學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內文"><text:span text:style-name="T546">Tainan Municipal West Central District Chenggong Elementary School</text:span></text:p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>06-3588635#701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<text:span text:style-name="T597">著作人簽名：</text:span><text:span text:style-name="T598">　　　　　　　</text:span><text:span text:style-name="T599">家長簽名</text:span><text:span text:style-name="T600">：</text:span></text:p>
            <text:p text:style-name="P601"><text:span text:style-name="T60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soft-page-break/>
      <text:p text:style-name="P607"><text:span text:style-name="T608">附件</text:span><text:span text:style-name="T609">2(</text:span><text:span text:style-name="T610">中英文版</text:span><text:span text:style-name="T611">)</text:span><text:span text:style-name="T612"><text:s/></text:span></text:p>
      <text:p text:style-name="P613"><text:span text:style-name="T614">臺南市兒童文學創作專輯小黑琵</text:span><text:span text:style-name="T615">第</text:span><text:span text:style-name="T616">14</text:span><text:span text:style-name="T617">輯</text:span><text:span text:style-name="T618">封面徵圖</text:span><text:span text:style-name="T619">比賽報名表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作品名稱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組別</text:p>
          </table:table-cell>
          <table:table-cell table:style-name="TableCell633" table:number-columns-spanned="3">
            <text:p text:style-name="P634"><text:span text:style-name="T635"><text:s text:c="6"/>□</text:span><text:span text:style-name="T636">低年級組</text:span><text:span text:style-name="T637"><text:s text:c="3"/>□</text:span><text:span text:style-name="T638">中年級組</text:span><text:span text:style-name="T639"><text:s text:c="3"/>□</text:span><text:span text:style-name="T640">高年級組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作者</text:span><text:span text:style-name="T645">中文</text:span><text:span text:style-name="T646">姓名</text:span>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作者</text:span><text:span text:style-name="T653">英文</text:span><text:span text:style-name="T654">姓名</text:span>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就讀學校</text:p>
          </table:table-cell>
          <table:table-cell table:style-name="TableCell660">
            <text:p text:style-name="P661">中文</text:p>
          </table:table-cell>
          <table:table-cell table:style-name="TableCell662" table:number-columns-spanned="2">
            <text:p text:style-name="內文"><text:span text:style-name="T663">臺南市</text:span><text:span text:style-name="T664">中西</text:span><text:span text:style-name="T665">區</text:span><text:span text:style-name="T666">成功國民小學</text:span>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英文</text:p>
          </table:table-cell>
          <table:table-cell table:style-name="TableCell671" table:number-columns-spanned="2">
            <text:p text:style-name="內文"><text:span text:style-name="T672">Tainan Municipal West Central District Chenggong Elementary School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指導教師</text:span><text:span text:style-name="T677">中文</text:span><text:span text:style-name="T678">姓名與職稱</text:span><text:span text:style-name="T679">(</text:span><text:span text:style-name="T680">限校內</text:span><text:span text:style-name="T681">)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rows-spanned="2">
            <text:p text:style-name="P685">□正式教師<text:s text:c="3"/>□代理教師</text:p>
            <text:p text:style-name="P686">□代課教師<text:s text:c="3"/>□兼任教師</text:p>
          </table:table-cell>
        </table:table-row>
        <table:table-row table:style-name="TableRow687">
          <table:table-cell table:style-name="TableCell688">
            <text:p text:style-name="P689"><text:span text:style-name="T690">指導教師</text:span><text:span text:style-name="T691">英文</text:span><text:span text:style-name="T692">姓名</text:span><text:span text:style-name="T693">(</text:span><text:span text:style-name="T694">限校內</text:span><text:span text:style-name="T695">)</text:span></text:p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聯絡電話</text:p>
          </table:table-cell>
          <table:table-cell table:style-name="TableCell702" table:number-columns-spanned="3">
            <text:p text:style-name="P703">06-3588635#701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作品內容概述</text:p>
            <text:p text:style-name="P707"><text:span text:style-name="T708">（</text:span><text:span text:style-name="T709">100</text:span><text:span text:style-name="T710">字以內）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著作財產權同意切結書</text:p>
            <text:p text:style-name="P716"><text:span text:style-name="T717"><text:s text:c="4"/></text:span><text:span text:style-name="T718">本人確定作品為原創作品（</text:span><text:span text:style-name="T719">無運用生成式</text:span><text:span text:style-name="T720">AI</text:span><text:span text:style-name="T721">協助創作</text:span><text:span text:style-name="T722">，</text:span><text:span text:style-name="T723">如有抄襲或違反著作權之行為，自負法律責任），同意將本人參加</text:span><text:span text:style-name="T724">臺南市兒童文學創作專輯第</text:span><text:span text:style-name="T725">13</text:span><text:span text:style-name="T726">輯</text:span><text:span text:style-name="T727">封面徵圖</text:span><text:span text:style-name="T728">比賽</text:span><text:span text:style-name="T729">「</text:span><text:span text:style-name="T730"><text:s text:c="50"/></text:span><text:span text:style-name="T731"><text:s/>(</text:span><text:span text:style-name="T732">作品名稱</text:span><text:span text:style-name="T733">)</text:span><text:span text:style-name="T734">」之著作財產權，無條件授權予本活動之主辦單位作為教育之宣廣、展示、出版、及上網使用。</text:span></text:p>
            <text:p text:style-name="P735"/>
            <text:p text:style-name="P736"><text:span text:style-name="T737">著作人簽名：</text:span><text:span text:style-name="T738">　　　　　　　</text:span><text:span text:style-name="T739">家長簽名：</text:span></text:p>
            <text:p text:style-name="P740"><text:span text:style-name="T74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42"/>
      <text:p text:style-name="P743">附件3</text:p>
      <text:p text:style-name="P744">臺南市兒童文學創作專輯小黑琵第14輯徵文暨封面徵圖比賽參賽作品清冊</text:p>
      <text:p text:style-name="P745"><text:span text:style-name="T746">學校名稱：</text:span><text:span text:style-name="T747"><text:s text:c="6"/></text:span><text:span text:style-name="T748">區</text:span><text:span text:style-name="T749"><text:s text:c="11"/></text:span><text:span text:style-name="T750"><text:s/></text:span><text:span text:style-name="T751">聯絡人：</text:span><text:span text:style-name="T752"><text:s text:c="9"/></text:span><text:span text:style-name="T753">聯絡電話：</text:span><text:span text:style-name="T754"><text:s text:c="11"/></text:span></text:p>
      <text:p text:style-name="P755"><text:span text:style-name="T756"><text:s text:c="2"/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類別</text:p>
          </table:table-cell>
          <table:table-cell table:style-name="TableCell764">
            <text:p text:style-name="P765">組別與件數</text:p>
          </table:table-cell>
          <table:table-cell table:style-name="TableCell766">
            <text:p text:style-name="P767">送件總數</text:p>
          </table:table-cell>
        </table:table-row>
        <table:table-row table:style-name="TableRow768">
          <table:table-cell table:style-name="TableCell769">
            <text:p text:style-name="P770">□心得寫作—布可星球閱讀</text:p>
          </table:table-cell>
          <table:table-cell table:style-name="TableCell771">
            <text:p text:style-name="P772"><text:span text:style-name="T773">□</text:span><text:span text:style-name="T774">國小低年級組</text:span><text:span text:style-name="T775"><text:s text:c="5"/></text:span><text:span text:style-name="T776">件</text:span></text:p>
            <text:p text:style-name="P777"><text:span text:style-name="T778">□</text:span><text:span text:style-name="T779">國小中年級組</text:span><text:span text:style-name="T780"><text:s text:c="5"/></text:span><text:span text:style-name="T781">件</text:span></text:p>
            <text:p text:style-name="P782"><text:span text:style-name="T783">□</text:span><text:span text:style-name="T784">國小高年級組</text:span><text:span text:style-name="T785"><text:s text:c="5"/></text:span><text:span text:style-name="T786">件</text:span></text:p>
          </table:table-cell>
          <table:table-cell table:style-name="TableCell787">
            <text:p text:style-name="P788">共<text:s text:c="4"/>件</text:p>
          </table:table-cell>
        </table:table-row>
        <table:table-row table:style-name="TableRow789">
          <table:table-cell table:style-name="TableCell790">
            <text:p text:style-name="P791">□寓言故事</text:p>
          </table:table-cell>
          <table:table-cell table:style-name="TableCell792">
            <text:p text:style-name="P793"><text:span text:style-name="T794">□</text:span><text:span text:style-name="T795">國小高年級組</text:span><text:span text:style-name="T796"><text:s text:c="5"/></text:span><text:span text:style-name="T797">件</text:span></text:p>
            <text:p text:style-name="P798"><text:span text:style-name="T799">□</text:span><text:span text:style-name="T800">教師組</text:span><text:span text:style-name="T801"><text:s text:c="5"/></text:span><text:span text:style-name="T802">件</text:span></text:p>
          </table:table-cell>
          <table:table-cell table:style-name="TableCell803">
            <text:p text:style-name="P804">共<text:s text:c="4"/>件</text:p>
          </table:table-cell>
        </table:table-row>
        <table:table-row table:style-name="TableRow805">
          <table:table-cell table:style-name="TableCell806" table:number-rows-spanned="3">
            <text:p text:style-name="P807">□童詩</text:p>
          </table:table-cell>
          <table:table-cell table:style-name="TableCell808">
            <text:p text:style-name="P809"><text:span text:style-name="T810">□</text:span><text:span text:style-name="T811">國小低年級組</text:span><text:span text:style-name="T812"><text:s text:c="5"/></text:span><text:span text:style-name="T813">件</text:span></text:p>
          </table:table-cell>
          <table:table-cell table:style-name="TableCell814" table:number-rows-spanned="3">
            <text:p text:style-name="P815">共<text:s text:c="4"/>件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□</text:span><text:span text:style-name="T830">國小高年級組</text:span><text:span text:style-name="T831"><text:s text:c="5"/></text:span><text:span text:style-name="T832">件</text:span>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□散文—校園記事</text:p>
          </table:table-cell>
          <table:table-cell table:style-name="TableCell837">
            <text:p text:style-name="P838"><text:span text:style-name="T839">□</text:span><text:span text:style-name="T840">國小中年級組</text:span><text:span text:style-name="T841"><text:s text:c="5"/></text:span><text:span text:style-name="T842">件</text:span></text:p>
            <text:p text:style-name="P843"><text:span text:style-name="T844">□</text:span><text:span text:style-name="T845">國小高年級組</text:span><text:span text:style-name="T846"><text:s text:c="5"/></text:span><text:span text:style-name="T847">件</text:span></text:p>
          </table:table-cell>
          <table:table-cell table:style-name="TableCell848">
            <text:p text:style-name="P849">共<text:s text:c="4"/>件</text:p>
          </table:table-cell>
        </table:table-row>
        <table:table-row table:style-name="TableRow850">
          <table:table-cell table:style-name="TableCell851" table:number-rows-spanned="2">
            <text:p text:style-name="P852"><text:span text:style-name="T853">□</text:span><text:span text:style-name="T854">遊記</text:span><text:span text:style-name="T855">—</text:span><text:span text:style-name="T856">臺</text:span><text:span text:style-name="T857">南</text:span><text:span text:style-name="T858">400</text:span><text:span text:style-name="T859">尋味古今</text:span></text:p>
          </table:table-cell>
          <table:table-cell table:style-name="TableCell860">
            <text:p text:style-name="P861"><text:span text:style-name="T862">□</text:span><text:span text:style-name="T863">國小中年級組</text:span><text:span text:style-name="T864"><text:s text:c="5"/></text:span><text:span text:style-name="T865">件</text:span></text:p>
          </table:table-cell>
          <table:table-cell table:style-name="TableCell866" table:number-rows-spanned="2">
            <text:p text:style-name="P867">共<text:s text:c="4"/>件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<text:span text:style-name="T872">□</text:span><text:span text:style-name="T873">國小高年級組</text:span><text:span text:style-name="T874"><text:s text:c="5"/></text:span><text:span text:style-name="T875">件</text:span></text:p>
            <text:p text:style-name="P876"><text:span text:style-name="T877">□</text:span><text:span text:style-name="T878">教師組</text:span><text:span text:style-name="T879"><text:s text:c="5"/></text:span><text:span text:style-name="T880">件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□封面徵圖—臺南400樂傳承</text:p>
          </table:table-cell>
          <table:table-cell table:style-name="TableCell885">
            <text:p text:style-name="P886"><text:span text:style-name="T887">□</text:span><text:span text:style-name="T888">國小低年級組</text:span><text:span text:style-name="T889"><text:s text:c="5"/></text:span><text:span text:style-name="T890">件</text:span></text:p>
          </table:table-cell>
          <table:table-cell table:style-name="TableCell891" table:number-rows-spanned="2">
            <text:p text:style-name="P892">共<text:s text:c="4"/>件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<text:span text:style-name="T897">□</text:span><text:span text:style-name="T898">國小中年級組</text:span><text:span text:style-name="T899"><text:s text:c="5"/></text:span><text:span text:style-name="T900">件</text:span></text:p>
            <text:p text:style-name="P901"><text:span text:style-name="T902">□</text:span><text:span text:style-name="T903">國小高年級組</text:span><text:span text:style-name="T904"><text:s text:c="5"/></text:span><text:span text:style-name="T905">件</text:span>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columns-spanned="3">
            <text:p text:style-name="P909"><text:s text:c="47"/>全校<text:s text:c="2"/>共<text:s text:c="6"/>件</text:p>
          </table:table-cell>
          <table:covered-table-cell/>
          <table:covered-table-cell/>
        </table:table-row>
      </table:table>
      <text:p text:style-name="P910"><text:s text:c="4"/></text:p>
      <text:p text:style-name="P911"><text:span text:style-name="T912"><text:s text:c="3"/></text:span><text:span text:style-name="T913">承</text:span><text:span text:style-name="T914">辦人核章：</text:span><text:span text:style-name="T915"><text:s text:c="14"/></text:span><text:span text:style-name="T916">主任核章：</text:span><text:span text:style-name="T917"><text:s text:c="14"/></text:span><text:span text:style-name="T918">校長</text:span><text:span text:style-name="T9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4-02-19T06:01:00Z</meta:creation-date>
    <dc:date>2024-02-19T06:04:00Z</dc:date>
    <meta:print-date>2024-02-19T06:04:00Z</meta:print-date>
    <meta:template xlink:href="Normal" xlink:type="simple"/>
    <meta:editing-cycles>3</meta:editing-cycles>
    <meta:editing-duration>PT60S</meta:editing-duration>
    <meta:document-statistic meta:page-count="7" meta:paragraph-count="9" meta:word-count="715" meta:character-count="4782" meta:row-count="33" meta:non-whitespace-character-count="4076"/>
  </office:meta>
</office:document-meta>
</file>