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list-style-name="LFO1" style:family="paragraph">
      <style:paragraph-properties fo:line-height="12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42" style:parent-style-name="內文" style:family="paragraph">
      <style:paragraph-properties fo:line-height="12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2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2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2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2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2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25%"/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125%" fo:margin-left="1.5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125%" fo:margin-left="1.5in" fo:text-indent="-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125%" fo:margin-left="1.5in" fo:text-indent="-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25%"/>
      <style:text-properties style:font-name="標楷體" style:font-name-asian="標楷體"/>
    </style:style>
    <style:style style:name="P11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125%" fo:margin-left="1.5in" fo:text-indent="-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125%" fo:margin-left="1.5in" fo:text-indent="-1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125%" fo:margin-left="1.5in" fo:text-indent="-1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125%" fo:margin-left="1.5in" fo:text-indent="-1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125%" fo:margin-left="1.5in" fo:text-indent="-1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162" style:parent-style-name="清單段落" style:family="paragraph">
      <style:paragraph-properties fo:line-height="125%" fo:margin-left="0.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line-height="125%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12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125%"/>
      <style:text-properties style:font-name="標楷體" style:font-name-asian="標楷體"/>
    </style:style>
    <style:style style:name="P194" style:parent-style-name="內文" style:family="paragraph">
      <style:paragraph-properties fo:line-height="125%" fo:text-indent="0.6666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12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P213" style:parent-style-name="內文" style:family="paragraph">
      <style:paragraph-properties fo:line-height="125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1.375in"/>
    </style:style>
    <style:style style:name="TableColumn218" style:family="table-column">
      <style:table-column-properties style:column-width="0.5937in"/>
    </style:style>
    <style:style style:name="TableColumn219" style:family="table-column">
      <style:table-column-properties style:column-width="1.202in"/>
    </style:style>
    <style:style style:name="TableColumn220" style:family="table-column">
      <style:table-column-properties style:column-width="1.202in"/>
    </style:style>
    <style:style style:name="TableColumn221" style:family="table-column">
      <style:table-column-properties style:column-width="1.2027in"/>
    </style:style>
    <style:style style:name="TableColumn222" style:family="table-column">
      <style:table-column-properties style:column-width="1.1104in"/>
    </style:style>
    <style:style style:name="Table216" style:family="table">
      <style:table-properties style:width="6.6861in" fo:margin-left="-0.0034in" table:align="lef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25%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125%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2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25%"/>
      <style:text-properties style:font-name="標楷體" style:font-name-asian="標楷體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25%"/>
      <style:text-properties style:font-name="標楷體" style:font-name-asian="標楷體"/>
    </style:style>
    <style:style style:name="TableRow253" style:family="table-row">
      <style:table-row-properties style:min-row-height="0.3152in"/>
    </style:style>
    <style:style style:name="P254" style:parent-style-name="內文" style:family="paragraph">
      <style:paragraph-properties fo:line-height="125%"/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25%"/>
      <style:text-properties style:font-name="標楷體" style:font-name-asian="標楷體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25%"/>
      <style:text-properties style:font-name="標楷體" style:font-name-asian="標楷體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125%"/>
      <style:text-properties style:font-name="標楷體" style:font-name-asian="標楷體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25%"/>
      <style:text-properties style:font-name="標楷體" style:font-name-asian="標楷體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25%"/>
      <style:text-properties style:font-name="標楷體" style:font-name-asian="標楷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25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25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25%"/>
      <style:text-properties style:font-name="標楷體" style:font-name-asian="標楷體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line-height="12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25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25%"/>
      <style:text-properties style:font-name="標楷體" style:font-name-asian="標楷體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fo:line-height="125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25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25%"/>
      <style:text-properties style:font-name="標楷體" style:font-name-asian="標楷體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25%"/>
      <style:text-properties style:font-name="標楷體" style:font-name-asian="標楷體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25%"/>
      <style:text-properties style:font-name="標楷體" style:font-name-asian="標楷體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25%"/>
      <style:text-properties style:font-name="標楷體" style:font-name-asian="標楷體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fo:line-height="125%"/>
      <style:text-properties style:font-name="標楷體" style:font-name-asian="標楷體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25%"/>
      <style:text-properties style:font-name="標楷體" style:font-name-asian="標楷體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25%"/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P340" style:parent-style-name="內文" style:family="paragraph">
      <style:paragraph-properties fo:line-height="125%"/>
      <style:text-properties style:font-name="標楷體" style:font-name-asian="標楷體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25%"/>
      <style:text-properties style:font-name="標楷體" style:font-name-asian="標楷體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25%"/>
      <style:text-properties style:font-name="標楷體" style:font-name-asian="標楷體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25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25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25%"/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line-height="125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25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25%"/>
      <style:text-properties style:font-name="標楷體" style:font-name-asian="標楷體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fo:line-height="125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25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25%"/>
      <style:text-properties style:font-name="標楷體" style:font-name-asian="標楷體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25%"/>
      <style:text-properties style:font-name="標楷體" style:font-name-asian="標楷體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25%"/>
      <style:text-properties style:font-name="標楷體" style:font-name-asian="標楷體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25%"/>
      <style:text-properties style:font-name="標楷體" style:font-name-asian="標楷體"/>
    </style:style>
    <style:style style:name="TableRow401" style:family="table-row">
      <style:table-row-properties style:min-row-height="0.3152in"/>
    </style:style>
    <style:style style:name="P402" style:parent-style-name="內文" style:family="paragraph">
      <style:paragraph-properties fo:line-height="125%"/>
      <style:text-properties style:font-name="標楷體" style:font-name-asian="標楷體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25%"/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25%"/>
      <style:text-properties style:font-name="標楷體" style:font-name-asian="標楷體"/>
    </style:style>
    <style:style style:name="TableRow413" style:family="table-row">
      <style:table-row-properties style:min-row-height="0.3152in"/>
    </style:style>
    <style:style style:name="P414" style:parent-style-name="內文" style:family="paragraph">
      <style:paragraph-properties fo:line-height="125%"/>
      <style:text-properties style:font-name="標楷體" style:font-name-asian="標楷體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25%"/>
      <style:text-properties style:font-name="標楷體" style:font-name-asian="標楷體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25%"/>
      <style:text-properties style:font-name="標楷體" style:font-name-asian="標楷體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2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25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25%"/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fo:line-height="125%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25%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48" style:parent-style-name="內文" style:family="paragraph">
      <style:paragraph-properties fo:line-height="125%"/>
      <style:text-properties style:font-name="標楷體" style:font-name-asian="標楷體"/>
    </style:style>
    <style:style style:name="TableRow449" style:family="table-row">
      <style:table-row-properties style:min-row-height="0.3152in"/>
    </style:style>
    <style:style style:name="P450" style:parent-style-name="內文" style:family="paragraph">
      <style:paragraph-properties fo:line-height="125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25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59" style:parent-style-name="內文" style:family="paragraph">
      <style:paragraph-properties fo:line-height="125%"/>
      <style:text-properties style:font-name="標楷體" style:font-name-asian="標楷體"/>
    </style:style>
    <style:style style:name="P460" style:parent-style-name="內文" style:family="paragraph">
      <style:paragraph-properties fo:line-height="125%"/>
      <style:text-properties style:font-name="標楷體" style:font-name-asian="標楷體"/>
    </style:style>
    <style:style style:name="P461" style:parent-style-name="內文" style:family="paragraph">
      <style:paragraph-properties fo:line-height="125%"/>
      <style:text-properties style:font-name="標楷體" style:font-name-asian="標楷體"/>
    </style:style>
    <style:style style:name="P462" style:parent-style-name="內文" style:family="paragraph">
      <style:paragraph-properties fo:line-height="125%"/>
      <style:text-properties style:font-name="標楷體" style:font-name-asian="標楷體"/>
    </style:style>
    <style:style style:name="P463" style:parent-style-name="內文" style:family="paragraph">
      <style:paragraph-properties fo:line-height="125%"/>
      <style:text-properties style:font-name="標楷體" style:font-name-asian="標楷體"/>
    </style:style>
    <style:style style:name="P464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line-height="125%"/>
      <style:text-properties style:font-name="標楷體" style:font-name-asian="標楷體"/>
    </style:style>
    <style:style style:name="P466" style:parent-style-name="內文" style:family="paragraph">
      <style:paragraph-properties fo:line-height="125%"/>
      <style:text-properties style:font-name="標楷體" style:font-name-asian="標楷體"/>
    </style:style>
    <style:style style:name="P467" style:parent-style-name="內文" style:family="paragraph">
      <style:paragraph-properties fo:line-height="125%"/>
      <style:text-properties style:font-name="標楷體" style:font-name-asian="標楷體"/>
    </style:style>
    <style:style style:name="P468" style:parent-style-name="內文" style:family="paragraph">
      <style:paragraph-properties fo:line-height="125%"/>
      <style:text-properties style:font-name="標楷體" style:font-name-asian="標楷體"/>
    </style:style>
    <style:style style:name="P469" style:parent-style-name="內文" style:family="paragraph">
      <style:paragraph-properties fo:line-height="125%"/>
      <style:text-properties style:font-name="標楷體" style:font-name-asian="標楷體"/>
    </style:style>
    <style:style style:name="P470" style:parent-style-name="內文" style:family="paragraph">
      <style:paragraph-properties fo:line-height="125%"/>
      <style:text-properties style:font-name="標楷體" style:font-name-asian="標楷體"/>
    </style:style>
    <style:style style:name="P471" style:parent-style-name="內文" style:family="paragraph">
      <style:paragraph-properties fo:line-height="125%"/>
      <style:text-properties style:font-name="標楷體" style:font-name-asian="標楷體"/>
    </style:style>
    <style:style style:name="P472" style:parent-style-name="內文" style:family="paragraph">
      <style:paragraph-properties fo:line-height="125%"/>
      <style:text-properties style:font-name="標楷體" style:font-name-asian="標楷體"/>
    </style:style>
    <style:style style:name="P473" style:parent-style-name="內文" style:family="paragraph">
      <style:paragraph-properties fo:line-height="125%"/>
      <style:text-properties style:font-name="標楷體" style:font-name-asian="標楷體"/>
    </style:style>
    <style:style style:name="P47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125%"/>
      <style:text-properties style:font-name="標楷體" style:font-name-asian="標楷體"/>
    </style:style>
    <style:style style:name="P484" style:parent-style-name="內文" style:family="paragraph">
      <style:paragraph-properties fo:line-height="125%"/>
      <style:text-properties style:font-name="標楷體" style:font-name-asian="標楷體"/>
    </style:style>
    <style:style style:name="P485" style:parent-style-name="內文" style:family="paragraph">
      <style:paragraph-properties fo:line-height="125%"/>
      <style:text-properties style:font-name="標楷體" style:font-name-asian="標楷體"/>
    </style:style>
    <style:style style:name="P486" style:parent-style-name="內文" style:family="paragraph">
      <style:paragraph-properties fo:line-height="125%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清單段落" style:list-style-name="LFO3" style:family="paragraph">
      <style:paragraph-properties fo:line-height="125%" fo:margin-left="0.7875in" fo:text-indent="-0.3937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125%" fo:margin-left="0.5909in" fo:text-indent="-0.5909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line-height="125%" fo:margin-left="1.0833in" fo:text-indent="-1.0833in">
        <style:tab-stops>
          <style:tab-stop style:type="left" style:position="-0.3229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line-height="125%"/>
      <style:text-properties style:font-name="標楷體" style:font-name-asian="標楷體"/>
    </style:style>
    <style:style style:name="P522" style:parent-style-name="內文" style:family="paragraph">
      <style:paragraph-properties fo:line-height="125%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3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</text:span><text:span text:style-name="T21">教育部體育署</text:span><text:span text:style-name="T22">、臺南市政府</text:span></text:p>
        </text:list-item>
        <text:list-item>
          <text:p text:style-name="P23">主辦單位：臺南市政府體育局</text:p>
        </text:list-item>
        <text:list-item>
          <text:p text:style-name="P24">承辦單位：臺南市柳營區柳營國民小學</text:p>
        </text:list-item>
        <text:list-item>
          <text:p text:style-name="P25">協辦單位：臺南市體育總會民俗體育委員會</text:p>
        </text:list-item>
        <text:list-item>
          <text:p text:style-name="P26"><text:span text:style-name="T27">比賽日期：</text:span><text:span text:style-name="T28">民國</text:span><text:span text:style-name="T29">113</text:span><text:span text:style-name="T30">年</text:span><text:span text:style-name="T31">4</text:span><text:span text:style-name="T32">月</text:span><text:span text:style-name="T33">18</text:span><text:span text:style-name="T34">日【星期四</text:span><text:span text:style-name="T35">】</text:span></text:p>
        </text:list-item>
        <text:list-item>
          <text:p text:style-name="P36"><text:span text:style-name="T37">比賽地點：臺南市體育</text:span><text:span text:style-name="T38">局</text:span><text:span text:style-name="T39">新營體育場</text:span><text:span text:style-name="T40">體育館</text:span></text:p>
        </text:list-item>
        <text:list-item>
          <text:p text:style-name="P41">參賽組別暨資格：</text:p>
        </text:list-item>
      </text:list>
      <text:p text:style-name="P42"><text:span text:style-name="T43"><text:s text:c="4"/>(</text:span><text:span text:style-name="T44">一</text:span><text:span text:style-name="T45">)</text:span><text:span text:style-name="T46">國小中年級男生組：本市各公私立國小在籍中年級男生，以學校為單位組隊參加。</text:span></text:p>
      <text:p text:style-name="P47"><text:span text:style-name="T48"><text:s text:c="4"/>(</text:span><text:span text:style-name="T49">二</text:span><text:span text:style-name="T50">)</text:span><text:span text:style-name="T51">國小中年級女生組：本市各公私立國小在籍中年級女生，以學校為單位組隊參加。</text:span></text:p>
      <text:p text:style-name="P52"><text:span text:style-name="T53"><text:s text:c="4"/>(</text:span><text:span text:style-name="T54">三</text:span><text:span text:style-name="T55">)</text:span><text:span text:style-name="T56">國小高年級男生組：本市各公私立國小在籍高年級男生，以學校為單位組隊參加。</text:span></text:p>
      <text:p text:style-name="P57"><text:span text:style-name="T58"><text:s text:c="4"/>(</text:span><text:span text:style-name="T59">四</text:span><text:span text:style-name="T60">)</text:span><text:span text:style-name="T61">國小高年級女生組：本市各公私立國小在籍高年級女生，以學校為單位組隊參加。</text:span></text:p>
      <text:p text:style-name="P62"><text:span text:style-name="T63"><text:s text:c="4"/>(</text:span><text:span text:style-name="T64">五</text:span><text:span text:style-name="T65">)</text:span><text:span text:style-name="T66">國中</text:span><text:span text:style-name="T67">男子組：本市各公私立國中在籍男生，以學校為單位組隊參加。</text:span></text:p>
      <text:p text:style-name="P68"><text:span text:style-name="T69"><text:s text:c="4"/>(</text:span><text:span text:style-name="T70">六</text:span><text:span text:style-name="T71">)</text:span><text:span text:style-name="T72">國中女子組：本市各公私立國中在籍女生，以學校為單位組隊參加。</text:span></text:p>
      <text:p text:style-name="P73"><text:span text:style-name="T74"><text:s text:c="3"/></text:span><text:span text:style-name="T75">（七）高中男子組：本市各公私立高中職（含五專前三年級）在籍男生，以學校為單位</text:span></text:p>
      <text:p text:style-name="P76"><text:span text:style-name="T77"><text:s text:c="9"/></text:span><text:span text:style-name="T78">組隊參加。</text:span></text:p>
      <text:p text:style-name="P79"><text:span text:style-name="T80"><text:s text:c="3"/></text:span><text:span text:style-name="T81">（八）高中女子組：本市各公私立高中職（含五專前三年級）在籍女生，以學校為單位</text:span></text:p>
      <text:p text:style-name="P82"><text:s text:c="9"/>組隊參加。</text:p>
      <text:list text:style-name="LFO1" text:continue-numbering="true">
        <text:list-item>
          <text:p text:style-name="P83">比賽項目：</text:p>
        </text:list-item>
      </text:list>
      <text:p text:style-name="P84"><text:s text:c="3"/>（一）國小中年級組：分男童組與女童組</text:p>
      <text:p text:style-name="P85"><text:s text:c="6"/>1.個人競速賽</text:p>
      <text:p text:style-name="P86"><text:span text:style-name="T87"><text:s text:c="7"/></text:span><text:span text:style-name="T88">（</text:span><text:span text:style-name="T89">1</text:span><text:span text:style-name="T90">）</text:span><text:span text:style-name="T91">30</text:span><text:span text:style-name="T92">秒跑步跳一迴旋計次賽</text:span></text:p>
      <text:p text:style-name="P93"><text:span text:style-name="T94"><text:s text:c="7"/></text:span><text:span text:style-name="T95">（</text:span><text:span text:style-name="T96">2</text:span><text:span text:style-name="T97">）</text:span><text:span text:style-name="T98">30</text:span><text:span text:style-name="T99">秒前跳二迴旋計次賽</text:span></text:p>
      <text:p text:style-name="P100"><text:span text:style-name="T101"><text:s text:c="7"/></text:span><text:span text:style-name="T102">（</text:span><text:span text:style-name="T103">3</text:span><text:span text:style-name="T104">）</text:span><text:span text:style-name="T105">1</text:span><text:span text:style-name="T106">分鐘開叉跳一迴旋計次賽</text:span></text:p>
      <text:p text:style-name="P107"><text:s text:c="6"/>2.雙人競速賽</text:p>
      <text:p text:style-name="P108"><text:s text:c="7"/>（1）1分鐘同向並立前跳一迴旋計次賽</text:p>
      <text:soft-page-break/>
      <text:p text:style-name="P109"><text:s text:c="3"/>（二）國小高年級組：分男童組與女童組</text:p>
      <text:p text:style-name="P110"><text:s text:c="6"/>1.個人競速賽</text:p>
      <text:p text:style-name="P111"><text:span text:style-name="T112"><text:s text:c="7"/></text:span><text:span text:style-name="T113">（</text:span><text:span text:style-name="T114">1</text:span><text:span text:style-name="T115">）</text:span><text:span text:style-name="T116">30</text:span><text:span text:style-name="T117">秒跑步跳一迴旋計次賽</text:span></text:p>
      <text:p text:style-name="P118"><text:s text:c="7"/>（2）30秒前跳二迴旋計次賽</text:p>
      <text:p text:style-name="P119"><text:s text:c="7"/>（3）1分鐘開叉跳一迴旋計次賽</text:p>
      <text:p text:style-name="P120"><text:s text:c="6"/>2.雙人競速賽</text:p>
      <text:p text:style-name="P121"><text:s text:c="7"/>（1）1分鐘同向並立前跳一迴旋計次賽</text:p>
      <text:p text:style-name="P122"><text:s text:c="6"/>3.1×30秒3人相繞繩計次賽</text:p>
      <text:p text:style-name="P123"><text:s text:c="6"/>4.團體競速賽</text:p>
      <text:p text:style-name="P124"><text:s text:c="7"/>（1）一分鐘6人團體競速賽</text:p>
      <text:p text:style-name="P125"><text:s text:c="2"/>（三）國中組：分男子組與女子組</text:p>
      <text:p text:style-name="P126"><text:s text:c="6"/>1.個人競速賽</text:p>
      <text:p text:style-name="P127"><text:span text:style-name="T128"><text:s text:c="7"/></text:span><text:span text:style-name="T129">（</text:span><text:span text:style-name="T130">1</text:span><text:span text:style-name="T131">）</text:span><text:span text:style-name="T132">30</text:span><text:span text:style-name="T133">秒跑步跳一迴旋計次賽</text:span></text:p>
      <text:p text:style-name="P134"><text:s text:c="7"/>（2）30秒前跳二迴旋計次賽</text:p>
      <text:p text:style-name="P135"><text:s text:c="7"/>（3）1分鐘開叉跳一迴旋計次賽</text:p>
      <text:p text:style-name="P136"><text:s text:c="6"/>2.1×30秒3人相繞繩計次賽</text:p>
      <text:p text:style-name="P137"><text:s text:c="6"/>3.團體競速賽</text:p>
      <text:p text:style-name="P138"><text:s text:c="7"/>（1）一分鐘6人團體競速賽</text:p>
      <text:p text:style-name="P139"><text:span text:style-name="T140"><text:s text:c="3"/></text:span><text:span text:style-name="T141">（四）高中組：</text:span><text:span text:style-name="T142"><text:s/></text:span></text:p>
      <text:p text:style-name="P143"><text:s text:c="6"/>1.個人競速賽（分男子組與女子組）</text:p>
      <text:p text:style-name="P144"><text:span text:style-name="T145"><text:s text:c="7"/></text:span><text:span text:style-name="T146">（</text:span><text:span text:style-name="T147">1</text:span><text:span text:style-name="T148">）</text:span><text:span text:style-name="T149">30</text:span><text:span text:style-name="T150">秒跑步跳一迴旋計次賽</text:span></text:p>
      <text:p text:style-name="P151"><text:s text:c="7"/>（2）30秒前跳二迴旋計次賽</text:p>
      <text:p text:style-name="P152"><text:s text:c="7"/>（3）1分鐘開叉跳一迴旋計次賽</text:p>
      <text:p text:style-name="P153"><text:span text:style-name="T154"><text:s text:c="6"/>2.1×30</text:span><text:span text:style-name="T155">秒</text:span><text:span text:style-name="T156">3</text:span><text:span text:style-name="T157">人相繞繩計次賽（分男子組與女子組）</text:span></text:p>
      <text:p text:style-name="P158"><text:s text:c="6"/>3.團體競速賽（男女混合報名）</text:p>
      <text:p text:style-name="P159"><text:s text:c="7"/>（1）一分鐘6人團體混合競速賽</text:p>
      <text:p text:style-name="P160">十一、報名方式：<text:s/></text:p>
      <text:list text:style-name="LFO2" text:continue-numbering="true">
        <text:list-item>
          <text:p text:style-name="P161">每校每項個人競速賽報名限1-3人，雙人競速賽限報1-2隊，團體賽限報一隊。</text:p>
        </text:list-item>
      </text:list>
      <text:p text:style-name="P162"><text:span text:style-name="T163">報名自即日起至</text:span><text:span text:style-name="T164">113</text:span><text:span text:style-name="T165">年</text:span><text:span text:style-name="T166">3</text:span><text:span text:style-name="T167">月</text:span><text:span text:style-name="T168">15</text:span><text:span text:style-name="T169">日（星期五）下午</text:span><text:span text:style-name="T170">4</text:span><text:span text:style-name="T171">點截止</text:span><text:span text:style-name="T172">。本項比賽不收取報名費</text:span><text:span text:style-name="T173">。</text:span></text:p>
      <text:p text:style-name="P174"><text:span text:style-name="T175"><text:s text:c="4"/></text:span><text:span text:style-name="T176">(</text:span><text:span text:style-name="T177">二</text:span><text:span text:style-name="T178">)</text:span><text:span text:style-name="T179">本活動採線上報名</text:span><text:span text:style-name="T180">，學校統一報名網址：</text:span><text:span text:style-name="T181">http://163.26.179.2/folk1130</text:span><text:span text:style-name="T182">4</text:span></text:p>
      <text:p text:style-name="P183"><text:span text:style-name="T184"><text:s text:c="8"/></text:span><text:span text:style-name="T185">各項競賽註冊表（由網路報名完成後電腦系統自動產生）請核章後於</text:span><text:span text:style-name="T186">112</text:span><text:span text:style-name="T187">年</text:span><text:span text:style-name="T188">3</text:span><text:span text:style-name="T189">月</text:span><text:span text:style-name="T190">22</text:span><text:span text:style-name="T191">日</text:span></text:p>
      <text:soft-page-break/>
      <text:p text:style-name="P192"><text:s text:c="8"/>前送達或寄達承辦單位（臺南市柳營區柳營路一段755號-柳營國小學務處收），信封封面請註明:<text:s/>【113年中小學跳繩錦標賽】</text:p>
      <text:p text:style-name="P193"><text:s text:c="8"/>活動問題洽詢：陳郁蓁主任0920-623608、連絡電話：06-6222124#102。</text:p>
      <text:p text:style-name="P194"><text:span text:style-name="T195">報名後請電話確認。</text:span></text:p>
      <text:p text:style-name="P196"><text:span text:style-name="T197">十二、領隊抽籤會議：</text:span><text:span text:style-name="T198">113</text:span><text:span text:style-name="T199">年</text:span><text:span text:style-name="T200">3</text:span><text:span text:style-name="T201">月</text:span><text:span text:style-name="T202">27</text:span><text:span text:style-name="T203">日</text:span><text:span text:style-name="T204">（</text:span><text:span text:style-name="T205">星期三</text:span><text:span text:style-name="T206">）上午</text:span><text:span text:style-name="T207">9</text:span><text:span text:style-name="T208">點在柳營國小視聽教室舉行，不另行</text:span></text:p>
      <text:p text:style-name="P209"><text:s text:c="19"/>文通知，請各領隊準時與會；未出席者由大會代為抽籤，對議決之事</text:p>
      <text:p text:style-name="P210"><text:s text:c="19"/>項不得異議。</text:p>
      <text:p text:style-name="P211">十三、獎勵：</text:p>
      <text:p text:style-name="P212">（一）成績依下列表格之級距，頒以特優、優等、甲等之獎狀。</text:p>
      <text:p text:style-name="P213"><text:span text:style-name="T214"><draw:connector draw:type="line" svg:x1="0.00441in" svg:y1="0.34443in" svg:x2="1.36205in" svg:y2="0.96735in" draw:z-index="251659264" draw:id="id0" draw:style-name="a0" draw:name="直線接點 1" text:anchor-type="paragraph"><svg:title/><svg:desc/></draw:connector></text:span><text:span text:style-name="T215"><text:s text:c="14"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text:s text:c="8"/></text:span><text:span text:style-name="T227">年段</text:span></text:p>
            <text:p text:style-name="P228"><text:span text:style-name="T229">項目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中年級</text:p>
          </table:table-cell>
          <table:table-cell table:style-name="TableCell234">
            <text:p text:style-name="P235">高年級</text:p>
          </table:table-cell>
          <table:table-cell table:style-name="TableCell236">
            <text:p text:style-name="P237">國/高中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 table:number-rows-spanned="3">
            <text:p text:style-name="P242">競速個人30秒跑步跳計次賽</text:p>
          </table:table-cell>
          <table:table-cell table:style-name="TableCell243">
            <text:p text:style-name="P244">特優</text:p>
          </table:table-cell>
          <table:table-cell table:style-name="TableCell245">
            <text:p text:style-name="P246">65次或以上</text:p>
          </table:table-cell>
          <table:table-cell table:style-name="TableCell247">
            <text:p text:style-name="P248">70次或以上</text:p>
          </table:table-cell>
          <table:table-cell table:style-name="TableCell249">
            <text:p text:style-name="P250">75次或以上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優等</text:p>
          </table:table-cell>
          <table:table-cell table:style-name="TableCell257">
            <text:p text:style-name="P258">55-64次</text:p>
          </table:table-cell>
          <table:table-cell table:style-name="TableCell259">
            <text:p text:style-name="P260">60-69次</text:p>
          </table:table-cell>
          <table:table-cell table:style-name="TableCell261">
            <text:p text:style-name="P262">65-74次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甲等</text:p>
          </table:table-cell>
          <table:table-cell table:style-name="TableCell269">
            <text:p text:style-name="P270">45-54次</text:p>
          </table:table-cell>
          <table:table-cell table:style-name="TableCell271">
            <text:p text:style-name="P272">50-59次</text:p>
          </table:table-cell>
          <table:table-cell table:style-name="TableCell273">
            <text:p text:style-name="P274">55-64次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競速個人30秒二迴旋計次賽</text:p>
          </table:table-cell>
          <table:table-cell table:style-name="TableCell280">
            <text:p text:style-name="P281">特優</text:p>
          </table:table-cell>
          <table:table-cell table:style-name="TableCell282">
            <text:p text:style-name="P283">65次或以上</text:p>
          </table:table-cell>
          <table:table-cell table:style-name="TableCell284">
            <text:p text:style-name="P285">70次或以上</text:p>
          </table:table-cell>
          <table:table-cell table:style-name="TableCell286">
            <text:p text:style-name="P287">75次或以上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優等</text:p>
          </table:table-cell>
          <table:table-cell table:style-name="TableCell294">
            <text:p text:style-name="P295">55-64次</text:p>
          </table:table-cell>
          <table:table-cell table:style-name="TableCell296">
            <text:p text:style-name="P297">60-69次</text:p>
          </table:table-cell>
          <table:table-cell table:style-name="TableCell298">
            <text:p text:style-name="P299">65-74次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甲等</text:p>
          </table:table-cell>
          <table:table-cell table:style-name="TableCell306">
            <text:p text:style-name="P307">45-54次</text:p>
          </table:table-cell>
          <table:table-cell table:style-name="TableCell308">
            <text:p text:style-name="P309">50-59次</text:p>
          </table:table-cell>
          <table:table-cell table:style-name="TableCell310">
            <text:p text:style-name="P311">55-64次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3">
            <text:p text:style-name="P316">競速個人開叉跳1分鐘計次賽</text:p>
          </table:table-cell>
          <table:table-cell table:style-name="TableCell317">
            <text:p text:style-name="P318">特優</text:p>
          </table:table-cell>
          <table:table-cell table:style-name="TableCell319">
            <text:p text:style-name="P320">95次或以上</text:p>
          </table:table-cell>
          <table:table-cell table:style-name="TableCell321">
            <text:p text:style-name="P322">105次或以上</text:p>
          </table:table-cell>
          <table:table-cell table:style-name="TableCell323">
            <text:p text:style-name="P324">105次或以上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優等</text:p>
          </table:table-cell>
          <table:table-cell table:style-name="TableCell331">
            <text:p text:style-name="P332">80-94次</text:p>
          </table:table-cell>
          <table:table-cell table:style-name="TableCell333">
            <text:p text:style-name="P334">90-104次</text:p>
          </table:table-cell>
          <table:table-cell table:style-name="TableCell335">
            <text:p text:style-name="P336">90-104次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甲等</text:p>
          </table:table-cell>
          <table:table-cell table:style-name="TableCell343">
            <text:p text:style-name="P344">60-79次</text:p>
          </table:table-cell>
          <table:table-cell table:style-name="TableCell345">
            <text:p text:style-name="P346">70-89次</text:p>
          </table:table-cell>
          <table:table-cell table:style-name="TableCell347">
            <text:p text:style-name="P348">75-89次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競速雙人同向並立1分鐘計次賽</text:p>
          </table:table-cell>
          <table:table-cell table:style-name="TableCell354">
            <text:p text:style-name="P355">特優</text:p>
          </table:table-cell>
          <table:table-cell table:style-name="TableCell356">
            <text:p text:style-name="P357">150次或以上</text:p>
          </table:table-cell>
          <table:table-cell table:style-name="TableCell358">
            <text:p text:style-name="P359">160次或以上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優等</text:p>
          </table:table-cell>
          <table:table-cell table:style-name="TableCell368">
            <text:p text:style-name="P369">130-149次</text:p>
          </table:table-cell>
          <table:table-cell table:style-name="TableCell370">
            <text:p text:style-name="P371">140-159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甲等</text:p>
          </table:table-cell>
          <table:table-cell table:style-name="TableCell380">
            <text:p text:style-name="P381">110-129次</text:p>
          </table:table-cell>
          <table:table-cell table:style-name="TableCell382">
            <text:p text:style-name="P383">120-139次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3">
            <text:p text:style-name="P390">競速3人相繞30秒計次賽</text:p>
          </table:table-cell>
          <table:table-cell table:style-name="TableCell391">
            <text:p text:style-name="P392">特優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60次或以上</text:p>
          </table:table-cell>
          <table:table-cell table:style-name="TableCell397">
            <text:p text:style-name="P398">70次或以上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優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5-59次</text:p>
          </table:table-cell>
          <table:table-cell table:style-name="TableCell409">
            <text:p text:style-name="P410">55-69次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甲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35-44次</text:p>
          </table:table-cell>
          <table:table-cell table:style-name="TableCell421">
            <text:p text:style-name="P422">40-54次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3">
            <text:p text:style-name="P427">競速團體1分鐘計次賽</text:p>
          </table:table-cell>
          <table:table-cell table:style-name="TableCell428">
            <text:p text:style-name="P429">特優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50次或以上</text:p>
          </table:table-cell>
          <table:table-cell table:style-name="TableCell434">
            <text:p text:style-name="P435">150次或以上</text:p>
          </table:table-cell>
          <table:table-cell table:style-name="TableCell436" table:number-rows-spanned="3">
            <text:p text:style-name="P437">依實際參與隊數，2-3隊取1、4隊取2、5隊取3，頒發獎盃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優等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20-149次</text:p>
          </table:table-cell>
          <table:table-cell table:style-name="TableCell446">
            <text:p text:style-name="P447">130-149次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甲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00-119次</text:p>
          </table:table-cell>
          <table:table-cell table:style-name="TableCell457">
            <text:p text:style-name="P458">110-129次</text:p>
          </table:table-cell>
          <table:covered-table-cell>
            <text:p text:style-name="P459"/>
          </table:covered-table-cell>
        </table:table-row>
      </table:table>
      <text:p text:style-name="P460"><text:s text:c="4"/>(二)<text:s/>優勝隊伍隊職員、辦理活動有功人員，依照「臺南市立高級中等以下學校教職員<text:soft-page-break/>獎懲案件作業規定」辦理敘獎。<text:s text:c="12"/></text:p>
      <text:p text:style-name="P461">十四、規則：</text:p>
      <text:p text:style-name="P462"><text:s text:c="2"/>（一）跑步跳一迴旋計次賽</text:p>
      <text:p text:style-name="P463"><text:s text:c="8"/>1.參賽者在30秒內完成最多跑步跳，裁判只會計算右腳成功過繩之數目。跑步跳</text:p>
      <text:p text:style-name="P464"><text:s text:c="10"/>的動作必須為右腳、左腳、右腳、左腳，兩腳互相交替。每一步跳躍必須越過繩子及環繞身體轉動一圈。</text:p>
      <text:p text:style-name="P465"><text:s text:c="2"/>（二）前跳二迴旋計次賽</text:p>
      <text:p text:style-name="P466"><text:s text:c="8"/>1.參賽者在30秒內完成最多二迴旋，裁判只會計算雙腳成功過繩之數目。參賽者</text:p>
      <text:p text:style-name="P467"><text:s text:c="10"/>必須使用雙腳跳躍，繩子在雙腳碰地之前圍繞身體旋轉兩圈。</text:p>
      <text:p text:style-name="P468"><text:s text:c="2"/>（三）開叉跳一迴旋計次賽</text:p>
      <text:p text:style-name="P469"><text:s text:c="8"/>1.參賽者在限時內完成最多開叉跳，裁判只會計算雙手交叉成功過繩之數目。</text:p>
      <text:p text:style-name="P470"><text:s text:c="2"/>（四）同向並立前跳一迴旋計次賽</text:p>
      <text:p text:style-name="P471"><text:s text:c="8"/>1.兩位參賽者以並立的型態站在一起，兩人各執繩的一端，每人雙腳併攏進行前跳</text:p>
      <text:p text:style-name="P472"><text:s text:c="10"/>一迴旋，裁判會計算一分鐘內完成前跳一迴旋的次數。</text:p>
      <text:p text:style-name="P473"><text:s text:c="2"/>（五）6人團體競速賽</text:p>
      <text:p text:style-name="P474"><text:s text:c="4"/>1.限時<text:s/>1<text:s/>分鐘，每組比賽開始時由裁判撥放計時音樂，「各就位、預備、開始」<text:s text:c="4"/></text:p>
      <text:p text:style-name="P475"><text:s text:c="6"/>使用一條長繩，以定點跳繩由<text:s/>2<text:s/>人掌繩，做一字型迴旋，4<text:s/>人同時在迴旋繩中</text:p>
      <text:p text:style-name="P476"><text:s text:c="6"/>跳躍。以1分鐘內連續跳躍累計之次數來判定勝負或名次。<text:s/><text:s/></text:p>
      <text:p text:style-name="P477"><text:s text:c="4"/>2.以<text:s/>4人同時成功起跳，開始計算第一下。結束以哨聲終止比賽。每次比賽時須</text:p>
      <text:p text:style-name="P478"><text:s text:c="6"/>全隊一起喊出跳過之次數，以便計算次數，更能增進團隊默契<text:s/>（未喊出聲或出</text:p>
      <text:p text:style-name="P479"><text:s text:c="6"/>聲太小經裁判兩次提醒仍未改善者，成績次數以八折計算）。<text:s/><text:s/></text:p>
      <text:p text:style-name="P480"><text:s text:c="4"/>3.起跳或比賽中踩繩、勾繩造成迴旋繩中止迴旋，該次不予採計。<text:s/><text:s/></text:p>
      <text:p text:style-name="P481"><text:s text:c="4"/>4.比賽時間內，因故造成迴旋繩中止迴旋者，得重新開始起跳，採累加計次方式。</text:p>
      <text:p text:style-name="P482">（六）1×30秒3人相繞繩計次賽</text:p>
      <text:p text:style-name="P483"><text:s text:c="8"/>1.兩位參賽者持兩條長繩甩相繞繩，另一位跳入相繞繩中完成跑步跳，在30秒內</text:p>
      <text:p text:style-name="P484"><text:s text:c="10"/>完成跑步跳最多下者獲勝，裁判只會計算右腳成功過繩之數目。跑步跳的動作必</text:p>
      <text:p text:style-name="P485"><text:s text:c="10"/>須為左、右兩隻腳互相交替。每一步跳躍必須越過繩子及環繞身體轉動一圈。</text:p>
      <text:p text:style-name="P486"><text:span text:style-name="T487">十五、注意事項：</text:span></text:p>
      <text:list text:style-name="LFO3" text:continue-numbering="true">
        <text:list-item>
          <text:p text:style-name="P488"><text:span text:style-name="T489">參賽隊伍請於</text:span><text:span text:style-name="T490">113</text:span><text:span text:style-name="T491">年</text:span><text:span text:style-name="T492">4</text:span><text:span text:style-name="T493">月</text:span><text:span text:style-name="T494">18</text:span><text:span text:style-name="T495">日上午</text:span><text:span text:style-name="T496">08</text:span><text:span text:style-name="T497">：</text:span><text:span text:style-name="T498">20</text:span><text:span text:style-name="T499">前</text:span><text:span text:style-name="T500">於臺南市新營體育場</text:span><text:span text:style-name="T501">體育館</text:span><text:span text:style-name="T502">完成報到。</text:span></text:p>
        </text:list-item>
        <text:list-item>
          <text:p text:style-name="P503"><text:span text:style-name="T504">上午</text:span><text:span text:style-name="T505">8:40</text:span><text:span text:style-name="T506">於體育館內舉行開幕典禮。</text:span></text:p>
        </text:list-item>
        <text:list-item>
          <text:p text:style-name="P507">各項賽程預計於上午9：00開始進行比賽。</text:p>
        </text:list-item>
      </text:list>
      <text:soft-page-break/>
      <text:p text:style-name="P508"><text:span text:style-name="T509"><text:s text:c="5"/>(</text:span><text:span text:style-name="T510">四</text:span><text:span text:style-name="T511">)<text:s/></text:span><text:span text:style-name="T512">對選手資格有異議，需於</text:span><text:span text:style-name="T513">賽前</text:span><text:span text:style-name="T514">向裁判提出檢查資格之要求，</text:span><text:span text:style-name="T515">開賽後不予受</text:span><text:span text:style-name="T516"><text:s text:c="8"/></text:span><text:span text:style-name="T517">理</text:span><text:span text:style-name="T518">。</text:span></text:p>
      <text:p text:style-name="P519"><text:s text:c="5"/>(五)<text:s/>參賽選手請攜帶證件以備查證。</text:p>
      <text:p text:style-name="P520"><text:s text:c="5"/>(六)<text:s/>如因天氣因素無法比賽，將在本校網頁或粉絲專頁上公告最新訊息。</text:p>
      <text:p text:style-name="P521">十六、本競賽規程如有未盡事宜，得由大會隨時修正公佈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聖宗</dc:creator>
    <meta:creation-date>2024-01-26T06:42:00Z</meta:creation-date>
    <dc:date>2024-02-21T01:41:00Z</dc:date>
    <meta:template xlink:href="Normal" xlink:type="simple"/>
    <meta:editing-cycles>13</meta:editing-cycles>
    <meta:editing-duration>PT0S</meta:editing-duration>
    <meta:document-statistic meta:page-count="5" meta:paragraph-count="7" meta:word-count="532" meta:character-count="3563" meta:row-count="25" meta:non-whitespace-character-count="3038"/>
  </office:meta>
</office:document-meta>
</file>