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style:line-height-at-least="0.3333in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style:snap-to-layout-grid="false" fo:text-align="justify" style:line-height-at-least="0.3333in"/>
    </style:style>
    <style:style style:name="T10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text-align="justify" style:line-height-at-least="0.3333in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style:line-height-at-least="0.3333in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style:line-height-at-least="0.3333in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widows="0" fo:orphans="0" style:text-autospace="none" fo:text-align="justify" fo:margin-top="0.134in" fo:line-height="0.1951in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widows="0" fo:orphans="0" style:text-autospace="none" fo:text-align="justify" fo:margin-top="0.134in" fo:line-height="0.1951in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justify" style:line-height-at-least="0.3333in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style:snap-to-layout-grid="false" fo:text-align="justify" style:line-height-at-least="0.3333in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style:snap-to-layout-grid="false" fo:text-align="justify" style:line-height-at-least="0.3333in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style:snap-to-layout-grid="false" fo:text-align="justify" style:line-height-at-least="0.3333in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text-align="justify" style:line-height-at-least="0.3333in"/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80" style:parent-style-name="內文" style:family="paragraph">
      <style:paragraph-properties style:snap-to-layout-grid="false" fo:text-align="justify" style:line-height-at-least="0.3333in"/>
    </style:style>
    <style:style style:name="T28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style:snap-to-layout-grid="false" fo:text-align="justify" style:line-height-at-least="0.3333in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style:snap-to-layout-grid="false" fo:text-align="justify" style:line-height-at-least="0.3333in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style:snap-to-layout-grid="false" fo:text-align="justify" style:line-height-at-least="0.3333in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style:snap-to-layout-grid="false" fo:text-align="justify" style:line-height-at-least="0.3333in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style:snap-to-layout-grid="false" fo:text-align="justify" style:line-height-at-least="0.3333in"/>
    </style:style>
    <style:style style:name="T33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7" style:parent-style-name="內文" style:family="paragraph">
      <style:paragraph-properties style:snap-to-layout-grid="false" fo:text-align="justify" style:line-height-at-least="0.3333in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style:snap-to-layout-grid="false" fo:text-align="justify" style:line-height-at-least="0.3333in"/>
    </style:style>
    <style:style style:name="T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418" style:parent-style-name="內文" style:family="paragraph">
      <style:paragraph-properties style:snap-to-layout-grid="false" fo:text-align="justify" style:line-height-at-least="0.3333in" fo:text-indent="1.0083in"/>
    </style:style>
    <style:style style:name="T41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0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1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3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4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5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73" style:family="table-column">
      <style:table-column-properties style:column-width="0.4076in"/>
    </style:style>
    <style:style style:name="TableColumn474" style:family="table-column">
      <style:table-column-properties style:column-width="0.8326in"/>
    </style:style>
    <style:style style:name="TableColumn475" style:family="table-column">
      <style:table-column-properties style:column-width="2.3625in"/>
    </style:style>
    <style:style style:name="TableColumn476" style:family="table-column">
      <style:table-column-properties style:column-width="0.8861in"/>
    </style:style>
    <style:style style:name="TableColumn477" style:family="table-column">
      <style:table-column-properties style:column-width="2.5138in"/>
    </style:style>
    <style:style style:name="Table472" style:family="table">
      <style:table-properties style:width="7.0027in" fo:margin-left="0in" table:align="center"/>
    </style:style>
    <style:style style:name="TableRow478" style:family="table-row">
      <style:table-row-properties style:min-row-height="0.4333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81" style:family="table-row">
      <style:table-row-properties style:min-row-height="0.4798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2" style:family="table-row">
      <style:table-row-properties style:min-row-height="0.3777in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3" style:family="table-row">
      <style:table-row-properties style:min-row-height="0.3777in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4" style:family="table-row">
      <style:table-row-properties style:min-row-height="0.3777in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5" style:family="table-row">
      <style:table-row-properties style:min-row-height="0.3777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5" style:family="table-row">
      <style:table-row-properties style:min-row-height="0.3777in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5" style:family="table-row">
      <style:table-row-properties style:min-row-height="0.3777in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6" style:family="table-row">
      <style:table-row-properties style:min-row-height="0.3777in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8" style:family="table-row">
      <style:table-row-properties style:min-row-height="0.3777in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8" style:family="table-row">
      <style:table-row-properties style:min-row-height="0.3777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4" style:family="table-row">
      <style:table-row-properties style:min-row-height="0.3777in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7" style:family="table-row">
      <style:table-row-properties style:min-row-height="0.3777in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9" style:family="table-row">
      <style:table-row-properties style:min-row-height="0.3777in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1" style:family="table-row">
      <style:table-row-properties style:min-row-height="0.3777in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2" style:family="table-row">
      <style:table-row-properties style:min-row-height="0.3777in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6" style:family="table-row">
      <style:table-row-properties style:min-row-height="0.3777in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6" style:family="table-row">
      <style:table-row-properties style:min-row-height="0.3777in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2" style:family="table-row">
      <style:table-row-properties style:min-row-height="0.3777in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94" style:family="table-row">
      <style:table-row-properties style:min-row-height="0.37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07" style:family="table-row">
      <style:table-row-properties style:min-row-height="0.3777in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25" style:family="table-row">
      <style:table-row-properties style:min-row-height="0.3777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4" style:family="table-row">
      <style:table-row-properties style:min-row-height="0.3777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3" style:family="table-row">
      <style:table-row-properties style:min-row-height="0.3777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2" style:family="table-row">
      <style:table-row-properties style:min-row-height="0.3777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1" style:family="table-row">
      <style:table-row-properties style:min-row-height="0.3777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0" style:family="table-row">
      <style:table-row-properties style:min-row-height="0.3777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3" style:family="table-row">
      <style:table-row-properties style:min-row-height="0.3777in"/>
    </style:style>
    <style:style style:name="P8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2" style:family="table-row">
      <style:table-row-properties style:min-row-height="0.3777in"/>
    </style:style>
    <style:style style:name="P8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1" style:family="table-row">
      <style:table-row-properties style:min-row-height="0.3777in"/>
    </style:style>
    <style:style style:name="P8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0" style:family="table-row">
      <style:table-row-properties style:min-row-height="0.3777in"/>
    </style:style>
    <style:style style:name="P8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9" style:family="table-row">
      <style:table-row-properties style:min-row-height="0.3777in"/>
    </style:style>
    <style:style style:name="P8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3" style:family="table-row">
      <style:table-row-properties style:min-row-height="0.3777in"/>
    </style:style>
    <style:style style:name="P8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2" style:family="table-row">
      <style:table-row-properties style:min-row-height="0.3777in"/>
    </style:style>
    <style:style style:name="P9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1" style:family="table-row">
      <style:table-row-properties style:min-row-height="0.3777in"/>
    </style:style>
    <style:style style:name="P9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0" style:family="table-row">
      <style:table-row-properties style:min-row-height="0.3777in"/>
    </style:style>
    <style:style style:name="P9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2" style:family="table-row">
      <style:table-row-properties style:min-row-height="0.3777in"/>
    </style:style>
    <style:style style:name="P9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0" style:family="table-row">
      <style:table-row-properties style:min-row-height="0.3777in"/>
    </style:style>
    <style:style style:name="P9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8" style:family="table-row">
      <style:table-row-properties style:min-row-height="0.3777in"/>
    </style:style>
    <style:style style:name="P9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0" style:family="table-row">
      <style:table-row-properties style:min-row-height="0.3777in"/>
    </style:style>
    <style:style style:name="P9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8" style:family="table-row">
      <style:table-row-properties style:min-row-height="0.3777in"/>
    </style:style>
    <style:style style:name="P9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2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3" style:family="table-row">
      <style:table-row-properties style:min-row-height="0.3777in"/>
    </style:style>
    <style:style style:name="P9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1" style:family="table-row">
      <style:table-row-properties style:min-row-height="0.3777in"/>
    </style:style>
    <style:style style:name="P9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0" style:family="table-row">
      <style:table-row-properties style:min-row-height="0.3777in"/>
    </style:style>
    <style:style style:name="P10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9" style:family="table-row">
      <style:table-row-properties style:min-row-height="0.3777in"/>
    </style:style>
    <style:style style:name="P10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8" style:family="table-row">
      <style:table-row-properties style:min-row-height="0.3777in"/>
    </style:style>
    <style:style style:name="P10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7" style:family="table-row">
      <style:table-row-properties style:min-row-height="0.3777in"/>
    </style:style>
    <style:style style:name="P10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3777in"/>
    </style:style>
    <style:style style:name="P10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5" style:family="table-row">
      <style:table-row-properties style:min-row-height="0.3777in"/>
    </style:style>
    <style:style style:name="P10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8" style:family="table-row">
      <style:table-row-properties style:min-row-height="0.3777in"/>
    </style:style>
    <style:style style:name="P10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7" style:family="table-row">
      <style:table-row-properties style:min-row-height="0.3777in"/>
    </style:style>
    <style:style style:name="P10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6" style:family="table-row">
      <style:table-row-properties style:min-row-height="0.3777in"/>
    </style:style>
    <style:style style:name="P10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5" style:family="table-row">
      <style:table-row-properties style:min-row-height="0.3777in"/>
    </style:style>
    <style:style style:name="P10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4" style:family="table-row">
      <style:table-row-properties style:min-row-height="0.3777in"/>
    </style:style>
    <style:style style:name="P10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3" style:family="table-row">
      <style:table-row-properties style:min-row-height="0.3777in"/>
    </style:style>
    <style:style style:name="P11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5" style:family="table-row">
      <style:table-row-properties style:min-row-height="0.3777in"/>
    </style:style>
    <style:style style:name="P11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4" style:family="table-row">
      <style:table-row-properties style:min-row-height="0.3777in"/>
    </style:style>
    <style:style style:name="P11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4" style:family="table-row">
      <style:table-row-properties style:min-row-height="0.3777in"/>
    </style:style>
    <style:style style:name="P11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3" style:family="table-row">
      <style:table-row-properties style:min-row-height="0.3777in"/>
    </style:style>
    <style:style style:name="P11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2" style:family="table-row">
      <style:table-row-properties style:min-row-height="0.3777in"/>
    </style:style>
    <style:style style:name="P11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1" style:family="table-row">
      <style:table-row-properties style:min-row-height="0.37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5" style:family="table-row">
      <style:table-row-properties style:min-row-height="0.3777in"/>
    </style:style>
    <style:style style:name="P11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4" style:family="table-row">
      <style:table-row-properties style:min-row-height="0.3777in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1" style:family="table-row">
      <style:table-row-properties style:min-row-height="0.3777in"/>
    </style:style>
    <style:style style:name="P12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9" style:family="table-row">
      <style:table-row-properties style:min-row-height="0.3777in"/>
    </style:style>
    <style:style style:name="P12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20" style:family="table-row">
      <style:table-row-properties style:min-row-height="0.3777in"/>
    </style:style>
    <style:style style:name="P12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8" style:family="table-row">
      <style:table-row-properties style:min-row-height="0.3777in"/>
    </style:style>
    <style:style style:name="P12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39" style:family="table-row">
      <style:table-row-properties style:min-row-height="0.3777in"/>
    </style:style>
    <style:style style:name="P12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7" style:family="table-row">
      <style:table-row-properties style:min-row-height="0.3777in"/>
    </style:style>
    <style:style style:name="TableCell1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8" style:family="table-row">
      <style:table-row-properties style:min-row-height="0.3777in"/>
    </style:style>
    <style:style style:name="P12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7" style:family="table-row">
      <style:table-row-properties style:min-row-height="0.3777in"/>
    </style:style>
    <style:style style:name="P12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6" style:family="table-row">
      <style:table-row-properties style:min-row-height="0.3777in"/>
    </style:style>
    <style:style style:name="P12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5" style:family="table-row">
      <style:table-row-properties style:min-row-height="0.3777in"/>
    </style:style>
    <style:style style:name="P12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4" style:family="table-row">
      <style:table-row-properties style:min-row-height="0.3777in"/>
    </style:style>
    <style:style style:name="P13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6" style:parent-style-name="內文" style:family="paragraph">
      <style:paragraph-properties style:snap-to-layout-grid="false" fo:text-align="center" style:line-height-at-least="0.3333in"/>
    </style:style>
    <style:style style:name="T13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2" style:family="table-row">
      <style:table-row-properties style:min-row-height="0.3777in"/>
    </style:style>
    <style:style style:name="P13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1" style:family="table-row">
      <style:table-row-properties style:min-row-height="0.3777in"/>
    </style:style>
    <style:style style:name="P13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0" style:family="table-row">
      <style:table-row-properties style:min-row-height="0.3777in"/>
    </style:style>
    <style:style style:name="P13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9" style:family="table-row">
      <style:table-row-properties style:min-row-height="0.3743in"/>
    </style:style>
    <style:style style:name="P13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4" style:family="table-row">
      <style:table-row-properties style:min-row-height="0.3743in"/>
    </style:style>
    <style:style style:name="P13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3" style:family="table-row">
      <style:table-row-properties style:min-row-height="0.3743in"/>
    </style:style>
    <style:style style:name="P13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3" style:family="table-row">
      <style:table-row-properties style:min-row-height="0.3743in"/>
    </style:style>
    <style:style style:name="P13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2" style:family="table-row">
      <style:table-row-properties style:min-row-height="0.3743in"/>
    </style:style>
    <style:style style:name="P13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1" style:family="table-row">
      <style:table-row-properties style:min-row-height="0.4416in"/>
    </style:style>
    <style:style style:name="P14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3" style:parent-style-name="內文" style:family="paragraph">
      <style:paragraph-properties style:snap-to-layout-grid="false" fo:text-align="center" style:line-height-at-least="0.2777in"/>
    </style:style>
    <style:style style:name="T14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9" style:family="table-row">
      <style:table-row-properties style:min-row-height="0.4465in"/>
    </style:style>
    <style:style style:name="P14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8" style:family="table-row">
      <style:table-row-properties style:min-row-height="0.4618in"/>
    </style:style>
    <style:style style:name="P14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7" style:family="table-row">
      <style:table-row-properties style:min-row-height="0.3743in"/>
    </style:style>
    <style:style style:name="P14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6" style:family="table-row">
      <style:table-row-properties style:min-row-height="0.4583in"/>
    </style:style>
    <style:style style:name="P14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7" style:family="table-row">
      <style:table-row-properties style:min-row-height="0.4895in"/>
    </style:style>
    <style:style style:name="P14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5" style:family="table-row">
      <style:table-row-properties style:min-row-height="0.4659in"/>
    </style:style>
    <style:style style:name="TableCell1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8" style:family="table-row">
      <style:table-row-properties style:min-row-height="0.3777in"/>
    </style:style>
    <style:style style:name="TableCell1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3" style:family="table-row">
      <style:table-row-properties style:min-row-height="0.3777in"/>
    </style:style>
    <style:style style:name="P14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1" style:family="table-row">
      <style:table-row-properties style:min-row-height="0.3777in"/>
    </style:style>
    <style:style style:name="P14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2" style:family="table-row">
      <style:table-row-properties style:min-row-height="0.3777in"/>
    </style:style>
    <style:style style:name="P15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0" style:family="table-row">
      <style:table-row-properties style:min-row-height="0.3916in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2" style:family="table-row">
      <style:table-row-properties style:min-row-height="0.3847in"/>
    </style:style>
    <style:style style:name="P153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1" style:family="table-row">
      <style:table-row-properties style:min-row-height="0.3777in"/>
    </style:style>
    <style:style style:name="P154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1" style:family="table-row">
      <style:table-row-properties style:min-row-height="0.3777in"/>
    </style:style>
    <style:style style:name="P15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0" style:family="table-row">
      <style:table-row-properties style:min-row-height="0.3777in"/>
    </style:style>
    <style:style style:name="P15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9" style:family="table-row">
      <style:table-row-properties style:min-row-height="0.3777in"/>
    </style:style>
    <style:style style:name="P15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3" style:family="table-row">
      <style:table-row-properties style:min-row-height="0.3777in"/>
    </style:style>
    <style:style style:name="P15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2" style:family="table-row">
      <style:table-row-properties style:min-row-height="0.3777in"/>
    </style:style>
    <style:style style:name="P15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1" style:family="table-row">
      <style:table-row-properties style:min-row-height="0.3777in"/>
    </style:style>
    <style:style style:name="P16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0" style:family="table-row">
      <style:table-row-properties style:min-row-height="0.3777in"/>
    </style:style>
    <style:style style:name="P16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1" style:family="table-row">
      <style:table-row-properties style:min-row-height="0.3777in"/>
    </style:style>
    <style:style style:name="P16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7" style:family="table-row">
      <style:table-row-properties style:min-row-height="0.3777in"/>
    </style:style>
    <style:style style:name="P16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6" style:family="table-row">
      <style:table-row-properties style:min-row-height="0.3777in"/>
    </style:style>
    <style:style style:name="P16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5" style:family="table-row">
      <style:table-row-properties style:min-row-height="0.3777in"/>
    </style:style>
    <style:style style:name="P16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4" style:family="table-row">
      <style:table-row-properties style:min-row-height="0.3777in"/>
    </style:style>
    <style:style style:name="P16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3" style:family="table-row">
      <style:table-row-properties style:min-row-height="0.3777in"/>
    </style:style>
    <style:style style:name="P16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7" style:family="table-row">
      <style:table-row-properties style:min-row-height="0.3777in"/>
    </style:style>
    <style:style style:name="P16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6" style:family="table-row">
      <style:table-row-properties style:min-row-height="0.3777in"/>
    </style:style>
    <style:style style:name="P16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5" style:family="table-row">
      <style:table-row-properties style:min-row-height="0.35in"/>
    </style:style>
    <style:style style:name="P17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4" style:family="table-row">
      <style:table-row-properties style:min-row-height="0.3555in"/>
    </style:style>
    <style:style style:name="P17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3" style:family="table-row">
      <style:table-row-properties style:min-row-height="0.3777in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1" style:family="table-row">
      <style:table-row-properties style:min-row-height="0.3777in"/>
    </style:style>
    <style:style style:name="P17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9" style:family="table-row">
      <style:table-row-properties style:min-row-height="0.3777in"/>
    </style:style>
    <style:style style:name="P17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7" style:family="table-row">
      <style:table-row-properties style:min-row-height="0.3777in"/>
    </style:style>
    <style:style style:name="P17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5" style:family="table-row">
      <style:table-row-properties style:min-row-height="0.3777in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91" style:family="table-row">
      <style:table-row-properties style:min-row-height="0.3777in"/>
    </style:style>
    <style:style style:name="P17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02" style:family="table-row">
      <style:table-row-properties style:min-row-height="0.3777in"/>
    </style:style>
    <style:style style:name="P18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13" style:family="table-row">
      <style:table-row-properties style:min-row-height="0.3777in"/>
    </style:style>
    <style:style style:name="P18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24" style:family="table-row">
      <style:table-row-properties style:min-row-height="0.3777in"/>
    </style:style>
    <style:style style:name="P18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35" style:family="table-row">
      <style:table-row-properties style:min-row-height="0.3777in"/>
    </style:style>
    <style:style style:name="P18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52" style:family="table-row">
      <style:table-row-properties style:min-row-height="0.3777in"/>
    </style:style>
    <style:style style:name="P18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64" style:family="table-row">
      <style:table-row-properties style:min-row-height="0.3777in"/>
    </style:style>
    <style:style style:name="P18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75" style:family="table-row">
      <style:table-row-properties style:min-row-height="0.3777in"/>
    </style:style>
    <style:style style:name="P18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86" style:family="table-row">
      <style:table-row-properties style:min-row-height="0.3777in"/>
    </style:style>
    <style:style style:name="P18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97" style:family="table-row">
      <style:table-row-properties style:min-row-height="0.3777in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22" style:family="table-row">
      <style:table-row-properties style:min-row-height="0.3777in"/>
    </style:style>
    <style:style style:name="P19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33" style:family="table-row">
      <style:table-row-properties style:min-row-height="0.3777in"/>
    </style:style>
    <style:style style:name="P19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44" style:family="table-row">
      <style:table-row-properties style:min-row-height="0.3777in"/>
    </style:style>
    <style:style style:name="P19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55" style:family="table-row">
      <style:table-row-properties style:min-row-height="0.3777in"/>
    </style:style>
    <style:style style:name="P19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text-align="center"/>
    </style:style>
    <style:style style:name="T1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66" style:family="table-row">
      <style:table-row-properties style:min-row-height="0.3777in"/>
    </style:style>
    <style:style style:name="P19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82" style:family="table-row">
      <style:table-row-properties style:min-row-height="0.3777in"/>
    </style:style>
    <style:style style:name="P19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93" style:family="table-row">
      <style:table-row-properties style:min-row-height="0.3777in"/>
    </style:style>
    <style:style style:name="P19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text-align="center"/>
    </style:style>
    <style:style style:name="T19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04" style:family="table-row">
      <style:table-row-properties style:min-row-height="0.3777in"/>
    </style:style>
    <style:style style:name="P20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center"/>
    </style:style>
    <style:style style:name="T20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7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2026" style:family="table-column">
      <style:table-column-properties style:column-width="1.1215in"/>
    </style:style>
    <style:style style:name="TableColumn2027" style:family="table-column">
      <style:table-column-properties style:column-width="1.1215in"/>
    </style:style>
    <style:style style:name="TableColumn2028" style:family="table-column">
      <style:table-column-properties style:column-width="1.1222in"/>
    </style:style>
    <style:style style:name="TableColumn2029" style:family="table-column">
      <style:table-column-properties style:column-width="1.1222in"/>
    </style:style>
    <style:style style:name="TableColumn2030" style:family="table-column">
      <style:table-column-properties style:column-width="1.1222in"/>
    </style:style>
    <style:style style:name="TableColumn2031" style:family="table-column">
      <style:table-column-properties style:column-width="1.1222in"/>
    </style:style>
    <style:style style:name="Table2025" style:family="table">
      <style:table-properties style:width="6.7319in" fo:margin-left="0.5in" table:align="lef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3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</text:span><text:span text:style-name="T8"><text:s text:c="5"/></text:span><text:span text:style-name="T9"><text:s/></text:span><text:span text:style-name="T10">據：臺南市體育局</text:span><text:span text:style-name="T11">113</text:span><text:span text:style-name="T12">年</text:span><text:span text:style-name="T13">2</text:span><text:span text:style-name="T14">月</text:span><text:span text:style-name="T15">7</text:span><text:span text:style-name="T16">日南市體競字第</text:span><text:span text:style-name="T17">1130194122A</text:span><text:span text:style-name="T18">號函辦理。</text:span></text:p>
      <text:p text:style-name="P19"><text:span text:style-name="T20">三、指導單位：</text:span><text:span text:style-name="T21"><text:s/></text:span><text:span text:style-name="T22">臺南市政府</text:span></text:p>
      <text:p text:style-name="P23"><text:span text:style-name="T24">四、主辦單位：</text:span><text:span text:style-name="T25"><text:s/></text:span><text:span text:style-name="T26">臺南市政府體育局</text:span></text:p>
      <text:p text:style-name="P27"><text:span text:style-name="T28">五、承辦單位：</text:span><text:span text:style-name="T29"><text:s/></text:span><text:span text:style-name="T30">臺南市立文賢國中</text:span></text:p>
      <text:p text:style-name="P31"><text:span text:style-name="T32">六、協辦單位：</text:span><text:span text:style-name="T33"><text:s/></text:span><text:span text:style-name="T34">臺南市體育總會、臺南市體育總會空手道委員會</text:span></text:p>
      <text:p text:style-name="P35"><text:s text:c="15"/>中華民國空手道協會、臺南市立文賢國中家長會</text:p>
      <text:p text:style-name="P36"><text:span text:style-name="T37">七、比賽日期：</text:span><text:span text:style-name="T38"><text:s/></text:span><text:span text:style-name="T39">113</text:span><text:span text:style-name="T40">年</text:span><text:span text:style-name="T41">3</text:span><text:span text:style-name="T42">月</text:span><text:span text:style-name="T43">16</text:span><text:span text:style-name="T44">日</text:span><text:span text:style-name="T45">(</text:span><text:span text:style-name="T46">星期六</text:span><text:span text:style-name="T47">)</text:span><text:span text:style-name="T48">至</text:span><text:span text:style-name="T49">3</text:span><text:span text:style-name="T50">月</text:span><text:span text:style-name="T51">17</text:span><text:span text:style-name="T52">日</text:span><text:span text:style-name="T53">(</text:span><text:span text:style-name="T54">星期日</text:span><text:span text:style-name="T55">)</text:span></text:p>
      <text:p text:style-name="P56"><text:span text:style-name="T57">八、比賽地點：</text:span><text:span text:style-name="T58"><text:s/></text:span><text:span text:style-name="T59">臺南市立</text:span><text:span text:style-name="T60">文賢國中</text:span><text:span text:style-name="T61">(</text:span><text:span text:style-name="T62">學生活動中心</text:span><text:span text:style-name="T63">3F) <text:s text:c="2"/></text:span><text:span text:style-name="T64">地址：北區文賢一路</text:span><text:span text:style-name="T65">2</text:span><text:span text:style-name="T66">號</text:span></text:p>
      <text:p text:style-name="P67">九、參賽資格：</text:p>
      <text:p text:style-name="P68"><text:span text:style-name="T69"><text:s text:c="6"/>(</text:span><text:span text:style-name="T70">一</text:span><text:span text:style-name="T71">)</text:span><text:span text:style-name="T72"><text:s/></text:span><text:span text:style-name="T73">設籍本市公私立國、高中職及國小之學校在籍學生。</text:span></text:p>
      <text:p text:style-name="P74"><text:span text:style-name="T75"><text:s text:c="3"/></text:span><text:span text:style-name="T76"><text:s text:c="2"/></text:span><text:span text:style-name="T77">(</text:span><text:span text:style-name="T78">二</text:span><text:span text:style-name="T79">)<text:s/></text:span><text:span text:style-name="T80">被邀請選手需取得該縣市全中運代表隊資格</text:span><text:span text:style-name="T81">(</text:span><text:span text:style-name="T82">只能報名公開組</text:span><text:span text:style-name="T83">)</text:span><text:span text:style-name="T84">。</text:span></text:p>
      <text:p text:style-name="P85"><text:span text:style-name="T86"><text:s text:c="5"/></text:span><text:span text:style-name="T87"><text:s/></text:span><text:span text:style-name="T88">(</text:span><text:span text:style-name="T89">三</text:span><text:span text:style-name="T90">)<text:s/></text:span><text:span text:style-name="T91">取得中華民國空手道協會或內政部核准立案之空手道團體</text:span><text:span text:style-name="T92">(</text:span><text:span text:style-name="T93">段、級位</text:span><text:span text:style-name="T94">)</text:span><text:span text:style-name="T95">證書。</text:span></text:p>
      <text:p text:style-name="P96">十、分組項目：<text:s text:c="111"/></text:p>
      <text:p text:style-name="P97"><text:s text:c="4"/>【公開組】段、級位不限<text:s/>(過磅須出示段、級位證書) <text:s text:c="6"/>【甲組】初段以上(含)</text:p>
      <text:p text:style-name="P98"><text:s text:c="4"/>【乙組】一級至三級(含) <text:s text:c="5"/>【丙組】四級以下(含) <text:s text:c="5"/>【丁組】七級以下(含)</text:p>
      <text:p text:style-name="P99"><text:s text:c="2"/>【一】形個人錦標<text:s text:c="8"/>如：組別(項號)表</text:p>
      <text:p text:style-name="P100"><text:s text:c="2"/>【二】對打個人錦標<text:s text:c="6"/>如：組別(項號)表</text:p>
      <text:p text:style-name="P101"><text:span text:style-name="T102"><text:s text:c="5"/></text:span><text:span text:style-name="T103">【公開組】本市全中運代表隊選手只能報名公開組，與其他縣市被邀請全中運代表隊選手</text:span><text:span text:style-name="T104"><text:s text:c="6"/></text:span></text:p>
      <text:p text:style-name="P105"><text:span text:style-name="T106"><text:s text:c="15"/></text:span><text:span text:style-name="T107">同組競技；國、高中甲組未滿</text:span><text:span text:style-name="T108">3</text:span><text:span text:style-name="T109">人之組別將與公開組合併。</text:span></text:p>
      <text:p text:style-name="P110"><text:span text:style-name="T111"><text:s text:c="5"/></text:span><text:span text:style-name="T112"><text:s/></text:span><text:span text:style-name="T113">●</text:span><text:span text:style-name="T114">國小中、高年級對打規則：</text:span></text:p>
      <text:p text:style-name="P115"><text:span text:style-name="T116"><text:s text:c="9"/>1.</text:span><text:span text:style-name="T117">所有技術不得接觸上段，不論多輕微，違規者將被處罰，除非違反無防備規則。</text:span></text:p>
      <text:p text:style-name="P118"><text:span text:style-name="T119"><text:s text:c="9"/>2.</text:span><text:span text:style-name="T120">上段攻擊之控制技術，到達</text:span><text:span text:style-name="T121"><text:s/>10</text:span><text:span text:style-name="T122"><text:s/></text:span><text:span text:style-name="T123">公分以內即可得分。</text:span></text:p>
      <text:p text:style-name="P124"><text:s text:c="9"/>3.中段攻擊技術僅允許表面接觸，違規者將被處罰。</text:p>
      <text:p text:style-name="P125"><text:span text:style-name="T126"><text:s text:c="9"/>4.</text:span><text:span text:style-name="T127">比賽場地可調整為</text:span><text:span text:style-name="T128"><text:s/></text:span><text:span text:style-name="T129">6M*6M</text:span><text:span text:style-name="T130">，比賽時間</text:span><text:span text:style-name="T131">1</text:span><text:span text:style-name="T132">分鐘</text:span><text:span text:style-name="T133">30</text:span><text:span text:style-name="T134">秒，比數領先</text:span><text:span text:style-name="T135">6</text:span><text:span text:style-name="T136">分比賽即提前結束。</text:span></text:p>
      <text:p text:style-name="P137"><text:span text:style-name="T138"><text:s text:c="9"/>5.</text:span><text:span text:style-name="T139">回合比賽時間結束，如果平手將執行〝</text:span><text:span text:style-name="T140">SENSHU</text:span><text:span text:style-name="T141"><text:s/></text:span><text:span text:style-name="T142">先取〞規則，否則將以判定</text:span><text:span text:style-name="T143">(HANTEI)</text:span></text:p>
      <text:p text:style-name="P144"><text:s text:c="11"/>決定獲勝者。</text:p>
      <text:p text:style-name="P145"><text:s text:c="9"/>6.國小女子組選手必需穿戴身體護具，是否穿戴女性護胸由選手自行決定。</text:p>
      <text:p text:style-name="P146"><text:s text:c="6"/>●約束對打規則：</text:p>
      <text:p text:style-name="P147"><text:span text:style-name="T148"><text:s text:c="9"/>1</text:span><text:span text:style-name="T149">.</text:span><text:span text:style-name="T150">自由一招：</text:span><text:span text:style-name="T151"><text:s text:c="3"/>※</text:span><text:span text:style-name="T152">選手必須戴拳套，一律運用後手、後腳前進攻擊</text:span><text:span text:style-name="T153">※</text:span></text:p>
      <text:p text:style-name="P154"><text:span text:style-name="T155"><text:s text:c="11"/>(1)</text:span><text:span text:style-name="T156">自由一招所有技術不得觸擊，第</text:span><text:span text:style-name="T157">1</text:span><text:span text:style-name="T158">次違反者判處</text:span><text:span text:style-name="T159"><text:s/></text:span><text:span text:style-name="T160">CHUI</text:span><text:span text:style-name="T161">(</text:span><text:span text:style-name="T162">注意</text:span><text:span text:style-name="T163">)</text:span><text:span text:style-name="T164">，第</text:span><text:span text:style-name="T165">2</text:span><text:span text:style-name="T166">次違反</text:span></text:p>
      <text:soft-page-break/>
      <text:p text:style-name="P167"><text:span text:style-name="T168"><text:s text:c="14"/></text:span><text:span text:style-name="T169">者判處</text:span><text:span text:style-name="T170"><text:s/>HANSOKU</text:span><text:span text:style-name="T171"><text:s/></text:span><text:span text:style-name="T172">(</text:span><text:span text:style-name="T173">犯規</text:span><text:span text:style-name="T174">)</text:span><text:span text:style-name="T175">；嚴重觸擊者直接判處</text:span><text:span text:style-name="T176">HANSOKU</text:span><text:span text:style-name="T177"><text:s/>(</text:span><text:span text:style-name="T178">犯規</text:span><text:span text:style-name="T179">)</text:span><text:span text:style-name="T180">。</text:span></text:p>
      <text:p text:style-name="P181"><text:span text:style-name="T182"><text:s text:c="11"/>(2)</text:span><text:span text:style-name="T183">自由一招不得做連續技術，第</text:span><text:span text:style-name="T184">1</text:span><text:span text:style-name="T185">次違反者，判處</text:span><text:span text:style-name="T186"><text:s/></text:span><text:span text:style-name="T187">CHUI</text:span><text:span text:style-name="T188">(</text:span><text:span text:style-name="T189">注意</text:span><text:span text:style-name="T190">)</text:span><text:span text:style-name="T191">，第</text:span><text:span text:style-name="T192">2</text:span><text:span text:style-name="T193">次違反者，</text:span></text:p>
      <text:p text:style-name="P194"><text:span text:style-name="T195"><text:s text:c="14"/></text:span><text:span text:style-name="T196">判處</text:span><text:span text:style-name="T197"><text:s/>HANSOKU<text:s/></text:span><text:span text:style-name="T198">(</text:span><text:span text:style-name="T199">犯規</text:span><text:span text:style-name="T200">)</text:span><text:span text:style-name="T201">。</text:span></text:p>
      <text:p text:style-name="P202"><text:s text:c="11"/>(3)觸擊犯規與連續技術犯規合併累計。</text:p>
      <text:p text:style-name="P203"><text:span text:style-name="T204"><text:s text:c="9"/>2.</text:span><text:span text:style-name="T205">基本</text:span><text:span text:style-name="T206">一招：</text:span><text:span text:style-name="T207"><text:s text:c="3"/></text:span><text:span text:style-name="T208">※</text:span><text:span text:style-name="T209">以攻、防者的動作之標準及穩定，判定勝負</text:span><text:span text:style-name="T210">※</text:span></text:p>
      <text:p text:style-name="P211"><text:s text:c="11"/>(1)攻擊者完成攻擊動作後，原地保持戰鬥體勢，待對手完成反擊動作。</text:p>
      <text:p text:style-name="P212"><text:span text:style-name="T213"><text:s text:c="11"/>(2)</text:span><text:span text:style-name="T214">攻擊者或防守者反擊皆不得接觸對方，第</text:span><text:span text:style-name="T215">1</text:span><text:span text:style-name="T216">次違反者判處</text:span><text:span text:style-name="T217">CHUI</text:span><text:span text:style-name="T218">(</text:span><text:span text:style-name="T219">注意</text:span><text:span text:style-name="T220">)</text:span><text:span text:style-name="T221">，</text:span><text:span text:style-name="T222">第</text:span><text:span text:style-name="T223">2</text:span><text:span text:style-name="T224">次</text:span></text:p>
      <text:p text:style-name="P225"><text:span text:style-name="T226"><text:s text:c="13"/></text:span><text:span text:style-name="T227">違反者判處</text:span><text:span text:style-name="T228"><text:s/>HANSOKU<text:s/></text:span><text:span text:style-name="T229">(</text:span><text:span text:style-name="T230">犯規</text:span><text:span text:style-name="T231">)<text:s/></text:span><text:span text:style-name="T232">；嚴重觸擊者直接判處</text:span><text:span text:style-name="T233">HANSOKU</text:span><text:span text:style-name="T234"><text:s/>(</text:span><text:span text:style-name="T235">犯規</text:span><text:span text:style-name="T236">)</text:span><text:span text:style-name="T237">。</text:span></text:p>
      <text:p text:style-name="P238"><text:s text:c="11"/>(3)如因一方精神不濟或技術失敗除外。</text:p>
      <text:p text:style-name="P239"><text:span text:style-name="T240">十一、報名辦法：</text:span></text:p>
      <text:p text:style-name="P241"><text:span text:style-name="T242"><text:s text:c="3"/>(</text:span><text:span text:style-name="T243">一</text:span><text:span text:style-name="T244">)</text:span><text:span text:style-name="T245">日期：即日起至</text:span><text:span text:style-name="T246">113</text:span><text:span text:style-name="T247">年</text:span><text:span text:style-name="T248">3</text:span><text:span text:style-name="T249">月</text:span><text:span text:style-name="T250">4</text:span><text:span text:style-name="T251">日</text:span><text:span text:style-name="T252">(</text:span><text:span text:style-name="T253">星期一</text:span><text:span text:style-name="T254">)</text:span><text:span text:style-name="T255">下午</text:span><text:span text:style-name="T256">5</text:span><text:span text:style-name="T257">時截止。</text:span></text:p>
      <text:p text:style-name="P258"><text:span text:style-name="T259"><text:s text:c="3"/>(</text:span><text:span text:style-name="T260">二</text:span><text:span text:style-name="T261">)</text:span><text:span text:style-name="T262">地點：臺南市北區文賢一路</text:span><text:span text:style-name="T263">2</text:span><text:span text:style-name="T264">號</text:span></text:p>
      <text:p text:style-name="P265"><text:span text:style-name="T266"><text:s text:c="3"/>(</text:span><text:span text:style-name="T267">三</text:span><text:span text:style-name="T268">)</text:span><text:span text:style-name="T269">人數：參賽人數不限制。</text:span></text:p>
      <text:p text:style-name="P270"><text:s text:c="3"/>(四)程序：一律以電郵報名，確認報名資料無誤後列印報名表，送各學校單位用印及單位主</text:p>
      <text:p text:style-name="P271"><text:s text:c="13"/>管核章，紙本寄到臺南市北區文賢路一段2號，臺南市文賢國中體育組收，請註</text:p>
      <text:p text:style-name="P272"><text:s text:c="13"/>明(校際比賽報名表)。</text:p>
      <text:p text:style-name="P273"><text:span text:style-name="T274"><text:s text:c="3"/>(</text:span><text:span text:style-name="T275">五</text:span><text:span text:style-name="T276">)</text:span><text:span text:style-name="T277">報名信箱：</text:span><text:span text:style-name="T278">wunsian108@gmail.com</text:span><text:span text:style-name="T279"><text:s/></text:span></text:p>
      <text:p text:style-name="P280"><text:span text:style-name="T281"><text:s text:c="16"/></text:span><text:span text:style-name="T282">連絡人：蔡淑賢組長，電話：</text:span><text:span text:style-name="T283">06-2587571</text:span><text:span text:style-name="T284">分機</text:span><text:span text:style-name="T285">130</text:span></text:p>
      <text:p text:style-name="P286">十二、比賽辦法：</text:p>
      <text:p text:style-name="P287"><text:span text:style-name="T288"><text:s text:c="2"/>(</text:span><text:span text:style-name="T289">一</text:span><text:span text:style-name="T290">)</text:span><text:span text:style-name="T291">規則</text:span><text:span text:style-name="T292">：</text:span><text:span text:style-name="T293">依中華民國空手道協會最新競賽規則參考實施，若有未盡事宜，由裁判長解釋之。</text:span></text:p>
      <text:p text:style-name="P294"><text:span text:style-name="T295"><text:s text:c="3"/>(</text:span><text:span text:style-name="T296">二</text:span><text:span text:style-name="T297">)</text:span><text:span text:style-name="T298">制度</text:span><text:span text:style-name="T299">：</text:span><text:span text:style-name="T300"><text:s/>1.<text:s/></text:span><text:span text:style-name="T301">個人形全部採用舉旗賽制；</text:span><text:span text:style-name="T302"><text:s/></text:span></text:p>
      <text:p text:style-name="P303"><text:span text:style-name="T304"><text:s text:c="8"/></text:span><text:span text:style-name="T305"><text:s text:c="5"/></text:span><text:span text:style-name="T306">2.</text:span><text:span text:style-name="T307">對打</text:span><text:span text:style-name="T308">採單淘汰賽制</text:span><text:span text:style-name="T309">(</text:span><text:span text:style-name="T310">國、高中組自由對打比賽時間</text:span><text:span text:style-name="T311">2</text:span><text:span text:style-name="T312">分鐘</text:span><text:span text:style-name="T313">)</text:span><text:span text:style-name="T314">；</text:span></text:p>
      <text:p text:style-name="P315"><text:span text:style-name="T316"><text:s text:c="8"/></text:span><text:span text:style-name="T317"><text:s text:c="5"/></text:span><text:span text:style-name="T318">3.</text:span><text:span text:style-name="T319">凡未滿</text:span><text:span text:style-name="T320">3</text:span><text:span text:style-name="T321">人，由承辦單位併組比賽或</text:span><text:span text:style-name="T322">取</text:span><text:span text:style-name="T323">消比賽。</text:span></text:p>
      <text:p text:style-name="P324"><text:span text:style-name="T325"><text:s text:c="3"/>(</text:span><text:span text:style-name="T326">三</text:span><text:span text:style-name="T327">)</text:span><text:span text:style-name="T328">獎勵</text:span><text:span text:style-name="T329">：</text:span></text:p>
      <text:p text:style-name="P330"><text:span text:style-name="T331"><text:s text:c="9"/></text:span><text:span text:style-name="T332">1. 8</text:span><text:span text:style-name="T333">人</text:span><text:span text:style-name="T334">(</text:span><text:span text:style-name="T335">含</text:span><text:span text:style-name="T336">)</text:span><text:span text:style-name="T337">以上取</text:span><text:span text:style-name="T338">4</text:span><text:span text:style-name="T339">名</text:span><text:span text:style-name="T340">(1</text:span><text:span text:style-name="T341">、</text:span><text:span text:style-name="T342">2</text:span><text:span text:style-name="T343">、</text:span><text:span text:style-name="T344">3</text:span><text:span text:style-name="T345">、</text:span><text:span text:style-name="T346">3</text:span><text:span text:style-name="T347">名</text:span><text:span text:style-name="T348">)</text:span><text:span text:style-name="T349">，</text:span><text:span text:style-name="T350">5</text:span><text:span text:style-name="T351">人</text:span><text:span text:style-name="T352">(</text:span><text:span text:style-name="T353">含</text:span><text:span text:style-name="T354">)</text:span><text:span text:style-name="T355">以上取</text:span><text:span text:style-name="T356">3</text:span><text:span text:style-name="T357">名</text:span><text:span text:style-name="T358">(1</text:span><text:span text:style-name="T359">、</text:span><text:span text:style-name="T360">2</text:span><text:span text:style-name="T361">、</text:span><text:span text:style-name="T362">3</text:span><text:span text:style-name="T363">名</text:span><text:span text:style-name="T364">)</text:span><text:span text:style-name="T365">，</text:span></text:p>
      <text:p text:style-name="P366"><text:s text:c="3"/><text:s text:c="7"/>第1名頒發獎盃、獎牌、獎狀，第2、3名頒發獎牌、獎狀；</text:p>
      <text:p text:style-name="P367"><text:span text:style-name="T368"><text:s text:c="10"/>4</text:span><text:span text:style-name="T369">人取</text:span><text:span text:style-name="T370">2</text:span><text:span text:style-name="T371">名，</text:span><text:span text:style-name="T372">3</text:span><text:span text:style-name="T373">人取</text:span><text:span text:style-name="T374">1</text:span><text:span text:style-name="T375">名頒發獎牌、獎</text:span><text:span text:style-name="T376">狀</text:span></text:p>
      <text:p text:style-name="P377"><text:span text:style-name="T378"><text:s text:c="7"/>2.</text:span><text:span text:style-name="T379">本市優勝隊伍</text:span><text:span text:style-name="T380">之</text:span><text:span text:style-name="T381">隊</text:span><text:span text:style-name="T382">職員及辦理活動</text:span><text:span text:style-name="T383">之</text:span><text:span text:style-name="T384">有</text:span><text:span text:style-name="T385">功人員，依照「</text:span><text:span text:style-name="T386">臺</text:span><text:span text:style-name="T387">南</text:span><text:span text:style-name="T388">市立高級中等以下學校</text:span></text:p>
      <text:p text:style-name="P389"><text:s text:c="9"/>教職員獎懲案件作業規定」辦理敘獎。</text:p>
      <text:p text:style-name="P390"><text:s text:c="7"/>3.懲戒：</text:p>
      <text:p text:style-name="P391"><text:span text:style-name="T392"><text:s text:c="9"/>(1</text:span><text:span text:style-name="T393">)</text:span><text:span text:style-name="T394">比賽期間</text:span><text:span text:style-name="T395">若</text:span><text:span text:style-name="T396">有</text:span><text:span text:style-name="T397">違背運動精神之</text:span><text:span text:style-name="T398">行</text:span><text:span text:style-name="T399">為</text:span><text:span text:style-name="T400">(</text:span><text:span text:style-name="T401">歐</text:span><text:span text:style-name="T402">打</text:span><text:span text:style-name="T403">、辱</text:span><text:span text:style-name="T404">罵</text:span><text:span text:style-name="T405">裁判、選手</text:span><text:span text:style-name="T406">)<text:s/></text:span><text:span text:style-name="T407">經勸導無效，將由裁</text:span></text:p>
      <text:p text:style-name="P408"><text:s text:c="12"/>判長召集所有副裁判長合議，議決懲處之。</text:p>
      <text:soft-page-break/>
      <text:p text:style-name="P409"><text:span text:style-name="T410"><text:s text:c="9"/>(2</text:span><text:span text:style-name="T411">)</text:span><text:span text:style-name="T412">報名選手</text:span><text:span text:style-name="T413">無法參賽，需檢附證明文件向大會請假。</text:span><text:span text:style-name="T414">無</text:span><text:span text:style-name="T415">故缺</text:span><text:span text:style-name="T416">席</text:span><text:span text:style-name="T417">，由承辦單位議決</text:span></text:p>
      <text:p text:style-name="P418"><text:span text:style-name="T419">懲處之</text:span><text:span text:style-name="T420">。</text:span></text:p>
      <text:p text:style-name="P421"><text:span text:style-name="T422">十三、抽籤會議：</text:span><text:span text:style-name="T423">113</text:span><text:span text:style-name="T424">年</text:span><text:span text:style-name="T425">3</text:span><text:span text:style-name="T426">月</text:span><text:span text:style-name="T427">9</text:span><text:span text:style-name="T428">日</text:span><text:span text:style-name="T429">(</text:span><text:span text:style-name="T430">星期六</text:span><text:span text:style-name="T431">)</text:span><text:span text:style-name="T432">下午</text:span><text:span text:style-name="T433">4</text:span><text:span text:style-name="T434">時整</text:span><text:span text:style-name="T435">假臺南市文賢國中空手道訓練室舉行；</text:span></text:p>
      <text:p text:style-name="P436"><text:s text:c="16"/>(電腦抽籤，同單位不排抽)。<text:s/></text:p>
      <text:p text:style-name="P437">十四、報到時間：競賽當日上午8時報到，8時至8時30分過磅，男子正負0.2公斤、女子</text:p>
      <text:p text:style-name="P438"><text:s text:c="16"/>正負0.5公斤(過磅選手需查驗學生證及段、級位證書)。</text:p>
      <text:p text:style-name="P439">十五、領隊裁判會議：競賽當日報到時間同時召開。地點：(文賢國中-活動中心3樓)舉行。</text:p>
      <text:p text:style-name="P440">十六、爭議事項：技術上異議一律不接受，選手資格申訴問題，應於比賽前30分鐘由領隊、</text:p>
      <text:p text:style-name="P441">教練向副裁判長提出，以大會裁判長判定為終決。<text:s/></text:p>
      <text:p text:style-name="P442"><text:span text:style-name="T443">十七、附</text:span><text:span text:style-name="T444"><text:s text:c="2"/></text:span><text:span text:style-name="T445"><text:s/></text:span><text:span text:style-name="T446">則：</text:span></text:p>
      <text:p text:style-name="P447"><text:s text:c="3"/>(一)<text:s/>參加比賽一切經費由各單位自理。</text:p>
      <text:p text:style-name="P448"><text:s text:c="3"/>(二)<text:s/>參加比賽選手之裝備須合乎競賽規則之規定，國、高中組選手道衣及佩戴之護具，依</text:p>
      <text:p text:style-name="P449"><text:s text:c="8"/>全國中等學校運動會競賽規定，國小甲組及其餘組別，經大會裁判長宣佈後即許可。</text:p>
      <text:p text:style-name="P450"><text:s text:c="4"/>(三)<text:s/>進入競賽場內需穿著運動服裝(外套或短袖上衣，長褲)、運動鞋；穿著短褲、拖鞋</text:p>
      <text:p text:style-name="P451"><text:s text:c="9"/>或赤腳者不得進入競賽場內(特殊情況或經大會同意者除外)。</text:p>
      <text:p text:style-name="P452"><text:s text:c="4"/>(四)<text:s/>競賽場內指導及當場比賽選手一名外，其他人員不得影響比賽進行或裁判、工作人員</text:p>
      <text:p text:style-name="P453"><text:s text:c="9"/>之執行，違者主審可裁定該選手不合情宜之犯規行為，第一次警告(嚴重可失格判定)</text:p>
      <text:p text:style-name="P454"><text:s text:c="9"/>，第二次失格判定。</text:p>
      <text:p text:style-name="P455"><text:s text:c="3"/>(五)<text:s/>選手經唱名三次未到，以棄權論。</text:p>
      <text:p text:style-name="P456"><text:span text:style-name="T457"><text:s text:c="3"/></text:span><text:span text:style-name="T458">(</text:span><text:span text:style-name="T459">六</text:span><text:span text:style-name="T460">)<text:s/></text:span><text:span text:style-name="T461">參賽選手須自行辦理相關平安保險。</text:span></text:p>
      <text:p text:style-name="P462"><text:s text:c="4"/>(七)<text:s/>所提交報名資料應確實、如偽造不實或資料不符者，取消參賽資格。</text:p>
      <text:p text:style-name="P463"><text:s text:c="4"/>(八)<text:s/>競賽後成績總表呈報市政府教育局公告。</text:p>
      <text:p text:style-name="P464"><text:s text:c="3"/>(九)<text:s/>國、高中公開組對打量級，依據全國中等學校運動會體重分量級實施；唯國小甲組</text:p>
      <text:p text:style-name="P465"><text:s text:c="8"/>對打量級做部分調整。</text:p>
      <text:p text:style-name="P466">十八、本辦法呈報臺南市政府體育局核備後實施之，如有未盡事宜，得由大會裁判長召集所有</text:p>
      <text:p text:style-name="P467"><text:s text:c="6"/>副裁判長合議，修正或補充之。</text:p>
      <text:p text:style-name="P468"><text:s text:c="28"/></text:p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5">
            <text:p text:style-name="P480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組別代號</text:p>
          </table:table-cell>
          <table:table-cell table:style-name="TableCell486">
            <text:p text:style-name="P487">組別名稱</text:p>
          </table:table-cell>
          <table:table-cell table:style-name="TableCell488">
            <text:p text:style-name="P489">參賽資格</text:p>
          </table:table-cell>
          <table:table-cell table:style-name="TableCell490">
            <text:p text:style-name="P491">比賽內容</text:p>
          </table:table-cell>
        </table:table-row>
        <table:table-row table:style-name="TableRow492">
          <table:table-cell table:style-name="TableCell493">
            <text:p text:style-name="P494">　</text:p>
          </table:table-cell>
          <table:table-cell table:style-name="TableCell495">
            <text:p text:style-name="P496">A01</text:p>
          </table:table-cell>
          <table:table-cell table:style-name="TableCell497">
            <text:p text:style-name="P498">國小男子高年級甲組個人形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　</text:p>
          </table:table-cell>
          <table:table-cell table:style-name="TableCell506">
            <text:p text:style-name="P507">A02</text:p>
          </table:table-cell>
          <table:table-cell table:style-name="TableCell508">
            <text:p text:style-name="P509">國小女子高年級甲組個人形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　</text:p>
          </table:table-cell>
          <table:table-cell table:style-name="TableCell517">
            <text:p text:style-name="P518">A03</text:p>
          </table:table-cell>
          <table:table-cell table:style-name="TableCell519">
            <text:p text:style-name="P520">國小男子中年級甲組個人形</text:p>
          </table:table-cell>
          <table:table-cell table:style-name="TableCell521">
            <text:p text:style-name="P522">　</text:p>
          </table:table-cell>
          <table:table-cell table:style-name="TableCell523" table:number-rows-spanned="3">
            <text:p text:style-name="P524">自由形：依WKF最新競賽規則<text:line-break/>(不可重複)</text:p>
          </table:table-cell>
        </table:table-row>
        <table:table-row table:style-name="TableRow525">
          <table:table-cell table:style-name="TableCell526">
            <text:p text:style-name="P527">　</text:p>
          </table:table-cell>
          <table:table-cell table:style-name="TableCell528">
            <text:p text:style-name="P529">A04</text:p>
          </table:table-cell>
          <table:table-cell table:style-name="TableCell530">
            <text:p text:style-name="P531">國小女子中年級甲組個人形</text:p>
          </table:table-cell>
          <table:table-cell table:style-name="TableCell532">
            <text:p text:style-name="P533">初段以上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　</text:p>
          </table:table-cell>
          <table:table-cell table:style-name="TableCell538">
            <text:p text:style-name="P539">A05</text:p>
          </table:table-cell>
          <table:table-cell table:style-name="TableCell540">
            <text:p text:style-name="P541">國小男子低年級甲組個人形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　</text:p>
          </table:table-cell>
          <table:table-cell table:style-name="TableCell548">
            <text:p text:style-name="P549">A06</text:p>
          </table:table-cell>
          <table:table-cell table:style-name="TableCell550">
            <text:p text:style-name="P551">國小女子低年級甲組個人形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/>國</text:p>
          </table:table-cell>
          <table:table-cell table:style-name="TableCell559">
            <text:p text:style-name="P560">A07</text:p>
          </table:table-cell>
          <table:table-cell table:style-name="TableCell561">
            <text:p text:style-name="P562">國小男子高年級乙組個人形</text:p>
          </table:table-cell>
          <table:table-cell table:style-name="TableCell563" table:number-rows-spanned="2">
            <text:p text:style-name="P564"/>
            <text:p text:style-name="P565"/>
          </table:table-cell>
          <table:table-cell table:style-name="TableCell566" table:number-rows-spanned="2">
            <text:p text:style-name="P567">　</text:p>
          </table:table-cell>
        </table:table-row>
        <table:table-row table:style-name="TableRow568">
          <table:table-cell table:style-name="TableCell569">
            <text:p text:style-name="P570"><text:s/>小</text:p>
          </table:table-cell>
          <table:table-cell table:style-name="TableCell571">
            <text:p text:style-name="P572">A08</text:p>
          </table:table-cell>
          <table:table-cell table:style-name="TableCell573">
            <text:p text:style-name="P574"><text:span text:style-name="T575">國小女子高年級乙組個人形</text:span>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個</text:p>
          </table:table-cell>
          <table:table-cell table:style-name="TableCell581">
            <text:p text:style-name="P582">A09</text:p>
          </table:table-cell>
          <table:table-cell table:style-name="TableCell583">
            <text:p text:style-name="P584"><text:span text:style-name="T585">國小男子中年級乙組個人形</text:span></text:p>
          </table:table-cell>
          <table:table-cell table:style-name="TableCell586">
            <text:p text:style-name="P587"><text:span text:style-name="T588">1</text:span><text:span text:style-name="T589">～</text:span><text:span text:style-name="T590">3</text:span><text:span text:style-name="T591">級</text:span></text:p>
          </table:table-cell>
          <table:table-cell table:style-name="TableCell592">
            <text:p text:style-name="P593">　初賽：</text:p>
          </table:table-cell>
        </table:table-row>
        <table:table-row table:style-name="TableRow594">
          <table:table-cell table:style-name="TableCell595">
            <text:p text:style-name="P596">人</text:p>
          </table:table-cell>
          <table:table-cell table:style-name="TableCell597">
            <text:p text:style-name="P598">A10</text:p>
          </table:table-cell>
          <table:table-cell table:style-name="TableCell599">
            <text:p text:style-name="P600"><text:span text:style-name="T601">國小女子中年級乙組個人形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平安三段、四段、五段</text:p>
            <text:p text:style-name="P606">(由副裁判長抽籤指定)</text:p>
          </table:table-cell>
        </table:table-row>
        <table:table-row table:style-name="TableRow607">
          <table:table-cell table:style-name="TableCell608">
            <text:p text:style-name="P609">形</text:p>
          </table:table-cell>
          <table:table-cell table:style-name="TableCell610">
            <text:p text:style-name="P611">A11</text:p>
          </table:table-cell>
          <table:table-cell table:style-name="TableCell612">
            <text:p text:style-name="P613"><text:span text:style-name="T614">國小男子低年級乙組個人形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複賽、決賽：自由形</text:p>
          </table:table-cell>
        </table:table-row>
        <table:table-row table:style-name="TableRow619">
          <table:table-cell table:style-name="TableCell620">
            <text:p text:style-name="P621">　</text:p>
          </table:table-cell>
          <table:table-cell table:style-name="TableCell622">
            <text:p text:style-name="P623">A12</text:p>
          </table:table-cell>
          <table:table-cell table:style-name="TableCell624">
            <text:p text:style-name="P625"><text:span text:style-name="T626">國小女子低年級乙組個人形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　</text:p>
          </table:table-cell>
          <table:table-cell table:style-name="TableCell634">
            <text:p text:style-name="P635">A13</text:p>
          </table:table-cell>
          <table:table-cell table:style-name="TableCell636">
            <text:p text:style-name="P637">國小男子高年級丙組個人形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　</text:p>
          </table:table-cell>
        </table:table-row>
        <table:table-row table:style-name="TableRow642">
          <table:table-cell table:style-name="TableCell643">
            <text:p text:style-name="P644">　</text:p>
          </table:table-cell>
          <table:table-cell table:style-name="TableCell645">
            <text:p text:style-name="P646">A14</text:p>
          </table:table-cell>
          <table:table-cell table:style-name="TableCell647">
            <text:p text:style-name="P648"><text:span text:style-name="T649">國小女子高年級丙組個人形</text:span></text:p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>　初賽、複賽：</text:p>
            <text:p text:style-name="P654">平安二段、三段、四段</text:p>
            <text:p text:style-name="P655">(由副裁判長抽籤指定)</text:p>
          </table:table-cell>
        </table:table-row>
        <table:table-row table:style-name="TableRow656">
          <table:table-cell table:style-name="TableCell657">
            <text:p text:style-name="P658">　</text:p>
          </table:table-cell>
          <table:table-cell table:style-name="TableCell659">
            <text:p text:style-name="P660">A15</text:p>
          </table:table-cell>
          <table:table-cell table:style-name="TableCell661">
            <text:p text:style-name="P662"><text:span text:style-name="T663">國小男子中年級丙組個人形</text:span>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　</text:p>
          </table:table-cell>
          <table:table-cell table:style-name="TableCell669">
            <text:p text:style-name="P670">A16</text:p>
          </table:table-cell>
          <table:table-cell table:style-name="TableCell671">
            <text:p text:style-name="P672"><text:span text:style-name="T673">國小女子中年級丙組個人形</text:span></text:p>
          </table:table-cell>
          <table:table-cell table:style-name="TableCell674">
            <text:p text:style-name="P675"><text:span text:style-name="T676">4</text:span><text:span text:style-name="T677">～</text:span><text:span text:style-name="T678">6</text:span><text:span text:style-name="T679">級</text:span></text:p>
          </table:table-cell>
          <table:table-cell table:style-name="TableCell680">
            <text:p text:style-name="P681">決賽自選(可與初、複賽重複)</text:p>
          </table:table-cell>
        </table:table-row>
        <table:table-row table:style-name="TableRow682">
          <table:table-cell table:style-name="TableCell683">
            <text:p text:style-name="P684">　</text:p>
          </table:table-cell>
          <table:table-cell table:style-name="TableCell685">
            <text:p text:style-name="P686">A17</text:p>
          </table:table-cell>
          <table:table-cell table:style-name="TableCell687">
            <text:p text:style-name="P688"><text:span text:style-name="T689">國小男子低年級丙組個人形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　</text:p>
          </table:table-cell>
          <table:table-cell table:style-name="TableCell697">
            <text:p text:style-name="P698">A18</text:p>
          </table:table-cell>
          <table:table-cell table:style-name="TableCell699">
            <text:p text:style-name="P700"><text:span text:style-name="T701">國小女子低年級丙組</text:span><text:span text:style-name="T702">個人形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　</text:p>
          </table:table-cell>
        </table:table-row>
        <table:table-row table:style-name="TableRow707">
          <table:table-cell table:style-name="TableCell708" table:number-rows-spanned="6">
            <text:p text:style-name="P709">　</text:p>
            <text:p text:style-name="P710"/>
          </table:table-cell>
          <table:table-cell table:style-name="TableCell711">
            <text:p text:style-name="P712">A19</text:p>
          </table:table-cell>
          <table:table-cell table:style-name="TableCell713">
            <text:p text:style-name="P714">國小男子高年級丁組個人形</text:p>
          </table:table-cell>
          <table:table-cell table:style-name="TableCell715" table:number-rows-spanned="6">
            <text:p text:style-name="P716">　</text:p>
            <text:p text:style-name="P717"><text:span text:style-name="T718">7</text:span><text:span text:style-name="T719">級以下</text:span></text:p>
          </table:table-cell>
          <table:table-cell table:style-name="TableCell720" table:number-rows-spanned="6">
            <text:p text:style-name="P721">初賽、複賽：　</text:p>
            <text:p text:style-name="P722">平安初段、安平二段<text:line-break/>(由副裁判長抽籤指定)</text:p>
            <text:p text:style-name="P723"/>
            <text:p text:style-name="P724">決賽自選(可與初、複賽重複)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A20</text:p>
          </table:table-cell>
          <table:table-cell table:style-name="TableCell729">
            <text:p text:style-name="P730"><text:span text:style-name="T731">國小女子高年級丁組個人形</text:span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A21</text:p>
          </table:table-cell>
          <table:table-cell table:style-name="TableCell738">
            <text:p text:style-name="P739"><text:span text:style-name="T740">國小男子中年級丁組個人形</text:span>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A22</text:p>
          </table:table-cell>
          <table:table-cell table:style-name="TableCell747">
            <text:p text:style-name="P748"><text:span text:style-name="T749">國小女子中年級丁組個人形</text:span>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A23</text:p>
          </table:table-cell>
          <table:table-cell table:style-name="TableCell756">
            <text:p text:style-name="P757"><text:span text:style-name="T758">國小男子低年級丁組個人形</text:span>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A24</text:p>
          </table:table-cell>
          <table:table-cell table:style-name="TableCell765">
            <text:p text:style-name="P766"><text:span text:style-name="T767">國小女子低年級丁組個人形</text:span>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 table:number-rows-spanned="34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國</text:p>
            <text:p text:style-name="P795">小</text:p>
            <text:p text:style-name="P796">組</text:p>
            <text:p text:style-name="P797">對</text:p>
            <text:p text:style-name="P798">打</text:p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soft-page-break/>
            <text:p text:style-name="P824">國</text:p>
            <text:p text:style-name="P825">小</text:p>
            <text:p text:style-name="P826">組</text:p>
            <text:p text:style-name="P827">對</text:p>
            <text:p text:style-name="P828"><text:span text:style-name="T829">打</text:span></text:p>
          </table:table-cell>
          <table:table-cell table:style-name="TableCell830">
            <text:p text:style-name="P831">A25</text:p>
          </table:table-cell>
          <table:table-cell table:style-name="TableCell832">
            <text:p text:style-name="P833"><text:span text:style-name="T834">國小男子高年級第一量級對打</text:span></text:p>
          </table:table-cell>
          <table:table-cell table:style-name="TableCell835" table:number-rows-spanned="5">
            <text:p text:style-name="P836">初段以上</text:p>
          </table:table-cell>
          <table:table-cell table:style-name="TableCell837" table:number-rows-spanned="5">
            <text:p text:style-name="P838">第一量級：<text:s/>30公斤以下</text:p>
            <text:p text:style-name="P839">第二量級：<text:s/>35公斤以下</text:p>
            <text:soft-page-break/>
            <text:p text:style-name="P840">第三量級：<text:s/>40公斤以下</text:p>
            <text:p text:style-name="P841">第四量級：<text:s/>45公斤以下</text:p>
            <text:p text:style-name="P842">第五量級：<text:s/>45公斤以上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A26</text:p>
          </table:table-cell>
          <table:table-cell table:style-name="TableCell847">
            <text:p text:style-name="P848"><text:span text:style-name="T849">國小男子高年級第二量級對打</text:span>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A27</text:p>
          </table:table-cell>
          <table:table-cell table:style-name="TableCell856">
            <text:p text:style-name="P857"><text:span text:style-name="T858">國小男子高年級第三量級對打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A28</text:p>
          </table:table-cell>
          <table:table-cell table:style-name="TableCell865">
            <text:p text:style-name="P866"><text:span text:style-name="T867">國小男子高年級第四量級對打</text:span>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A29</text:p>
          </table:table-cell>
          <table:table-cell table:style-name="TableCell874">
            <text:p text:style-name="P875"><text:span text:style-name="T876">國小男子高年級第五量級對打</text:span>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A30</text:p>
          </table:table-cell>
          <table:table-cell table:style-name="TableCell883">
            <text:p text:style-name="P884"><text:span text:style-name="T885">國小女子高年級第一量級對打</text:span></text:p>
          </table:table-cell>
          <table:table-cell table:style-name="TableCell886" table:number-rows-spanned="4">
            <text:p text:style-name="P887">初段以上</text:p>
          </table:table-cell>
          <table:table-cell table:style-name="TableCell888" table:number-rows-spanned="4">
            <text:p text:style-name="P889">第一量級：<text:s/>30公斤以下</text:p>
            <text:p text:style-name="P890">第二量級：<text:s/>35公斤以下</text:p>
            <text:p text:style-name="P891">第三量級：<text:s/>40公斤以下</text:p>
            <text:p text:style-name="P892">第四量級：<text:s/>40公斤以上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A31</text:p>
          </table:table-cell>
          <table:table-cell table:style-name="TableCell897">
            <text:p text:style-name="P898"><text:span text:style-name="T899">國小女子高年級第二量級對打</text:span>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A32</text:p>
          </table:table-cell>
          <table:table-cell table:style-name="TableCell906">
            <text:p text:style-name="P907"><text:span text:style-name="T908">國小女子高年級第三量級對打</text:span>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A33</text:p>
          </table:table-cell>
          <table:table-cell table:style-name="TableCell915">
            <text:p text:style-name="P916"><text:span text:style-name="T917">國小女子高年級第四量級對打</text:span>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A34</text:p>
          </table:table-cell>
          <table:table-cell table:style-name="TableCell924">
            <text:p text:style-name="P925">國小男子中年級第一量級對打</text:p>
          </table:table-cell>
          <table:table-cell table:style-name="TableCell926" table:number-rows-spanned="3">
            <text:p text:style-name="P927">初段以上</text:p>
          </table:table-cell>
          <table:table-cell table:style-name="TableCell928" table:number-rows-spanned="3">
            <text:p text:style-name="P929">第一量級：<text:s/>30公斤以下</text:p>
            <text:p text:style-name="P930">第二量級：<text:s/>40公斤以下</text:p>
            <text:p text:style-name="P931">第三量級：<text:s/>40公斤以上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A35</text:p>
          </table:table-cell>
          <table:table-cell table:style-name="TableCell936">
            <text:p text:style-name="P937">國小男子中年級第二量級對打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A36</text:p>
          </table:table-cell>
          <table:table-cell table:style-name="TableCell944">
            <text:p text:style-name="P945">國小男子中年級第三量級對打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A37</text:p>
          </table:table-cell>
          <table:table-cell table:style-name="TableCell952">
            <text:p text:style-name="P953">國小女子中年級第一量級對打</text:p>
          </table:table-cell>
          <table:table-cell table:style-name="TableCell954" table:number-rows-spanned="2">
            <text:p text:style-name="P955"><text:span text:style-name="T956">初段以上</text:span></text:p>
          </table:table-cell>
          <table:table-cell table:style-name="TableCell957" table:number-rows-spanned="2">
            <text:p text:style-name="P958">第一量級：<text:s/>30公斤以下</text:p>
            <text:p text:style-name="P959">第二量級：<text:s/>30公斤以上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A38</text:p>
          </table:table-cell>
          <table:table-cell table:style-name="TableCell964">
            <text:p text:style-name="P965">國小女子中年級第二量級對打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A39</text:p>
          </table:table-cell>
          <table:table-cell table:style-name="TableCell972">
            <text:p text:style-name="P973">國小男子低年級甲組個人對打</text:p>
          </table:table-cell>
          <table:table-cell table:style-name="TableCell974" table:number-rows-spanned="2">
            <text:p text:style-name="P975"><text:span text:style-name="T976">初段以上</text:span></text:p>
          </table:table-cell>
          <table:table-cell table:style-name="TableCell977" table:number-rows-spanned="8">
            <text:p text:style-name="P978">自由一招對打：</text:p>
            <text:p text:style-name="P979">上段、中段、前踢、</text:p>
            <text:p text:style-name="P980">側踢、迴旋踢</text:p>
            <text:p text:style-name="P981">(防守者有效還擊)</text:p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A40</text:p>
          </table:table-cell>
          <table:table-cell table:style-name="TableCell987">
            <text:p text:style-name="P988">國小女子低年級甲組個人對打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A41</text:p>
          </table:table-cell>
          <table:table-cell table:style-name="TableCell995">
            <text:p text:style-name="P996">國小男子高年級乙組個人對打</text:p>
          </table:table-cell>
          <table:table-cell table:style-name="TableCell997" table:number-rows-spanned="6">
            <text:p text:style-name="P998">1～3級</text:p>
          </table: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A42</text:p>
          </table:table-cell>
          <table:table-cell table:style-name="TableCell1004">
            <text:p text:style-name="P1005"><text:span text:style-name="T1006">國小女子高年級乙組個人對打</text:span>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A43</text:p>
          </table:table-cell>
          <table:table-cell table:style-name="TableCell1013">
            <text:p text:style-name="P1014"><text:span text:style-name="T1015">國小男子中年級乙組個人對打</text:span>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A44</text:p>
          </table:table-cell>
          <table:table-cell table:style-name="TableCell1022">
            <text:p text:style-name="P1023"><text:span text:style-name="T1024">國小女子中年級乙組個人對打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A45</text:p>
          </table:table-cell>
          <table:table-cell table:style-name="TableCell1031">
            <text:p text:style-name="P1032"><text:span text:style-name="T1033">國小男子低年級乙組個人對打</text:span>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A46</text:p>
          </table:table-cell>
          <table:table-cell table:style-name="TableCell1040">
            <text:p text:style-name="P1041"><text:span text:style-name="T1042">國小女子低年級乙組個人對打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A47</text:p>
          </table:table-cell>
          <table:table-cell table:style-name="TableCell1049">
            <text:p text:style-name="P1050">國小男子高年級丙組個人對打</text:p>
          </table:table-cell>
          <table:table-cell table:style-name="TableCell1051" table:number-rows-spanned="6">
            <text:p text:style-name="P1052">4～6級</text:p>
          </table:table-cell>
          <table:table-cell table:style-name="TableCell1053" table:number-rows-spanned="6">
            <text:p text:style-name="P1054">基本一招對打：</text:p>
            <text:p text:style-name="P1055">上段、中段、前踢、</text:p>
            <text:p text:style-name="P1056">側踢、迴旋踢</text:p>
            <text:p text:style-name="P1057">(防守者逆擊還擊)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A48</text:p>
          </table:table-cell>
          <table:table-cell table:style-name="TableCell1062">
            <text:p text:style-name="P1063"><text:span text:style-name="T1064">國小女子高年級丙組個人對打</text:span>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A49</text:p>
          </table:table-cell>
          <table:table-cell table:style-name="TableCell1071">
            <text:p text:style-name="P1072"><text:span text:style-name="T1073">國小男子中年級丙組個人對打</text:span>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A50</text:p>
          </table:table-cell>
          <table:table-cell table:style-name="TableCell1080">
            <text:p text:style-name="P1081"><text:span text:style-name="T1082">國小女子中年級丙組個人對打</text:span>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A51</text:p>
          </table:table-cell>
          <table:table-cell table:style-name="TableCell1089">
            <text:p text:style-name="P1090"><text:span text:style-name="T1091">國小男子低年級丙組個人對打</text:span>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A52</text:p>
          </table:table-cell>
          <table:table-cell table:style-name="TableCell1098">
            <text:p text:style-name="P1099"><text:span text:style-name="T1100">國小女子低年級丙組個人對打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A53</text:p>
          </table:table-cell>
          <table:table-cell table:style-name="TableCell1107">
            <text:p text:style-name="P1108">國小男子高年級丁組個人對打</text:p>
          </table:table-cell>
          <table:table-cell table:style-name="TableCell1109" table:number-rows-spanned="6">
            <text:p text:style-name="P1110">7級以下</text:p>
          </table:table-cell>
          <table:table-cell table:style-name="TableCell1111" table:number-rows-spanned="6">
            <text:p text:style-name="P1112">基本一招對打：</text:p>
            <text:p text:style-name="P1113">上段、中段、前踢</text:p>
            <text:soft-page-break/>
            <text:p text:style-name="P1114"><text:s/>(防守者逆擊還擊)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A54</text:p>
          </table:table-cell>
          <table:table-cell table:style-name="TableCell1119">
            <text:p text:style-name="P1120"><text:span text:style-name="T1121">國小女子高年級丁組個人對打</text:span>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A55</text:p>
          </table:table-cell>
          <table:table-cell table:style-name="TableCell1128">
            <text:p text:style-name="P1129"><text:span text:style-name="T1130">國小男子中年級丁</text:span><text:span text:style-name="T1131">組個人對打</text:span>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A56</text:p>
          </table:table-cell>
          <table:table-cell table:style-name="TableCell1138">
            <text:p text:style-name="P1139"><text:span text:style-name="T1140">國小女子中年級丁組個人對打</text:span>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A57</text:p>
          </table:table-cell>
          <table:table-cell table:style-name="TableCell1147">
            <text:p text:style-name="P1148"><text:span text:style-name="T1149">國小男子低年級丁組個人對打</text:span>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A58</text:p>
          </table:table-cell>
          <table:table-cell table:style-name="TableCell1156">
            <text:p text:style-name="P1157"><text:span text:style-name="T1158">國小女子低年級丁組個人對打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2">
            <text:p text:style-name="P1163">幼</text:p>
            <text:p text:style-name="P1164">童</text:p>
            <text:p text:style-name="P1165"><text:span text:style-name="T1166">組</text:span></text:p>
          </table:table-cell>
          <table:table-cell table:style-name="TableCell1167">
            <text:p text:style-name="P1168">A59</text:p>
          </table:table-cell>
          <table:table-cell table:style-name="TableCell1169">
            <text:p text:style-name="P1170"><text:s/>幼童組個人形</text:p>
          </table:table-cell>
          <table:table-cell table:style-name="TableCell1171" table:number-rows-spanned="2">
            <text:p text:style-name="P1172">7級以下</text:p>
          </table:table-cell>
          <table:table-cell table:style-name="TableCell1173">
            <text:p text:style-name="P1174">平安初段、安平二段(可重複)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A60</text:p>
          </table:table-cell>
          <table:table-cell table:style-name="TableCell1179">
            <text:p text:style-name="P1180"><text:s/>幼童組個人對打</text:p>
          </table:table-cell>
          <table:covered-table-cell>
            <text:p text:style-name="P1181"/>
          </table:covered-table-cell>
          <table:table-cell table:style-name="TableCell1182">
            <text:p text:style-name="P1183">對打動作與國小丁組相同</text:p>
          </table:table-cell>
        </table:table-row>
        <table:table-row table:style-name="TableRow1184">
          <table:table-cell table:style-name="TableCell1185" table:number-rows-spanned="6">
            <text:p text:style-name="P1186">國</text:p>
            <text:p text:style-name="P1187">中</text:p>
            <text:p text:style-name="P1188">組</text:p>
            <text:p text:style-name="P1189">個</text:p>
            <text:p text:style-name="P1190">人</text:p>
            <text:p text:style-name="P1191"><text:span text:style-name="T1192">形</text:span></text:p>
          </table:table-cell>
          <table:table-cell table:style-name="TableCell1193">
            <text:p text:style-name="P1194">B01</text:p>
          </table:table-cell>
          <table:table-cell table:style-name="TableCell1195">
            <text:p text:style-name="P1196"><text:s/>國中男子甲組個人形</text:p>
          </table:table-cell>
          <table:table-cell table:style-name="TableCell1197" table:number-rows-spanned="2">
            <text:p text:style-name="P1198">初段以上</text:p>
          </table:table-cell>
          <table:table-cell table:style-name="TableCell1199" table:number-rows-spanned="2">
            <text:p text:style-name="P1200">WKF列表自由形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B02</text:p>
          </table:table-cell>
          <table:table-cell table:style-name="TableCell1205">
            <text:p text:style-name="P1206"><text:s/>國中女子甲組個人形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B03</text:p>
          </table:table-cell>
          <table:table-cell table:style-name="TableCell1213">
            <text:p text:style-name="P1214"><text:s/>國中男子乙組個人形</text:p>
          </table:table-cell>
          <table:table-cell table:style-name="TableCell1215" table:number-rows-spanned="2">
            <text:p text:style-name="P1216">1～3級</text:p>
          </table:table-cell>
          <table:table-cell table:style-name="TableCell1217" table:number-rows-spanned="2">
            <text:p text:style-name="P1218"><text:span text:style-name="T1219">與國小乙組相同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B04</text:p>
          </table:table-cell>
          <table:table-cell table:style-name="TableCell1224">
            <text:p text:style-name="P1225"><text:s/>國中女子乙組個人形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B05</text:p>
          </table:table-cell>
          <table:table-cell table:style-name="TableCell1232">
            <text:p text:style-name="P1233"><text:s/>國中男子丙組個人形</text:p>
          </table:table-cell>
          <table:table-cell table:style-name="TableCell1234" table:number-rows-spanned="2">
            <text:p text:style-name="P1235">4～6級</text:p>
          </table:table-cell>
          <table:table-cell table:style-name="TableCell1236" table:number-rows-spanned="2">
            <text:p text:style-name="P1237"><text:span text:style-name="T1238">與國小丙組相同</text:span>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B06</text:p>
          </table:table-cell>
          <table:table-cell table:style-name="TableCell1243">
            <text:p text:style-name="P1244"><text:s/>國中女子丙組個人形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table-cell table:style-name="TableCell1248" table:number-rows-spanned="20">
            <text:p text:style-name="P1249">國</text:p>
            <text:p text:style-name="P1250">中</text:p>
            <text:p text:style-name="P1251">組</text:p>
            <text:p text:style-name="P1252">對</text:p>
            <text:p text:style-name="P1253"><text:span text:style-name="T1254">打</text:span></text:p>
          </table:table-cell>
          <table:table-cell table:style-name="TableCell1255">
            <text:p text:style-name="P1256">B07</text:p>
          </table:table-cell>
          <table:table-cell table:style-name="TableCell1257">
            <text:p text:style-name="內文"><text:span text:style-name="T1258"><text:s/></text:span><text:span text:style-name="T1259">國中男子甲組第一量級對打</text:span></text:p>
          </table:table-cell>
          <table:table-cell table:style-name="TableCell1260" table:number-rows-spanned="9">
            <text:p text:style-name="P1261">初段以上</text:p>
          </table:table-cell>
          <table:table-cell table:style-name="TableCell1262" table:number-rows-spanned="5">
            <text:p text:style-name="P1263">第一量級：<text:s/>52公斤以下</text:p>
            <text:p text:style-name="P1264">第二量級：<text:s/>57公斤以下</text:p>
            <text:p text:style-name="P1265">第三量級：<text:s/>63公斤以下</text:p>
            <text:p text:style-name="P1266">第四量級：<text:s/>70公斤以下</text:p>
            <text:p text:style-name="P1267">第五量級：<text:s/>70公斤以上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B08</text:p>
          </table:table-cell>
          <table:table-cell table:style-name="TableCell1272">
            <text:p text:style-name="內文"><text:span text:style-name="T1273"><text:s/></text:span><text:span text:style-name="T1274">國中男子甲組第二量級對打</text:span>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B09</text:p>
          </table:table-cell>
          <table:table-cell table:style-name="TableCell1281">
            <text:p text:style-name="內文"><text:span text:style-name="T1282"><text:s/></text:span><text:span text:style-name="T1283">國中男子甲組第三量級對打</text:span>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B10</text:p>
          </table:table-cell>
          <table:table-cell table:style-name="TableCell1290">
            <text:p text:style-name="內文"><text:span text:style-name="T1291"><text:s/></text:span><text:span text:style-name="T1292">國中男子甲組第四量級對打</text:span>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B11</text:p>
          </table:table-cell>
          <table:table-cell table:style-name="TableCell1299">
            <text:p text:style-name="內文"><text:span text:style-name="T1300"><text:s/></text:span><text:span text:style-name="T1301">國中男子甲組第五量級對打</text:span>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B12</text:p>
          </table:table-cell>
          <table:table-cell table:style-name="TableCell1308">
            <text:p text:style-name="內文"><text:span text:style-name="T1309"><text:s/></text:span><text:span text:style-name="T1310">國中女子甲組第一量級對打</text:span></text:p>
          </table:table-cell>
          <table:covered-table-cell>
            <text:p text:style-name="P1311"/>
          </table:covered-table-cell>
          <table:table-cell table:style-name="TableCell1312" table:number-rows-spanned="4">
            <text:p text:style-name="P1313">第一量級：<text:s/>47公斤以下</text:p>
            <text:p text:style-name="P1314">第二量級：<text:s/>54公斤以下</text:p>
            <text:p text:style-name="P1315">第三量級：<text:s/>61公斤以下</text:p>
            <text:p text:style-name="P1316"><text:span text:style-name="T1317">第</text:span><text:span text:style-name="T1318">四</text:span><text:span text:style-name="T1319">量級：</text:span><text:span text:style-name="T1320"><text:s/>61</text:span><text:span text:style-name="T1321">公斤以上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B13</text:p>
          </table:table-cell>
          <table:table-cell table:style-name="TableCell1326">
            <text:p text:style-name="內文"><text:span text:style-name="T1327"><text:s/></text:span><text:span text:style-name="T1328">國中女子甲組第二量級對打</text:span>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B14</text:p>
          </table:table-cell>
          <table:table-cell table:style-name="TableCell1335">
            <text:p text:style-name="內文"><text:span text:style-name="T1336"><text:s/></text:span><text:span text:style-name="T1337">國中女子甲組第三量級對打</text:span>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B15</text:p>
          </table:table-cell>
          <table:table-cell table:style-name="TableCell1344">
            <text:p text:style-name="內文"><text:span text:style-name="T1345"><text:s/></text:span><text:span text:style-name="T1346">國中女子甲組第四量級對打</text:span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B16</text:p>
          </table:table-cell>
          <table:table-cell table:style-name="TableCell1353">
            <text:p text:style-name="內文"><text:span text:style-name="T1354"><text:s/></text:span><text:span text:style-name="T1355">國中男子乙組第一量級對打</text:span></text:p>
          </table:table-cell>
          <table:table-cell table:style-name="TableCell1356" table:number-rows-spanned="9">
            <text:p text:style-name="P1357">1～3級</text:p>
          </table:table-cell>
          <table:table-cell table:style-name="TableCell1358" table:number-rows-spanned="5">
            <text:p text:style-name="P1359">第一量級：<text:s/>52公斤以下</text:p>
            <text:p text:style-name="P1360">第二量級：<text:s/>57公斤以下</text:p>
            <text:p text:style-name="P1361">第三量級：<text:s/>63公斤以下</text:p>
            <text:p text:style-name="P1362">第四量級：<text:s/>70公斤以下</text:p>
            <text:p text:style-name="P1363">第五量級：<text:s/>70公斤以上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B17</text:p>
          </table:table-cell>
          <table:table-cell table:style-name="TableCell1368">
            <text:p text:style-name="內文"><text:span text:style-name="T1369"><text:s/></text:span><text:span text:style-name="T1370">國中男子乙組第二量級對打</text:span>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B18</text:p>
          </table:table-cell>
          <table:table-cell table:style-name="TableCell1377">
            <text:p text:style-name="內文"><text:span text:style-name="T1378"><text:s/></text:span><text:span text:style-name="T1379">國中</text:span><text:span text:style-name="T1380">男子乙組第三量級對打</text:span>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B19</text:p>
          </table:table-cell>
          <table:table-cell table:style-name="TableCell1387">
            <text:p text:style-name="內文"><text:span text:style-name="T1388"><text:s/></text:span><text:span text:style-name="T1389">國中男子乙組第四量級對打</text:span>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B20</text:p>
          </table:table-cell>
          <table:table-cell table:style-name="TableCell1396">
            <text:p text:style-name="內文"><text:span text:style-name="T1397"><text:s/></text:span><text:span text:style-name="T1398">國中男子乙組第五量級對打</text:span>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B21</text:p>
          </table:table-cell>
          <table:table-cell table:style-name="TableCell1405">
            <text:p text:style-name="內文"><text:span text:style-name="T1406"><text:s/></text:span><text:span text:style-name="T1407">國中女子乙組第一量級對打</text:span></text:p>
          </table:table-cell>
          <table:covered-table-cell>
            <text:p text:style-name="P1408"/>
          </table:covered-table-cell>
          <table:table-cell table:style-name="TableCell1409" table:number-rows-spanned="4">
            <text:p text:style-name="P1410">第一量級：<text:s/>47公斤以下</text:p>
            <text:soft-page-break/>
            <text:p text:style-name="P1411">第二量級：<text:s/>54公斤以下</text:p>
            <text:p text:style-name="P1412">第三量級：<text:s/>61公斤以下</text:p>
            <text:p text:style-name="P1413"><text:span text:style-name="T1414">第</text:span><text:span text:style-name="T1415">四</text:span><text:span text:style-name="T1416">量級：</text:span><text:span text:style-name="T1417"><text:s/>61</text:span><text:span text:style-name="T1418">公斤以上</text:span>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B22</text:p>
          </table:table-cell>
          <table:table-cell table:style-name="TableCell1423">
            <text:p text:style-name="內文"><text:span text:style-name="T1424"><text:s/></text:span><text:span text:style-name="T1425">國中女子乙組第二量級對打</text:span></text:p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B23</text:p>
          </table:table-cell>
          <table:table-cell table:style-name="TableCell1432">
            <text:p text:style-name="內文"><text:span text:style-name="T1433"><text:s/></text:span><text:span text:style-name="T1434">國中女子乙組第三量級對打</text:span></text:p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B24</text:p>
          </table:table-cell>
          <table:table-cell table:style-name="TableCell1441">
            <text:p text:style-name="內文"><text:span text:style-name="T1442"><text:s/></text:span><text:span text:style-name="T1443">國中女子乙組第四量級對打</text:span>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B25</text:p>
          </table:table-cell>
          <table:table-cell table:style-name="TableCell1450">
            <text:p text:style-name="P1451"><text:s/>國中男子丙組個人對打</text:p>
          </table:table-cell>
          <table:table-cell table:style-name="TableCell1452" table:number-rows-spanned="2">
            <text:p text:style-name="P1453">4級以下</text:p>
          </table:table-cell>
          <table:table-cell table:style-name="TableCell1454" table:number-rows-spanned="2">
            <text:p text:style-name="P1455">基本一招對打：</text:p>
            <text:p text:style-name="P1456">對打動作與國小丙組相同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B26</text:p>
          </table:table-cell>
          <table:table-cell table:style-name="TableCell1461">
            <text:p text:style-name="P1462"><text:s/>國中女子丙組個人對打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columns-spanned="5">
            <text:p text:style-name="P1467"/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rows-spanned="4">
            <text:p text:style-name="P1470">高</text:p>
            <text:p text:style-name="P1471">中</text:p>
            <text:p text:style-name="P1472">組</text:p>
            <text:p text:style-name="P1473"><text:span text:style-name="T1474">形</text:span></text:p>
          </table:table-cell>
          <table:table-cell table:style-name="TableCell1475">
            <text:p text:style-name="P1476">C01</text:p>
          </table:table-cell>
          <table:table-cell table:style-name="TableCell1477">
            <text:p text:style-name="P1478"><text:s/>高中男子甲組個人形</text:p>
          </table:table-cell>
          <table:table-cell table:style-name="TableCell1479" table:number-rows-spanned="2">
            <text:p text:style-name="P1480">初段以上</text:p>
          </table:table-cell>
          <table:table-cell table:style-name="TableCell1481" table:number-rows-spanned="2">
            <text:p text:style-name="P1482">WKF列表自由形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C02</text:p>
          </table:table-cell>
          <table:table-cell table:style-name="TableCell1487">
            <text:p text:style-name="P1488"><text:s/>高中女子甲組個人形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C03</text:p>
          </table:table-cell>
          <table:table-cell table:style-name="TableCell1495">
            <text:p text:style-name="P1496"><text:s/>高中男子乙組個人形</text:p>
          </table:table-cell>
          <table:table-cell table:style-name="TableCell1497" table:number-rows-spanned="2">
            <text:p text:style-name="P1498">1～3級</text:p>
          </table:table-cell>
          <table:table-cell table:style-name="TableCell1499" table:number-rows-spanned="2">
            <text:p text:style-name="P1500"><text:span text:style-name="T1501">與國小乙組相同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C04</text:p>
          </table:table-cell>
          <table:table-cell table:style-name="TableCell1506">
            <text:p text:style-name="P1507"><text:s/>高中女子乙組個人形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table-cell table:style-name="TableCell1511" table:number-rows-spanned="20">
            <text:p text:style-name="P1512">高</text:p>
            <text:p text:style-name="P1513">中</text:p>
            <text:p text:style-name="P1514">組</text:p>
            <text:p text:style-name="P1515">對</text:p>
            <text:p text:style-name="內文"><text:span text:style-name="T1516"><text:s/></text:span><text:span text:style-name="T1517">打</text:span></text:p>
            <text:p text:style-name="P1518">　</text:p>
          </table:table-cell>
          <table:table-cell table:style-name="TableCell1519">
            <text:p text:style-name="P1520">C05</text:p>
          </table:table-cell>
          <table:table-cell table:style-name="TableCell1521">
            <text:p text:style-name="內文"><text:span text:style-name="T1522"><text:s/></text:span><text:span text:style-name="T1523">高中男子甲組第一量級對打</text:span></text:p>
          </table:table-cell>
          <table:table-cell table:style-name="TableCell1524" table:number-rows-spanned="10">
            <text:p text:style-name="P1525">初段以上</text:p>
          </table:table-cell>
          <table:table-cell table:style-name="TableCell1526" table:number-rows-spanned="5">
            <text:p text:style-name="P1527">第一量級：<text:s/>55公斤以下</text:p>
            <text:p text:style-name="P1528">第二量級：<text:s/>61公斤以下</text:p>
            <text:p text:style-name="P1529">第三量級：<text:s/>68公斤以下</text:p>
            <text:p text:style-name="P1530">第四量級：<text:s/>76公斤以下</text:p>
            <text:p text:style-name="P1531">第五量級：<text:s/>76公斤以上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C06</text:p>
          </table:table-cell>
          <table:table-cell table:style-name="TableCell1536">
            <text:p text:style-name="內文"><text:span text:style-name="T1537"><text:s/></text:span><text:span text:style-name="T1538">高中男子甲組第二量級對打</text:span>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C07</text:p>
          </table:table-cell>
          <table:table-cell table:style-name="TableCell1545">
            <text:p text:style-name="內文"><text:span text:style-name="T1546"><text:s/></text:span><text:span text:style-name="T1547">高中</text:span><text:span text:style-name="T1548">男子甲組第三量級對打</text:span>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C08</text:p>
          </table:table-cell>
          <table:table-cell table:style-name="TableCell1555">
            <text:p text:style-name="內文"><text:span text:style-name="T1556"><text:s/></text:span><text:span text:style-name="T1557">高中男子甲組第四量級對打</text:span></text:p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C09</text:p>
          </table:table-cell>
          <table:table-cell table:style-name="TableCell1564">
            <text:p text:style-name="內文"><text:span text:style-name="T1565"><text:s/></text:span><text:span text:style-name="T1566">高中男子甲組第五量級對打</text:span>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C10</text:p>
          </table:table-cell>
          <table:table-cell table:style-name="TableCell1573">
            <text:p text:style-name="內文"><text:span text:style-name="T1574"><text:s/></text:span><text:span text:style-name="T1575">高中女子甲組第一量級對打</text:span></text:p>
          </table:table-cell>
          <table:covered-table-cell>
            <text:p text:style-name="P1576"/>
          </table:covered-table-cell>
          <table:table-cell table:style-name="TableCell1577" table:number-rows-spanned="5">
            <text:p text:style-name="P1578">第一量級：<text:s/>48公斤以下</text:p>
            <text:p text:style-name="P1579">第二量級：<text:s/>53公斤以下</text:p>
            <text:p text:style-name="P1580">第三量級：<text:s/>59公斤以下</text:p>
            <text:p text:style-name="P1581">第四量級：<text:s/>66公斤以下</text:p>
            <text:p text:style-name="P1582">第五量級：<text:s/>66公斤以上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C11</text:p>
          </table:table-cell>
          <table:table-cell table:style-name="TableCell1587">
            <text:p text:style-name="內文"><text:span text:style-name="T1588"><text:s/></text:span><text:span text:style-name="T1589">高中女子甲組第二量級對打</text:span>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C12</text:p>
          </table:table-cell>
          <table:table-cell table:style-name="TableCell1596">
            <text:p text:style-name="內文"><text:span text:style-name="T1597"><text:s/></text:span><text:span text:style-name="T1598">高中女子甲組第三量級對打</text:span>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C13</text:p>
          </table:table-cell>
          <table:table-cell table:style-name="TableCell1605">
            <text:p text:style-name="內文"><text:span text:style-name="T1606"><text:s/></text:span><text:span text:style-name="T1607">高中女子甲組第四量級對打</text:span>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C14</text:p>
          </table:table-cell>
          <table:table-cell table:style-name="TableCell1614">
            <text:p text:style-name="內文"><text:span text:style-name="T1615"><text:s/></text:span><text:span text:style-name="T1616">高中女子甲組第</text:span><text:span text:style-name="T1617">五</text:span><text:span text:style-name="T1618">量級對打</text:span>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C15</text:p>
          </table:table-cell>
          <table:table-cell table:style-name="TableCell1625">
            <text:p text:style-name="內文"><text:span text:style-name="T1626"><text:s/></text:span><text:span text:style-name="T1627">高中男子</text:span><text:span text:style-name="T1628">乙組第一量級對打</text:span></text:p>
          </table:table-cell>
          <table:table-cell table:style-name="TableCell1629" table:number-rows-spanned="10">
            <text:p text:style-name="P1630">1級以下</text:p>
          </table:table-cell>
          <table:table-cell table:style-name="TableCell1631" table:number-rows-spanned="5">
            <text:p text:style-name="P1632">第一量級：<text:s/>55公斤以下</text:p>
            <text:p text:style-name="P1633">第二量級：<text:s/>61公斤以下</text:p>
            <text:p text:style-name="P1634">第三量級：<text:s/>68公斤以下</text:p>
            <text:p text:style-name="P1635">第四量級：<text:s/>76公斤以下</text:p>
            <text:p text:style-name="P1636">第五量級：<text:s/>76公斤以上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C16</text:p>
          </table:table-cell>
          <table:table-cell table:style-name="TableCell1641">
            <text:p text:style-name="內文"><text:span text:style-name="T1642"><text:s/></text:span><text:span text:style-name="T1643">高中男子乙組第二量級對打</text:span>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C17</text:p>
          </table:table-cell>
          <table:table-cell table:style-name="TableCell1650">
            <text:p text:style-name="內文"><text:span text:style-name="T1651"><text:s/></text:span><text:span text:style-name="T1652">高中男子乙組第三量級對打</text:span>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C18</text:p>
          </table:table-cell>
          <table:table-cell table:style-name="TableCell1659">
            <text:p text:style-name="內文"><text:span text:style-name="T1660"><text:s/></text:span><text:span text:style-name="T1661">高中男子乙組第四量級對打</text:span>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C19</text:p>
          </table:table-cell>
          <table:table-cell table:style-name="TableCell1668">
            <text:p text:style-name="內文"><text:span text:style-name="T1669"><text:s/></text:span><text:span text:style-name="T1670">高中男子乙組第五量級對打</text:span>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C20</text:p>
          </table:table-cell>
          <table:table-cell table:style-name="TableCell1677">
            <text:p text:style-name="內文"><text:span text:style-name="T1678"><text:s/></text:span><text:span text:style-name="T1679">高中女子乙組第一量級對打</text:span></text:p>
          </table:table-cell>
          <table:covered-table-cell>
            <text:p text:style-name="P1680"/>
          </table:covered-table-cell>
          <table:table-cell table:style-name="TableCell1681" table:number-rows-spanned="5">
            <text:p text:style-name="P1682">第一量級：<text:s/>48公斤以下</text:p>
            <text:soft-page-break/>
            <text:p text:style-name="P1683">第二量級：<text:s/>53公斤以下</text:p>
            <text:p text:style-name="P1684">第三量級：<text:s/>59公斤以下</text:p>
            <text:p text:style-name="P1685">第四量級：<text:s/>66公斤以下</text:p>
            <text:p text:style-name="P1686">第五量級：<text:s/>66公斤以上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C21</text:p>
          </table:table-cell>
          <table:table-cell table:style-name="TableCell1691">
            <text:p text:style-name="內文"><text:span text:style-name="T1692"><text:s/></text:span><text:span text:style-name="T1693">高中女子乙組第二量級對打</text:span>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C22</text:p>
          </table:table-cell>
          <table:table-cell table:style-name="TableCell1700">
            <text:p text:style-name="內文"><text:span text:style-name="T1701"><text:s/></text:span><text:span text:style-name="T1702">高中女子乙組第三量級對打</text:span>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C23</text:p>
          </table:table-cell>
          <table:table-cell table:style-name="TableCell1709">
            <text:p text:style-name="內文"><text:span text:style-name="T1710"><text:s/></text:span><text:span text:style-name="T1711">高中女子乙組第四量級對打</text:span>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C24</text:p>
          </table:table-cell>
          <table:table-cell table:style-name="TableCell1718">
            <text:p text:style-name="內文"><text:span text:style-name="T1719"><text:s/></text:span><text:span text:style-name="T1720">高中女子乙組第五量級對打</text:span></text:p>
          </table: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table-cell table:style-name="TableCell1724" table:number-rows-spanned="4">
            <text:p text:style-name="P1725">公</text:p>
            <text:p text:style-name="P1726">開</text:p>
            <text:p text:style-name="P1727">組</text:p>
            <text:p text:style-name="P1728">個</text:p>
            <text:p text:style-name="P1729">人</text:p>
            <text:p text:style-name="P1730"><text:span text:style-name="T1731">形</text:span></text:p>
          </table:table-cell>
          <table:table-cell table:style-name="TableCell1732">
            <text:p text:style-name="P1733"><text:span text:style-name="T1734">D01</text:span></text:p>
          </table:table-cell>
          <table:table-cell table:style-name="TableCell1735">
            <text:p text:style-name="P1736"><text:s/>高中男子公開組個人形</text:p>
          </table:table-cell>
          <table:table-cell table:style-name="TableCell1737" table:number-rows-spanned="4">
            <text:p text:style-name="P1738">段級不限</text:p>
          </table:table-cell>
          <table:table-cell table:style-name="TableCell1739" table:number-rows-spanned="4">
            <text:p text:style-name="P1740">WKF列表自由形</text:p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>D02</text:p>
          </table:table-cell>
          <table:table-cell table:style-name="TableCell1745">
            <text:p text:style-name="P1746"><text:s/>高中女子公開組個人形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D03</text:p>
          </table:table-cell>
          <table:table-cell table:style-name="TableCell1753">
            <text:p text:style-name="P1754"><text:s/>國中男子公開組個人形</text:p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D04</text:p>
          </table:table-cell>
          <table:table-cell table:style-name="TableCell1761">
            <text:p text:style-name="P1762"><text:s/>國中女子公開組個人形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table-cell table:style-name="TableCell1766" table:number-rows-spanned="10">
            <text:p text:style-name="P1767">高</text:p>
            <text:p text:style-name="P1768">中</text:p>
            <text:p text:style-name="P1769">公</text:p>
            <text:p text:style-name="P1770">開</text:p>
            <text:p text:style-name="P1771">組</text:p>
            <text:p text:style-name="P1772">對</text:p>
            <text:p text:style-name="內文"><text:span text:style-name="T1773"><text:s/></text:span><text:span text:style-name="T1774">打</text:span></text:p>
            <text:p text:style-name="P1775">　</text:p>
          </table:table-cell>
          <table:table-cell table:style-name="TableCell1776">
            <text:p text:style-name="P1777">D05</text:p>
          </table:table-cell>
          <table:table-cell table:style-name="TableCell1778">
            <text:p text:style-name="P1779"><text:span text:style-name="T1780">高中男子</text:span><text:span text:style-name="T1781">公開組</text:span><text:span text:style-name="T1782">第一量級對打</text:span></text:p>
          </table:table-cell>
          <table:table-cell table:style-name="TableCell1783" table:number-rows-spanned="5">
            <text:p text:style-name="P1784">段級不限</text:p>
          </table:table-cell>
          <table:table-cell table:style-name="TableCell1785" table:number-rows-spanned="5">
            <text:p text:style-name="P1786">第一量級：<text:s/>55公斤以下</text:p>
            <text:p text:style-name="P1787">第二量級：<text:s/>61公斤以下</text:p>
            <text:p text:style-name="P1788">第三量級：<text:s/>68公斤以下</text:p>
            <text:p text:style-name="P1789">第四量級：<text:s/>76公斤以下</text:p>
            <text:p text:style-name="P1790">第五量級：<text:s/>76公斤以上</text:p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D06</text:p>
          </table:table-cell>
          <table:table-cell table:style-name="TableCell1795">
            <text:p text:style-name="P1796"><text:span text:style-name="T1797">高中男子</text:span><text:span text:style-name="T1798">公開組</text:span><text:span text:style-name="T1799">第二量級對打</text:span>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D07</text:p>
          </table:table-cell>
          <table:table-cell table:style-name="TableCell1806">
            <text:p text:style-name="P1807"><text:span text:style-name="T1808">高中男子</text:span><text:span text:style-name="T1809">公開組</text:span><text:span text:style-name="T1810">第三量級對打</text:span>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D08</text:p>
          </table:table-cell>
          <table:table-cell table:style-name="TableCell1817">
            <text:p text:style-name="P1818"><text:span text:style-name="T1819">高中男子</text:span><text:span text:style-name="T1820">公開組</text:span><text:span text:style-name="T1821">第四量級對打</text:span>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D09</text:p>
          </table:table-cell>
          <table:table-cell table:style-name="TableCell1828">
            <text:p text:style-name="P1829"><text:span text:style-name="T1830">高中男子</text:span><text:span text:style-name="T1831">公開組</text:span><text:span text:style-name="T1832">第五量級對打</text:span></text:p>
          </table: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D10</text:p>
          </table:table-cell>
          <table:table-cell table:style-name="TableCell1839">
            <text:p text:style-name="P1840"><text:span text:style-name="T1841">高中女子</text:span><text:span text:style-name="T1842">公開組</text:span><text:span text:style-name="T1843">第一量級對打</text:span></text:p>
          </table:table-cell>
          <table:table-cell table:style-name="TableCell1844" table:number-rows-spanned="5">
            <text:p text:style-name="P1845">段級不限</text:p>
          </table:table-cell>
          <table:table-cell table:style-name="TableCell1846" table:number-rows-spanned="5">
            <text:p text:style-name="P1847">第一量級：<text:s/>48公斤以下</text:p>
            <text:p text:style-name="P1848">第二量級：<text:s/>53公斤以下</text:p>
            <text:p text:style-name="P1849">第三量級：<text:s/>59公斤以下</text:p>
            <text:p text:style-name="P1850">第四量級：<text:s/>66公斤以下</text:p>
            <text:p text:style-name="P1851">第五量級：<text:s/>66公斤以上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D11</text:p>
          </table:table-cell>
          <table:table-cell table:style-name="TableCell1856">
            <text:p text:style-name="P1857"><text:span text:style-name="T1858">高中女子</text:span><text:span text:style-name="T1859">公開組</text:span><text:span text:style-name="T1860">第二</text:span><text:span text:style-name="T1861">量級對打</text:span>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D12</text:p>
          </table:table-cell>
          <table:table-cell table:style-name="TableCell1868">
            <text:p text:style-name="P1869"><text:span text:style-name="T1870">高中女子</text:span><text:span text:style-name="T1871">公開組</text:span><text:span text:style-name="T1872">第三量級對打</text:span></text:p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D13</text:p>
          </table:table-cell>
          <table:table-cell table:style-name="TableCell1879">
            <text:p text:style-name="P1880"><text:span text:style-name="T1881">高中女子</text:span><text:span text:style-name="T1882">公開組</text:span><text:span text:style-name="T1883">第四量級對打</text:span></text:p>
          </table: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D14</text:p>
          </table:table-cell>
          <table:table-cell table:style-name="TableCell1890">
            <text:p text:style-name="P1891"><text:span text:style-name="T1892">高中女子</text:span><text:span text:style-name="T1893">公開組</text:span><text:span text:style-name="T1894">第五量級對打</text:span>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table-cell table:style-name="TableCell1898" table:number-rows-spanned="9">
            <text:p text:style-name="P1899">國</text:p>
            <text:p text:style-name="P1900">中</text:p>
            <text:p text:style-name="P1901">公</text:p>
            <text:p text:style-name="P1902">開</text:p>
            <text:p text:style-name="P1903">組</text:p>
            <text:p text:style-name="P1904">對</text:p>
            <text:p text:style-name="P1905"><text:span text:style-name="T1906">打</text:span></text:p>
          </table:table-cell>
          <table:table-cell table:style-name="TableCell1907">
            <text:p text:style-name="P1908">D15</text:p>
          </table:table-cell>
          <table:table-cell table:style-name="TableCell1909">
            <text:p text:style-name="P1910"><text:span text:style-name="T1911">國中男子</text:span><text:span text:style-name="T1912">公開組</text:span><text:span text:style-name="T1913">第一量級對打</text:span></text:p>
          </table:table-cell>
          <table:table-cell table:style-name="TableCell1914" table:number-rows-spanned="5">
            <text:p text:style-name="P1915">段級不限</text:p>
          </table:table-cell>
          <table:table-cell table:style-name="TableCell1916" table:number-rows-spanned="5">
            <text:p text:style-name="P1917">第一量級：<text:s/>52公斤以下</text:p>
            <text:p text:style-name="P1918">第二量級：<text:s/>57公斤以下</text:p>
            <text:p text:style-name="P1919">第三量級：<text:s/>63公斤以下</text:p>
            <text:p text:style-name="P1920">第四量級：<text:s/>70公斤以下</text:p>
            <text:p text:style-name="P1921">第五量級：<text:s/>70公斤以上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D16</text:p>
          </table:table-cell>
          <table:table-cell table:style-name="TableCell1926">
            <text:p text:style-name="P1927"><text:span text:style-name="T1928">國中男子</text:span><text:span text:style-name="T1929">公開組</text:span><text:span text:style-name="T1930">第二量級對打</text:span>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D17</text:p>
          </table:table-cell>
          <table:table-cell table:style-name="TableCell1937">
            <text:p text:style-name="P1938"><text:span text:style-name="T1939">國中男子</text:span><text:span text:style-name="T1940">公開組</text:span><text:span text:style-name="T1941">第三量級對打</text:span>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D18</text:p>
          </table:table-cell>
          <table:table-cell table:style-name="TableCell1948">
            <text:p text:style-name="P1949"><text:span text:style-name="T1950">國中男子</text:span><text:span text:style-name="T1951">公開組</text:span><text:span text:style-name="T1952">第四量級對打</text:span>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D19</text:p>
          </table:table-cell>
          <table:table-cell table:style-name="TableCell1959">
            <text:p text:style-name="P1960"><text:span text:style-name="T1961">國中男子</text:span><text:span text:style-name="T1962">公開組</text:span><text:span text:style-name="T1963">第五量級對打</text:span>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>D20</text:p>
          </table:table-cell>
          <table:table-cell table:style-name="TableCell1970">
            <text:p text:style-name="P1971"><text:span text:style-name="T1972">國中女子</text:span><text:span text:style-name="T1973">公開組</text:span><text:span text:style-name="T1974">第一量級對打</text:span></text:p>
          </table:table-cell>
          <table:table-cell table:style-name="TableCell1975" table:number-rows-spanned="4">
            <text:p text:style-name="P1976">段級不限</text:p>
          </table:table-cell>
          <table:table-cell table:style-name="TableCell1977" table:number-rows-spanned="4">
            <text:p text:style-name="P1978">第一量級：<text:s/>47公斤以下</text:p>
            <text:p text:style-name="P1979">第二量級：<text:s/>54公斤以下</text:p>
            <text:p text:style-name="P1980">第三量級：<text:s/>61公斤以下</text:p>
            <text:p text:style-name="P1981">第四量級：<text:s/>61公斤以上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>D21</text:p>
          </table:table-cell>
          <table:table-cell table:style-name="TableCell1986">
            <text:p text:style-name="P1987"><text:span text:style-name="T1988">國中女子</text:span><text:span text:style-name="T1989">公開組</text:span><text:span text:style-name="T1990">第二量級對打</text:span></text:p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D22</text:p>
          </table:table-cell>
          <table:table-cell table:style-name="TableCell1997">
            <text:p text:style-name="P1998"><text:span text:style-name="T1999">國中女子</text:span><text:span text:style-name="T2000">公開組</text:span><text:span text:style-name="T2001">第三量級對打</text:span>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D23</text:p>
          </table:table-cell>
          <table:table-cell table:style-name="TableCell2008">
            <text:p text:style-name="P2009"><text:span text:style-name="T2010">國中女子</text:span><text:span text:style-name="T2011">公開組</text:span><text:span text:style-name="T2012">第四量級對打</text:span>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</table:table-row>
      </table:table>
      <text:p text:style-name="P2015"/>
      <text:soft-page-break/>
      <text:p text:style-name="P2016"><text:s text:c="3"/></text:p>
      <text:p text:style-name="P2017"/>
      <text:p text:style-name="P2018"/>
      <text:p text:style-name="P2019"/>
      <text:p text:style-name="P2020"/>
      <text:p text:style-name="P2021"><text:span text:style-name="T2022"><text:s text:c="27"/>※</text:span><text:span text:style-name="T2023">平安形與剛柔流基本形對照表</text:span><text:span text:style-name="T2024">※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平安初段</text:p>
          </table:table-cell>
          <table:table-cell table:style-name="TableCell2035">
            <text:p text:style-name="P2036">平安二段</text:p>
          </table:table-cell>
          <table:table-cell table:style-name="TableCell2037">
            <text:p text:style-name="P2038">平安三段</text:p>
          </table:table-cell>
          <table:table-cell table:style-name="TableCell2039">
            <text:p text:style-name="P2040">平安四段</text:p>
          </table:table-cell>
          <table:table-cell table:style-name="TableCell2041">
            <text:p text:style-name="P2042">平安五段</text:p>
          </table:table-cell>
          <table:table-cell table:style-name="TableCell2043">
            <text:p text:style-name="P2044">鐵騎初段</text:p>
          </table:table-cell>
        </table:table-row>
        <table:table-row table:style-name="TableRow2045">
          <table:table-cell table:style-name="TableCell2046">
            <text:p text:style-name="P2047">太極上段一</text:p>
          </table:table-cell>
          <table:table-cell table:style-name="TableCell2048">
            <text:p text:style-name="P2049">太極中段二</text:p>
          </table:table-cell>
          <table:table-cell table:style-name="TableCell2050">
            <text:p text:style-name="P2051">太極掛擋</text:p>
          </table:table-cell>
          <table:table-cell table:style-name="TableCell2052">
            <text:p text:style-name="P2053">太極迴旋擋</text:p>
          </table:table-cell>
          <table:table-cell table:style-name="TableCell2054">
            <text:p text:style-name="P2055">擊碎一</text:p>
          </table:table-cell>
          <table:table-cell table:style-name="TableCell2056">
            <text:p text:style-name="P2057">擊碎二</text:p>
          </table:table-cell>
        </table:table-row>
      </table:table>
      <text:p text:style-name="P2058"/>
      <text:p text:style-name="P2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3-07T09:20:00Z</meta:creation-date>
    <dc:date>2024-03-07T09:20:00Z</dc:date>
    <meta:print-date>2022-01-11T01:27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74" meta:character-count="7857" meta:row-count="55" meta:non-whitespace-character-count="6698"/>
  </office:meta>
</office:document-meta>
</file>