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" style:list-style-name="LFO1" style:family="paragraph">
      <style:paragraph-properties fo:line-height="0.2777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P121" style:parent-style-name="內文" style:family="paragraph">
      <style:paragraph-properties fo:line-height="0.3055in" fo:text-indent="0.7784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line-height="0.3055in" fo:text-indent="0.778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text-indent="0.778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41" style:parent-style-name="本文縮排" style:family="paragraph">
      <style:paragraph-properties fo:line-height="0.2777in" fo:margin-left="0in">
        <style:tab-stops/>
      </style:paragraph-properties>
    </style:style>
    <style:style style:name="T142" style:parent-style-name="預設段落字型" style:family="text">
      <style:text-properties fo:font-weight="bold" style:font-weight-asian="bold" fo:color="#000000" style:font-size-complex="14pt"/>
    </style:style>
    <style:style style:name="T143" style:parent-style-name="預設段落字型" style:family="text">
      <style:text-properties fo:font-weight="bold" style:font-weight-asian="bold" style:font-size-complex="14pt"/>
    </style:style>
    <style:style style:name="T144" style:parent-style-name="預設段落字型" style:family="text">
      <style:text-properties fo:font-weight="bold" style:font-weight-asian="bold" style:font-size-complex="14pt"/>
    </style:style>
    <style:style style:name="T145" style:parent-style-name="預設段落字型" style:family="text">
      <style:text-properties fo:font-weight="bold" style:font-weight-asian="bold" style:font-size-complex="14pt"/>
    </style:style>
    <style:style style:name="P146" style:parent-style-name="本文縮排" style:family="paragraph">
      <style:paragraph-properties fo:line-height="0.2777in" fo:margin-left="0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size-complex="14pt"/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fo:color="#000000" style:font-size-complex="14pt"/>
    </style:style>
    <style:style style:name="T150" style:parent-style-name="預設段落字型" style:family="text">
      <style:text-properties fo:font-weight="bold" style:font-weight-asian="bold" fo:color="#000000" style:font-size-complex="14pt"/>
    </style:style>
    <style:style style:name="P151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52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53" style:parent-style-name="內文" style:list-style-name="LFO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6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line-height-at-least="0in" fo:margin-left="1.54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35" style:parent-style-name="內文" style:family="paragraph">
      <style:paragraph-properties fo:text-align="justify" style:vertical-align="auto" fo:line-height="0.3055in"/>
    </style:style>
    <style:style style:name="T23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2" style:parent-style-name="內文" style:family="paragraph">
      <style:paragraph-properties fo:text-align="justify" style:vertical-align="auto" fo:line-height="0.3055in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5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0.9083in" style:use-optimal-column-width="false"/>
    </style:style>
    <style:style style:name="TableColumn299" style:family="table-column">
      <style:table-column-properties style:column-width="0.7583in" style:use-optimal-column-width="false"/>
    </style:style>
    <style:style style:name="TableColumn300" style:family="table-column">
      <style:table-column-properties style:column-width="1.9166in" style:use-optimal-column-width="false"/>
    </style:style>
    <style:style style:name="TableColumn301" style:family="table-column">
      <style:table-column-properties style:column-width="1.5833in" style:use-optimal-column-width="false"/>
    </style:style>
    <style:style style:name="TableColumn302" style:family="table-column">
      <style:table-column-properties style:column-width="0.9166in" style:use-optimal-column-width="false"/>
    </style:style>
    <style:style style:name="Table296" style:family="table">
      <style:table-properties style:width="6.6666in" fo:margin-left="0.1027in" table:align="lef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0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477" style:parent-style-name="內文" style:family="paragraph">
      <style:paragraph-properties fo:line-height="0.3194in" fo:margin-right="0.2666in"/>
    </style:style>
    <style:style style:name="T4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0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48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82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483" style:parent-style-name="內文" style:family="paragraph">
      <style:paragraph-properties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48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center" fo:line-height="100%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494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496" style:family="table-column">
      <style:table-column-properties style:column-width="0.8027in" style:use-optimal-column-width="false"/>
    </style:style>
    <style:style style:name="TableColumn497" style:family="table-column">
      <style:table-column-properties style:column-width="0.2284in" style:use-optimal-column-width="false"/>
    </style:style>
    <style:style style:name="TableColumn498" style:family="table-column">
      <style:table-column-properties style:column-width="1.4451in" style:use-optimal-column-width="false"/>
    </style:style>
    <style:style style:name="TableColumn499" style:family="table-column">
      <style:table-column-properties style:column-width="2.0673in" style:use-optimal-column-width="false"/>
    </style:style>
    <style:style style:name="TableColumn500" style:family="table-column">
      <style:table-column-properties style:column-width="1.3333in" style:use-optimal-column-width="false"/>
    </style:style>
    <style:style style:name="TableColumn501" style:family="table-column">
      <style:table-column-properties style:column-width="0.7895in" style:use-optimal-column-width="false"/>
    </style:style>
    <style:style style:name="Table495" style:family="table">
      <style:table-properties style:width="6.6666in" fo:margin-left="0.1027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0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669" style:parent-style-name="內文" style:family="paragraph">
      <style:paragraph-properties fo:line-height="0.3194in" fo:margin-right="0.2666in"/>
    </style:style>
    <style:style style:name="T67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2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7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4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7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79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1" style:parent-style-name="預設段落字型" style:family="text"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113年自由盃國小組個人桌球錦標賽競賽規程</text:p>
      <text:p text:style-name="P2"><text:span text:style-name="T3">依據教育部體育署</text:span><text:span text:style-name="T4">113</text:span><text:span text:style-name="T5">年</text:span><text:span text:style-name="T6">3</text:span><text:span text:style-name="T7">月</text:span><text:span text:style-name="T8">20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30009929</text:span><text:span text:style-name="T15">號函辦理</text:span></text:p>
      <text:p text:style-name="P16">一、宗　　旨：為慶祝自由日，推展我國少年桌球運動，特舉辦本比賽。</text:p>
      <text:p text:style-name="P17">二、指導單位：教育部體育署。</text:p>
      <text:p text:style-name="P18"><text:span text:style-name="T19">三、主辦單位：</text:span><text:bookmark-start text:name="_Hlk67299876"/><text:span text:style-name="T20">屏東縣政府</text:span><text:bookmark-end text:name="_Hlk67299876"/><text:span text:style-name="T21">、中華民國桌球協會。</text:span></text:p>
      <text:p text:style-name="P22"><text:span text:style-name="T23">四、</text:span><text:span text:style-name="T24">協辦單位：屏東縣政府教育處、</text:span><text:bookmark-start text:name="_Hlk64704071"/><text:span text:style-name="T25">屏東縣體育會</text:span><text:bookmark-end text:name="_Hlk64704071"/><text:span text:style-name="T26">。</text:span></text:p>
      <text:p text:style-name="P27"><text:span text:style-name="T28">五、承辦單位：</text:span><text:span text:style-name="T29">屏東縣體育會桌球委員會</text:span><text:span text:style-name="T30">。</text:span></text:p>
      <text:p text:style-name="P31">六、比賽日期：中華民國113年4月9、10、11、12、13、14、15日(星期</text:p>
      <text:p text:style-name="P32"><text:s text:c="14"/><text:bookmark-start text:name="_Hlk98139326"/>二、<text:bookmark-start text:name="_Hlk105503449"/><text:bookmark-end text:name="_Hlk98139326"/>三、<text:bookmark-end text:name="_Hlk105503449"/>四、五、六、日、一)。</text:p>
      <text:p text:style-name="P33"><text:span text:style-name="T34">七、比賽地點：</text:span><text:span text:style-name="T35">屏東縣縣立體育館</text:span><text:span text:style-name="T36">(</text:span><text:span text:style-name="T37">屏東市勝利路</text:span><text:span text:style-name="T38">9</text:span><text:span text:style-name="T39">號</text:span><text:span text:style-name="T40">)<text:s/></text:span><text:span text:style-name="T41">。</text:span></text:p>
      <text:p text:style-name="P42">八、參加資格：</text:p>
      <text:p text:style-name="P43"><text:s text:c="4"/>(一)凡中華民國國民且現就讀於國內公、私立國小，年齡符合各歲組者。</text:p>
      <text:p text:style-name="P44"><text:span text:style-name="T45"><text:s text:c="5"/>(</text:span><text:span text:style-name="T46">二</text:span><text:span text:style-name="T47">)</text:span><text:span text:style-name="T48">參加</text:span><text:span text:style-name="T49">單打、雙打賽</text:span><text:span text:style-name="T50">選手不受一年學籍之限制</text:span><text:span text:style-name="T51">，雙打賽</text:span><text:span text:style-name="T52">選手須同一學校且男生</text:span><text:span text:style-name="T53">、</text:span><text:span text:style-name="T54">女生分開報名。</text:span></text:p>
      <text:p text:style-name="P55">九、比賽項目：</text:p>
      <text:p text:style-name="P56"><text:s text:c="5"/>(一)、單打賽：每人限報名一組參賽，低齡組得參加高齡組，高齡組不</text:p>
      <text:p text:style-name="P57"><text:s text:c="12"/>得參加低齡組，重複報名者，取消其所有組別參賽資格。</text:p>
      <text:p text:style-name="P58">　　　1、男生10歲組（限102年9月1日【含】以後出生者）。</text:p>
      <text:p text:style-name="P59">　　　2、男生11歲組（限101年9月1日<text:s/>【含】以後出生者）。</text:p>
      <text:p text:style-name="P60">　　　3、男生12歲組（限100年9月1日<text:s/>【含】以後出生者）。</text:p>
      <text:p text:style-name="P61">　　　4、女生10歲組（限102年9月1日【含】以後出生者）。</text:p>
      <text:p text:style-name="P62">　　　5、女生11歲組（限101年9月1日<text:s/>【含】以後出生者）。</text:p>
      <text:p text:style-name="P63">　　　6、女生12歲組（限100年9月1日<text:s/>【含】以後出生者）。</text:p>
      <text:p text:style-name="P64"><text:s text:c="6"/>(二)、雙打賽：每人限報名一組參賽，低齡組得參加高齡組，高齡組不</text:p>
      <text:p text:style-name="P65"><text:s text:c="12"/>得參加低齡組，重複報名者，取消其所有組別參賽資格。</text:p>
      <text:p text:style-name="P66"><text:s text:c="6"/>1、男生10歲組（限102年9月1日【含】以後出生者）。</text:p>
      <text:p text:style-name="P67">　　　2、男生11歲組（限101年9月1日<text:s/>【含】以後出生者）。</text:p>
      <text:p text:style-name="P68">　　　3、男生12歲組（限100年9月1日<text:s/>【含】以後出生者）。</text:p>
      <text:p text:style-name="P69">　　　4、女生10歲組（限102年9月1日【含】以後出生者）。</text:p>
      <text:p text:style-name="P70">　　　5、女生11歲組（限101年9月1日<text:s/>【含】以後出生者）。</text:p>
      <text:p text:style-name="P71">　　　6、女生12歲組（限100年9月1日<text:s/>【含】以後出生者）。</text:p>
      <text:p text:style-name="P72">十、比賽制度：採五局三勝制。</text:p>
      <text:p text:style-name="P73"><text:span text:style-name="T74">十一、比賽用球：</text:span><text:span text:style-name="T75">DONIC P40</text:span><text:span text:style-name="T76">＋</text:span><text:span text:style-name="T77">三星比賽白球</text:span><text:span text:style-name="T78">。</text:span></text:p>
      <text:p text:style-name="P79"><text:span text:style-name="T80">十二、比賽用桌：</text:span><text:span text:style-name="T81">DONIC WALDNER CLASSIC 25</text:span><text:span text:style-name="T82">桌球檯</text:span><text:span text:style-name="T83">。</text:span></text:p>
      <text:p text:style-name="P84"><text:span text:style-name="T85">十三</text:span><text:span text:style-name="T86">、比賽規則：採中華民國桌球協會</text:span><text:span text:style-name="T87">113</text:span><text:span text:style-name="T88">年</text:span><text:span text:style-name="T89">1</text:span><text:span text:style-name="T90">月</text:span><text:span text:style-name="T91">1</text:span><text:span text:style-name="T92">日出版之最新桌球規則。</text:span></text:p>
      <text:p text:style-name="P93"><text:span text:style-name="T94">十四、報名費：個人賽及雙打賽每人</text:span><text:span text:style-name="T95">(</text:span><text:span text:style-name="T96">每組</text:span><text:span text:style-name="T97">)</text:span><text:span text:style-name="T98">新臺幣</text:span><text:span text:style-name="T99">300</text:span><text:span text:style-name="T100">元「如未參賽，所繳費用於扣除相關行政作業所需支出後退還餘款」</text:span><text:span text:style-name="T101">(</text:span><text:span text:style-name="T102">教練報名人數：</text:span><text:span text:style-name="T103">3</text:span><text:span text:style-name="T104">位選手</text:span><text:span text:style-name="T105">1</text:span><text:span text:style-name="T106">位教練，如有超額報名時，將刪除排序在後者</text:span><text:span text:style-name="T107">)</text:span><text:span text:style-name="T108">。</text:span></text:p>
      <text:soft-page-break/>
      <text:p text:style-name="P109"><text:span text:style-name="T110">十五</text:span><text:span text:style-name="T111">、報名辦法：</text:span></text:p>
      <text:list text:style-name="LFO1" text:continue-numbering="true">
        <text:list-item>
          <text:p text:style-name="P112"><text:span text:style-name="T113">請填妥本會印製之報名表，</text:span><text:span text:style-name="T114">加蓋學校印章</text:span><text:span text:style-name="T115">，</text:span><text:span text:style-name="T116">將報名資料</text:span><text:span text:style-name="T117">(WORD</text:span><text:span text:style-name="T118">檔</text:span><text:span text:style-name="T119">)</text:span><text:span text:style-name="T120">存檔，</text:span></text:p>
        </text:list-item>
      </text:list>
      <text:p text:style-name="P121"><text:span text:style-name="T122"><text:s/></text:span><text:span text:style-name="T123">以電子郵件報名，於</text:span><text:span text:style-name="T124">113</text:span><text:span text:style-name="T125">年</text:span><text:span text:style-name="T126">3</text:span><text:span text:style-name="T127">月</text:span><text:span text:style-name="T128">19</text:span><text:span text:style-name="T129">日</text:span><text:span text:style-name="T130">17:00</text:span><text:span text:style-name="T131">前傳本會下列報名</text:span></text:p>
      <text:p text:style-name="P132"><text:span text:style-name="T133"><text:s/></text:span><text:span text:style-name="T134">專用電子信箱</text:span><text:span text:style-name="T135"><text:s/></text:span><text:span text:style-name="T136">：</text:span></text:p>
      <text:p text:style-name="P137"><text:span text:style-name="T138"><text:s text:c="3"/>cttta27789942@gmail.com</text:span><text:span text:style-name="T139">。</text:span><text:span text:style-name="T140"><text:s/></text:span></text:p>
      <text:p text:style-name="P141"><text:span text:style-name="T142"><text:s text:c="8"/>※</text:span><text:span text:style-name="T143">為免遺漏，請務必將報名資料傳送至以上信箱</text:span><text:span text:style-name="T144">(</text:span><text:span text:style-name="T145">本會收到電子郵</text:span></text:p>
      <text:p text:style-name="P146"><text:span text:style-name="T147"><text:s text:c="10"/></text:span><text:span text:style-name="T148">件後，會回信收到報名表，如未收到回信，務必來電查明避免遺漏</text:span><text:span text:style-name="T149">)</text:span><text:span text:style-name="T150">。</text:span></text:p>
      <text:p text:style-name="P151">※不同組別請分開填寫，如有不依規定辦理者，視同資格不符不受理</text:p>
      <text:p text:style-name="P152">報名。</text:p>
      <text:list text:style-name="LFO1" text:continue-numbering="true">
        <text:list-item>
          <text:p text:style-name="P153"><text:span text:style-name="T154">請各單位備齊應繳報名費，於比賽首日</text:span><text:span text:style-name="T155">(</text:span><text:span text:style-name="T156"><text:s/>4</text:span><text:span text:style-name="T157">月</text:span><text:span text:style-name="T158">9</text:span><text:span text:style-name="T159">日</text:span><text:span text:style-name="T160">)</text:span><text:span text:style-name="T161">會場報到時繳交，並領回收據。</text:span><text:span text:style-name="T162"><text:s/></text:span></text:p>
        </text:list-item>
        <text:list-item>
          <text:p text:style-name="P163">請參加比賽各校或個人備齊貼有照片之在學證明書正本(須蓋關防)，</text:p>
        </text:list-item>
      </text:list>
      <text:p text:style-name="P164">以備比賽時查驗。</text:p>
      <text:p text:style-name="P165">(四)<text:s/>報名資料如有資格不符或違反報名規定者，由大會自行取消其參賽資格。</text:p>
      <text:p text:style-name="P166"><text:span text:style-name="T167">十六、抽籤日期：訂於中華民國</text:span><text:span text:style-name="T168">113</text:span><text:span text:style-name="T169">年</text:span><text:span text:style-name="T170">3</text:span><text:span text:style-name="T171">月</text:span><text:span text:style-name="T172"><text:s/>29</text:span><text:span text:style-name="T173">日（星期五）下午</text:span><text:span text:style-name="T174">4</text:span><text:span text:style-name="T175">時</text:span><text:span text:style-name="T176">30</text:span><text:span text:style-name="T177">分</text:span><text:span text:style-name="T178">正在本會舉行未到者由大會代抽，事後不得異議。</text:span></text:p>
      <text:p text:style-name="P179"><text:span text:style-name="T180">賽程時間表預計於</text:span><text:span text:style-name="T181">113</text:span><text:span text:style-name="T182">年</text:span><text:span text:style-name="T183">3</text:span><text:span text:style-name="T184">月</text:span><text:span text:style-name="T185">30</text:span><text:span text:style-name="T186">日在本會網站公告。</text:span></text:p>
      <text:p text:style-name="P187">十七、比賽細則：</text:p>
      <text:p text:style-name="P188">(一)比賽時選手應按規定時間一小時前到場，比賽時間已到而未能出</text:p>
      <text:p text:style-name="P189"><text:s text:c="4"/>場比賽者，由裁判員判定棄權。</text:p>
      <text:p text:style-name="P190">(二)凡有冒名頂替者或資格不符者出場比賽時，取消其所有比賽資格及</text:p>
      <text:p text:style-name="P191"><text:s text:c="4"/>已得之成績。</text:p>
      <text:p text:style-name="P192"><text:span text:style-name="T193"><text:s text:c="2"/>(</text:span><text:span text:style-name="T194">三</text:span><text:span text:style-name="T195">)</text:span><text:span text:style-name="T196">出場比賽之選手</text:span><text:span text:style-name="T197">應穿著符合規定之運動服出場（請勿穿著白色運動</text:span></text:p>
      <text:p text:style-name="P198"><text:span text:style-name="T199"><text:s text:c="10"/></text:span><text:span text:style-name="T200">服上場）</text:span><text:span text:style-name="T201">，</text:span><text:span text:style-name="T202">並在</text:span><text:span text:style-name="T203">上衣背面縫貼大會發給之姓名布，違者經裁判員</text:span></text:p>
      <text:p text:style-name="P204"><text:s text:c="6"/>勸導，仍不依規定者，取消其比賽資格(若大會未提供時，不受此限)。</text:p>
      <text:list text:style-name="LFO1" text:continue-numbering="true">
        <text:list-item>
          <text:p text:style-name="P205">比賽時間如有變更，以大會競賽組宣布為準。</text:p>
        </text:list-item>
        <text:list-item>
          <text:p text:style-name="P206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07"/>
      <text:p text:style-name="P208"><text:span text:style-name="T209">十八</text:span><text:span text:style-name="T210">、獎勵辦法：各組錄取前五名。第一至三名由大會頒發獎盃及獎狀，第五名</text:span></text:p>
      <text:p text:style-name="P211"><text:s text:c="16"/>頒發獎狀以資鼓勵。</text:p>
      <text:p text:style-name="P212"><text:span text:style-name="T213">十九</text:span><text:span text:style-name="T214">、</text:span><text:span text:style-name="T215">申訴事項：</text:span></text:p>
      <text:p text:style-name="P216">(一)比賽進行中發生爭議時，如規則上有明文規定者，依裁判員之判決</text:p>
      <text:soft-page-break/>
      <text:p text:style-name="P217"><text:s text:c="4"/>為終決。</text:p>
      <text:p text:style-name="P218">(二)球員資格之申訴，應於比賽結束前提出，否則不予受理。</text:p>
      <text:p text:style-name="P219">(三)合法之申訴，應於該場比賽結束30分鐘內，以書面由領隊或教練簽</text:p>
      <text:p text:style-name="P220"><text:s text:c="4"/>章，並繳交新臺幣5000元保證金，向大會審判委員會提出，由審判</text:p>
      <text:p text:style-name="P221"><text:s text:c="4"/>委員會裁決，若申訴成立，退回保證金。申訴以大會審判委員會之</text:p>
      <text:p text:style-name="P222"><text:s text:c="4"/>議決為終決。</text:p>
      <text:p text:style-name="P223"><text:span text:style-name="T224"><text:s text:c="6"/>(</text:span><text:span text:style-name="T225">四</text:span><text:span text:style-name="T226">)<text:s/></text:span><text:span text:style-name="T227">性騷擾申訴管道</text:span><text:span text:style-name="T228">:<text:s/></text:span><text:span text:style-name="T229">中華民國桌球協會</text:span><text:span text:style-name="T230"><text:s/></text:span><text:span text:style-name="T231">劉家妤</text:span><text:span text:style-name="T232"><text:s/></text:span><text:span text:style-name="T233">組長，</text:span><text:span text:style-name="T234"><text:s text:c="4"/></text:span></text:p>
      <text:p text:style-name="P235"><text:span text:style-name="T236"><text:s text:c="26"/></text:span><text:span text:style-name="T237">電話</text:span><text:span text:style-name="T238">:(02)2778-9945</text:span><text:span text:style-name="T239">傳真</text:span><text:bookmark-start text:name="_Hlk45028783"/><text:span text:style-name="T240">(02)2778-9945</text:span><text:bookmark-end text:name="_Hlk45028783"/><text:span text:style-name="T241"><text:s/></text:span></text:p>
      <text:p text:style-name="P242"><text:span text:style-name="T243"><text:s text:c="26"/></text:span><text:span text:style-name="T244">電子信箱</text:span><text:span text:style-name="T245">:</text:span><text:span text:style-name="T246"><text:s/></text:span><text:a xlink:href="mailto:bonnie_liu33@yahoo.com.tw" office:target-frame-name="_top" xlink:show="replace"><text:span text:style-name="T247">bonnie_liu33@yahoo.com.tw</text:span></text:a></text:p>
      <text:p text:style-name="P248"><text:span text:style-name="T249">二十、</text:span><text:span text:style-name="T250">本規程</text:span><text:span text:style-name="T251">由</text:span><text:span text:style-name="T252">本會報請教育部體育署備查後，公布實施，如有未盡事宜，</text:span></text:p>
      <text:p text:style-name="P253"><text:span text:style-name="T254"><text:s text:c="6"/></text:span><text:span text:style-name="T255">修正時亦同。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中華民</text:span><text:span text:style-name="T287">國</text:span><text:span text:style-name="T288">113</text:span><text:span text:style-name="T289">年自由盃國小組個人桌球錦標賽個人報名表</text:span></text:p>
      <text:p text:style-name="P290">學校：　　　　　　　　　　　　　　蓋章：</text:p>
      <text:p text:style-name="P291">領隊：</text:p>
      <text:p text:style-name="P292">管理：</text:p>
      <text:p text:style-name="P293">教練：　　　　　　　　　　　　　　電話：<text:s/></text:p>
      <text:p text:style-name="P294">地址：<text:s text:c="28"/>電子郵件信箱:</text:p>
      <text:p text:style-name="P295">※「本人報名資料僅供主辦單位辦理本活動使用」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□男生12歲組單打賽<text:s text:c="5"/>□男生11歲組單打賽<text:s text:c="5"/>□男生10歲組單打賽</text:p>
            <text:p text:style-name="P306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選手</text:p>
          </table:table-cell>
          <table:table-cell table:style-name="TableCell310" table:number-columns-spanned="2">
            <text:p text:style-name="P311">姓　　名</text:p>
          </table:table-cell>
          <table:covered-table-cell/>
          <table:table-cell table:style-name="TableCell312">
            <text:p text:style-name="P313">出<text:s/>生<text:s/>日<text:s/>期</text:p>
          </table:table-cell>
          <table:table-cell table:style-name="TableCell314">
            <text:p text:style-name="P315">身份證字號</text:p>
          </table:table-cell>
          <table:table-cell table:style-name="TableCell316">
            <text:p text:style-name="P317">備<text:s text:c="2"/>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年　　月　　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年　　月　　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年　　月　　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　　月　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年　　月　　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年　　月　　日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年　　月　　日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年　　月　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年　　月　　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年　　月　　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年　　月　　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年　　月　　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年　　月　　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年　　月　　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報名費總計</text:p>
          </table:table-cell>
          <table:covered-table-cell/>
          <table:table-cell table:style-name="TableCell475" table:number-columns-spanned="4">
            <text:p text:style-name="P476">$</text:p>
          </table:table-cell>
          <table:covered-table-cell/>
          <table:covered-table-cell/>
          <table:covered-table-cell/>
        </table:table-row>
      </table:table>
      <text:soft-page-break/>
      <text:p text:style-name="P477"><text:span text:style-name="T478">※</text:span><text:span text:style-name="T479">報名信箱：</text:span><text:a xlink:href="mailto:cttta27789942@gmail.com" office:target-frame-name="_top" xlink:show="replace"><text:span text:style-name="T480">cttta27789942@gmail.com</text:span></text:a><text:span text:style-name="T481"><text:s text:c="2"/></text:span><text:span text:style-name="T482">務必於報名截止日前完成，逾期不受理。</text:span></text:p>
      <text:p text:style-name="P483">※教練報名人數：3位選手報名1位教練</text:p>
      <text:p text:style-name="P484"/>
      <text:p text:style-name="P485"><text:span text:style-name="T486">中華民國</text:span><text:span text:style-name="T487">113</text:span><text:span text:style-name="T488">年自由盃國小組個人桌球錦標賽雙打報名表</text:span></text:p>
      <text:p text:style-name="P489">學校：　　　　　　　　　　　　　　蓋章：</text:p>
      <text:p text:style-name="P490">領隊：</text:p>
      <text:p text:style-name="P491">管理：</text:p>
      <text:p text:style-name="P492">教練：　　　　　　　　　　　　　　電話：</text:p>
      <text:p text:style-name="P493">地址：<text:s text:c="28"/>電子郵件信箱:</text:p>
      <text:p text:style-name="P494">※「本人報名資料僅供主辦單位辦理本活動使用」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p text:style-name="P504">□男生12歲組雙打賽<text:s text:c="5"/>□男生11歲組雙打賽<text:s text:c="5"/>□男生10歲組雙打賽</text:p>
            <text:p text:style-name="P505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選手</text:p>
          </table:table-cell>
          <table:table-cell table:style-name="TableCell509" table:number-columns-spanned="2">
            <text:p text:style-name="P510">姓　　名</text:p>
          </table:table-cell>
          <table:covered-table-cell/>
          <table:table-cell table:style-name="TableCell511">
            <text:p text:style-name="P512">出<text:s/>生<text:s/>日<text:s/>期</text:p>
          </table:table-cell>
          <table:table-cell table:style-name="TableCell513">
            <text:p text:style-name="P514">身份證字號</text:p>
          </table:table-cell>
          <table:table-cell table:style-name="TableCell515">
            <text:p text:style-name="P516">備<text:s text:c="2"/>註</text:p>
          </table:table-cell>
        </table:table-row>
        <table:table-row table:style-name="TableRow517">
          <table:table-cell table:style-name="TableCell518" table:number-rows-spanned="2">
            <text:p text:style-name="P519">1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 text:c="3"/>年　　月　　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3"/>年　　月　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2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3"/>年　　月　　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s text:c="3"/>年　　月　　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3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 text:c="3"/>年　　月　　日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 text:c="3"/>年　　月　　日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4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><text:s text:c="3"/>年　　月　　日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 text:c="3"/>年　　月　　日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5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 text:c="3"/>年　　月　　日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 text:c="3"/>年　　月　　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6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 text:c="3"/>年　　月　　日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<text:s text:c="3"/>年　　月　　日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2">
            <text:p text:style-name="P645"><text:s text:c="3"/>7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 text:c="3"/>年　　月　　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<text:s text:c="3"/>年　　月　　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2">
            <text:p text:style-name="P666">報名費總計</text:p>
          </table:table-cell>
          <table:covered-table-cell/>
          <table:table-cell table:style-name="TableCell667" table:number-columns-spanned="4">
            <text:p text:style-name="P668">$</text:p>
          </table:table-cell>
          <table:covered-table-cell/>
          <table:covered-table-cell/>
          <table:covered-table-cell/>
        </table:table-row>
      </table:table>
      <text:p text:style-name="P669"><text:span text:style-name="T670">※</text:span><text:span text:style-name="T671">報名信箱：</text:span><text:a xlink:href="mailto:cttta27789942@gmail.com" office:target-frame-name="_top" xlink:show="replace"><text:span text:style-name="T672">cttta27789942@gmail.com</text:span></text:a><text:span text:style-name="T673"><text:s text:c="2"/></text:span><text:span text:style-name="T674">務必於報名截止日前完成，逾期不受理。</text:span></text:p>
      <text:p text:style-name="P675"><text:span text:style-name="T676">※</text:span><text:span text:style-name="T677">教練報名人數：</text:span><text:span text:style-name="T678">3</text:span><text:span text:style-name="T679">位選手報名</text:span><text:span text:style-name="T680">1</text:span><text:span text:style-name="T681">位教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USER</dc:creator>
    <meta:creation-date>2024-03-26T02:03:00Z</meta:creation-date>
    <dc:date>2024-03-26T02:03:00Z</dc:date>
    <meta:print-date>2023-02-13T07:3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7" meta:word-count="541" meta:character-count="3619" meta:row-count="25" meta:non-whitespace-character-count="3085"/>
  </office:meta>
</office:document-meta>
</file>