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3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□具主任資格</text:span><text:span text:style-name="T3"/></text:p>
            <text:p><text:span text:style-name="T3">□具特教教師證(□身障□資優)</text:span><text:span text:style-name="T3"/></text:p>
            <text:p><text:span text:style-name="T3">□現職或曾擔任特教教師</text:span><text:span text:style-name="T3"/></text:p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□市政中心(□永華、□民治市政中心)</text:p>
            <text:p>□身障學生中心(□市區□民治)</text:p>
            <text:p>□身障鑑定中心(□市區□民治)</text:p>
            <text:p/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4">□</text:span>偏遠</text:p>
            <text:p><text:span text:style-name="T4">□</text:span>編制20人以下</text:p>
          </table:table-cell>
          <table:covered-table-cell/>
          <table:covered-table-cell/>
          <table:table-cell office:value-type="string" table:style-name="ce11">
            <text:p><text:span text:style-name="T4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特教股1名、身障學生中心2名、身障鑑定中心3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Your User Name</meta:initial-creator>
    <dc:creator>陳姿君</dc:creator>
    <meta:creation-date>2015-06-18T01:21:33Z</meta:creation-date>
    <dc:date>2024-06-18T03:55:28Z</dc:date>
    <meta:print-date>2024-05-24T07:22:38Z</meta:print-date>
  </office:meta>
</office:document-meta>
</file>