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粗隸" svg:font-family="文鼎粗隸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193cm" fo:margin-left="-0.19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448cm"/>
    </style:style>
    <style:style style:name="表格1.1" style:family="table-row">
      <style:table-row-properties style:min-row-height="0.8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7cm" fo:keep-together="auto"/>
    </style:style>
    <style:style style:name="表格1.3" style:family="table-row">
      <style:table-row-properties style:min-row-height="0.975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0.697cm" fo:keep-together="auto"/>
    </style:style>
    <style:style style:name="表格1.6" style:family="table-row">
      <style:table-row-properties style:min-row-height="0.743cm" fo:keep-together="auto"/>
    </style:style>
    <style:style style:name="表格1.7" style:family="table-row">
      <style:table-row-properties style:min-row-height="1.06cm" fo:keep-together="auto"/>
    </style:style>
    <style:style style:name="表格2" style:family="table">
      <style:table-properties style:width="17.503cm" fo:margin-left="-0.067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2.949cm"/>
    </style:style>
    <style:style style:name="表格2.C" style:family="table-column">
      <style:table-column-properties style:column-width="2.951cm"/>
    </style:style>
    <style:style style:name="表格2.1" style:family="table-row">
      <style:table-row-properties style:min-row-height="2.23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" style:family="table">
      <style:table-properties style:width="17.503cm" table:align="center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2.949cm"/>
    </style:style>
    <style:style style:name="表格3.C" style:family="table-column">
      <style:table-column-properties style:column-width="2.951cm"/>
    </style:style>
    <style:style style:name="表格3.1" style:family="table-row">
      <style:table-row-properties style:min-row-height="3.9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3" style:family="table-row">
      <style:table-row-properties style:min-row-height="3.738cm" fo:keep-together="always"/>
    </style:style>
    <style:style style:name="表格3.5" style:family="table-row">
      <style:table-row-properties style:min-row-height="4.076cm" fo:keep-together="always"/>
    </style:style>
    <style:style style:name="P1" style:family="paragraph" style:parent-style-name="Header">
      <style:paragraph-properties fo:margin-right="0cm" fo:text-indent="7.902cm" style:auto-text-indent="false"/>
      <style:text-properties fo:font-size="16pt" style:font-size-asian="16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4" style:family="paragraph" style:parent-style-name="Standard" style:list-style-name="WW8Num14">
      <style:paragraph-properties fo:line-height="0.706cm"/>
    </style:style>
    <style:style style:name="P5" style:family="paragraph" style:parent-style-name="Standard">
      <style:paragraph-properties fo:margin-right="0cm" fo:line-height="0.706cm" fo:text-indent="3.836cm" style:auto-text-indent="false"/>
    </style:style>
    <style:style style:name="P6" style:family="paragraph" style:parent-style-name="Standard" style:list-style-name="WW8Num10">
      <style:paragraph-properties fo:line-height="0.706cm"/>
    </style:style>
    <style:style style:name="P7" style:family="paragraph" style:parent-style-name="Standard" style:list-style-name="WW8Num12">
      <style:paragraph-properties fo:line-height="0.706cm"/>
    </style:style>
    <style:style style:name="P8" style:family="paragraph" style:parent-style-name="Standard" style:list-style-name="WW8Num6">
      <style:paragraph-properties fo:line-height="0.706cm"/>
    </style:style>
    <style:style style:name="P9" style:family="paragraph" style:parent-style-name="Standard">
      <style:paragraph-properties fo:margin-left="3.254cm" fo:margin-right="0cm" fo:line-height="0.706cm"/>
    </style:style>
    <style:style style:name="P10" style:family="paragraph" style:parent-style-name="Standard">
      <style:paragraph-properties fo:margin-left="1.27cm" fo:margin-right="0cm" fo:line-height="0.706cm"/>
    </style:style>
    <style:style style:name="P11" style:family="paragraph" style:parent-style-name="Standard" style:list-style-name="WW8Num25">
      <style:paragraph-properties fo:line-height="0.706cm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 style:list-style-name="WW8Num10">
      <style:paragraph-properties fo:line-height="0.706cm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16" style:family="paragraph" style:parent-style-name="Standard" style:list-style-name="WW8Num20">
      <style:paragraph-properties fo:margin-left="2.893cm" fo:margin-right="0.706cm" fo:line-height="0.706cm" fo:text-indent="-0.847cm" style:auto-text-indent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893cm" fo:margin-right="0.706cm" fo:line-height="0.706cm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18" style:family="paragraph" style:parent-style-name="Standard" style:list-style-name="WW8Num8">
      <style:paragraph-properties fo:line-height="0.706cm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19" style:family="paragraph" style:parent-style-name="Standard" style:list-style-name="WW8Num21">
      <style:paragraph-properties fo:line-height="0.706cm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2.893cm" fo:margin-right="0cm" fo:line-height="0.706cm"/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-asian="標楷體"/>
    </style:style>
    <style:style style:name="P24" style:family="paragraph" style:parent-style-name="Standard">
      <style:text-properties fo:color="#000000" loext:opacity="100%" fo:font-size="12pt" style:font-size-asian="12pt" style:font-size-complex="12pt"/>
    </style:style>
    <style:style style:name="P25" style:family="paragraph" style:parent-style-name="Standard">
      <style:paragraph-properties fo:margin-left="-0.706cm" fo:margin-right="0.706cm" fo:line-height="0.706cm"/>
    </style:style>
    <style:style style:name="P26" style:family="paragraph" style:parent-style-name="Standard">
      <style:paragraph-properties fo:margin-left="-0.711cm" fo:margin-right="0.706cm" fo:line-height="0.706cm" fo:text-indent="2.558cm" style:auto-text-indent="false"/>
    </style:style>
    <style:style style:name="P27" style:family="paragraph" style:parent-style-name="Standard" style:list-style-name="WW8Num20">
      <style:paragraph-properties fo:margin-left="2.893cm" fo:margin-right="0.706cm" fo:line-height="0.706cm" fo:text-indent="-0.847cm" style:auto-text-indent="false"/>
    </style:style>
    <style:style style:name="P28" style:family="paragraph" style:parent-style-name="Standard" style:list-style-name="WW8Num21">
      <style:paragraph-properties fo:line-height="0.706cm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style:line-height-at-least="0cm"/>
    </style:style>
    <style:style style:name="P3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text-align="justify" style:justify-single-word="false"/>
      <style:text-properties style:font-name="新細明體1" style:font-name-complex="新細明體1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margin-right="0cm" fo:text-indent="0.459cm" style:auto-text-indent="false"/>
      <style:text-properties fo:color="#bfbfbf" loext:opacity="100%" style:font-name="標楷體" fo:font-size="13pt" style:font-name-asian="標楷體" style:font-size-asian="13pt" style:font-name-complex="標楷體"/>
    </style:style>
    <style:style style:name="P41" style:family="paragraph" style:parent-style-name="Standard">
      <style:paragraph-properties fo:margin-right="0cm" fo:text-align="justify" style:justify-single-word="false" fo:text-indent="0.459cm" style:auto-text-indent="false"/>
      <style:text-properties fo:color="#bfbfbf" loext:opacity="100%" style:font-name="標楷體" style:font-name-asian="標楷體" style:font-name-complex="標楷體" style:font-size-complex="11pt"/>
    </style:style>
    <style:style style:name="P4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標楷體"/>
    </style:style>
    <style:style style:name="P4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標楷體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  <style:text-properties fo:color="#ffffff" loext:opacity="100%" style:font-name-asian="標楷體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fo:color="#ffffff" loext:opacity="100%"/>
    </style:style>
    <style:style style:name="P47" style:family="paragraph" style:parent-style-name="清單段落" style:list-style-name="WW8Num27">
      <style:paragraph-properties fo:hyphenation-ladder-count="no-limit" style:vertical-align="baselin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style:font-name-asian="Times New Roman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4pt" fo:letter-spacing="0.988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fo:font-size="14pt" fo:letter-spacing="0.988cm" style:font-size-asian="14pt" style:font-name-complex="標楷體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name-complex="標楷體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etter-spacing="0.018cm" style:font-size-asian="14pt" style:font-name-complex="標楷體" style:font-size-complex="14pt"/>
    </style:style>
    <style:style style:name="T27" style:family="text">
      <style:text-properties fo:font-size="14pt" fo:letter-spacing="0.018cm" style:font-size-asian="14pt" style:font-name-complex="標楷體" style:font-size-complex="14pt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style:font-name="新細明體1" fo:font-size="14pt" fo:letter-spacing="0.018cm" style:font-size-asian="14pt" style:font-name-complex="新細明體1" style:font-size-complex="14pt"/>
    </style:style>
    <style:style style:name="T30" style:family="text">
      <style:text-properties style:font-name="新細明體1" fo:font-size="14pt" fo:letter-spacing="0.018cm" style:font-size-asian="14pt" style:font-name-complex="新細明體1" style:font-size-complex="14pt"/>
    </style:style>
    <style:style style:name="T31" style:family="text">
      <style:text-properties style:font-name="新細明體1" style:font-name-complex="新細明體1"/>
    </style:style>
    <style:style style:name="T32" style:family="text">
      <style:text-properties style:font-name="新細明體1" style:font-name-complex="新細明體1"/>
    </style:style>
    <style:style style:name="T33" style:family="text">
      <style:text-properties style:font-name="新細明體1" fo:font-weight="bold" style:font-weight-asian="bold" style:font-name-complex="新細明體1" style:font-size-complex="12pt"/>
    </style:style>
    <style:style style:name="T34" style:family="text">
      <style:text-properties style:font-name="新細明體1" fo:font-weight="bold" style:font-weight-asian="bold" style:font-name-complex="新細明體1" style:font-size-complex="12pt"/>
    </style:style>
    <style:style style:name="T35" style:family="text">
      <style:text-properties fo:color="#ff0000" loext:opacity="100%" fo:font-size="14pt" style:font-size-asian="14pt" style:font-size-complex="14pt"/>
    </style:style>
    <style:style style:name="T36" style:family="text">
      <style:text-properties fo:color="#ff0000" loext:opacity="100%" fo:font-size="14pt" fo:letter-spacing="0.018cm" style:font-size-asian="14pt" style:font-name-complex="標楷體" style:font-size-complex="14pt"/>
    </style:style>
    <style:style style:name="T37" style:family="text">
      <style:text-properties fo:color="#ff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38" style:family="text">
      <style:text-properties fo:color="#ff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39" style:family="text">
      <style:text-properties fo:color="#ff0000" loext:opacity="100%" style:font-name="標楷體" fo:font-size="14pt" fo:letter-spacing="0.018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0" style:family="text">
      <style:text-properties fo:color="#ff0000" loext:opacity="100%" style:font-name="新細明體1" fo:font-weight="bold" style:font-weight-asian="bold" style:font-name-complex="新細明體1"/>
    </style:style>
    <style:style style:name="T41" style:family="text">
      <style:text-properties fo:color="#ff0000" loext:opacity="100%" style:font-name="新細明體1" fo:font-weight="bold" style:font-weight-asian="bold" style:font-name-complex="新細明體1"/>
    </style:style>
    <style:style style:name="T42" style:family="text">
      <style:text-properties style:text-underline-style="solid" style:text-underline-width="auto" style:text-underline-color="font-color" style:font-name-asian="Times New Roman"/>
    </style:style>
    <style:style style:name="T43" style:family="text">
      <style:text-properties style:text-underline-style="solid" style:text-underline-width="auto" style:text-underline-color="font-color" style:font-name-asian="標楷體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48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49" style:family="text">
      <style:text-properties fo:color="#000000" loext:opacity="100%" style:font-name="標楷體" fo:font-size="14pt" fo:letter-spacing="0.018cm" style:text-underline-style="none" style:font-name-asian="標楷體" style:font-size-asian="14pt" style:font-name-complex="標楷體" style:font-size-complex="14pt"/>
    </style:style>
    <style:style style:name="T50" style:family="text">
      <style:text-properties fo:color="#000000" loext:opacity="100%" style:font-name="標楷體" fo:font-size="14pt" fo:letter-spacing="0.018cm" style:text-underline-style="none" style:font-name-asian="標楷體" style:font-size-asian="14pt" style:font-name-complex="標楷體" style:font-size-complex="14pt"/>
    </style:style>
    <style:style style:name="T51" style:family="text"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T52" style:family="text">
      <style:text-properties fo:color="#000000" loext:opacity="100%" style:font-name="新細明體1" fo:font-size="14pt" fo:letter-spacing="0.018cm" style:text-underline-style="none" style:font-size-asian="14pt" style:font-name-complex="新細明體1" style:font-size-complex="14pt"/>
    </style:style>
    <style:style style:name="T53" style:family="text">
      <style:text-properties fo:color="#000000" loext:opacity="100%" style:font-name="新細明體1" fo:font-size="14pt" fo:letter-spacing="0.018cm" style:font-size-asian="14pt" style:font-name-complex="新細明體1" style:font-size-complex="14pt"/>
    </style:style>
    <style:style style:name="T54" style:family="text">
      <style:text-properties fo:color="#000000" loext:opacity="100%" fo:font-size="14pt" style:font-name-asian="標楷體" style:font-size-asian="14pt" style:font-size-complex="14pt"/>
    </style:style>
    <style:style style:name="T55" style:family="text">
      <style:text-properties fo:color="#000000" loext:opacity="100%" fo:font-size="14pt" style:font-name-asian="標楷體" style:font-size-asian="14pt" style:font-size-complex="14pt"/>
    </style:style>
    <style:style style:name="T56" style:family="text"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T57" style:family="text">
      <style:text-properties fo:color="#000000" loext:opacity="100%" fo:font-size="13pt" style:font-name-asian="標楷體" style:font-size-asian="13pt" style:font-size-complex="13pt"/>
    </style:style>
    <style:style style:name="T58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59" style:family="text">
      <style:text-properties fo:color="#000000" loext:opacity="100%"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60" style:family="text">
      <style:text-properties style:font-name-asian="Times New Roman"/>
    </style:style>
    <style:style style:name="T61" style:family="text">
      <style:text-properties style:font-name-asian="Times New Roman"/>
    </style:style>
    <style:style style:name="T62" style:family="text">
      <style:text-properties fo:font-size="12pt" style:font-name-asian="標楷體" style:font-size-asian="12pt" style:font-size-complex="12pt"/>
    </style:style>
    <style:style style:name="T63" style:family="text">
      <style:text-properties fo:font-size="12pt" style:font-name-asian="Times New Roman" style:font-size-asian="12pt" style:font-size-complex="12pt"/>
    </style:style>
    <style:style style:name="T64" style:family="text">
      <style:text-properties fo:font-size="12pt" style:font-name-asian="Times New Roman" style:font-size-asian="12pt" style:font-size-complex="12pt"/>
    </style:style>
    <style:style style:name="T65" style:family="text">
      <style:text-properties fo:font-size="12pt" fo:font-weight="bold" style:font-name-asian="Times New Roman" style:font-size-asian="12pt" style:font-weight-asian="bold" style:font-size-complex="12pt"/>
    </style:style>
    <style:style style:name="T66" style:family="text">
      <style:text-properties fo:font-size="12pt" fo:font-weight="bold" style:font-name-asian="標楷體" style:font-size-asian="12pt" style:font-weight-asian="bold" style:font-size-complex="12pt"/>
    </style:style>
    <style:style style:name="T67" style:family="text">
      <style:text-properties fo:font-size="13pt" style:font-size-asian="13pt"/>
    </style:style>
    <style:style style:name="T68" style:family="text">
      <style:text-properties fo:font-size="18pt" fo:font-weight="bold" style:font-name-asian="標楷體" style:font-size-asian="18pt" style:font-weight-asian="bold" style:font-size-complex="18pt"/>
    </style:style>
    <style:style style:name="T69" style:family="text">
      <style:text-properties fo:font-size="18pt" fo:font-weight="bold" style:font-name-asian="標楷體" style:font-size-asian="18pt" style:font-weight-asian="bold" style:font-size-complex="18pt"/>
    </style:style>
    <style:style style:name="T70" style:family="text">
      <style:text-properties fo:font-size="8pt" style:font-name-asian="標楷體" style:font-size-asian="8pt" style:font-size-complex="8pt"/>
    </style:style>
    <style:style style:name="T71" style:family="text">
      <style:text-properties style:font-name="Segoe UI Symbol" fo:font-size="12pt" fo:font-weight="bold" style:font-name-asian="標楷體" style:font-size-asian="12pt" style:font-weight-asian="bold" style:font-name-complex="Segoe UI Symbol" style:font-size-complex="12pt"/>
    </style:style>
    <style:style style:name="T72" style:family="text">
      <style:text-properties fo:color="#c00000" loext:opacity="100%" style:font-name="Times New Roman" style:font-name-asian="標楷體" style:font-name-complex="Times New Roman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89cm" fo:padding-right="0.289cm" fo:padding-top="0.162cm" fo:padding-bottom="0.162cm" fo:border="4.99pt solid #d9d9d9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臺南市113年國小籃球錦標賽競賽規程</text:span><text:span text:style-name="T9"/></text:p>
      <text:list text:style-name="WW8Num14">
        <text:list-item>
          <text:p text:style-name="P4" loext:marker-style-name="T14"><text:span text:style-name="T11">宗</text:span><text:span text:style-name="T12">旨</text:span><text:span text:style-name="T14">：推廣國小籃球運動，促進校際聯誼，培養少年正當休閒運動習</text:span></text:p>
        </text:list-item>
      </text:list>
      <text:p text:style-name="P5"><text:span text:style-name="T14">慣</text:span><text:span text:style-name="T29">，</text:span><text:span text:style-name="T14">激發籃球運動興趣</text:span><text:span text:style-name="T29">，</text:span><text:span text:style-name="T14">培育優良基層籃球選手。</text:span></text:p>
      <text:p text:style-name="Default"><text:span text:style-name="T23">二、</text:span><text:span text:style-name="T21">依</text:span><text:span text:style-name="T23">據</text:span><text:span text:style-name="T26">：</text:span><text:span text:style-name="T24">臺南市政府體育局</text:span><text:span text:style-name="T24">11</text:span><text:span text:style-name="T24">3年</text:span><text:span text:style-name="T35">0</text:span><text:span text:style-name="T24">月</text:span><text:span text:style-name="T35">00</text:span><text:span text:style-name="T24">日南市體競字第</text:span><text:span text:style-name="T36">00000000000 </text:span><text:span text:style-name="T26">號</text:span><text:span text:style-name="T26">函</text:span></text:p>
      <text:p text:style-name="Default"><text:span text:style-name="T26"><text:s text:c="14"/>辦理。</text:span></text:p>
      <text:list text:style-name="WW8Num10">
        <text:list-item>
          <text:p text:style-name="P15" loext:marker-style-name="T14">指導單位：教育部體育署、臺南市政府。<text:span text:style-name="T14"/></text:p>
        </text:list-item>
        <text:list-item>
          <text:p text:style-name="P6" loext:marker-style-name="T14"><text:span text:style-name="T14">主辦單位：臺南市政府體育局。</text:span></text:p>
        </text:list-item>
        <text:list-item>
          <text:p text:style-name="P6" loext:marker-style-name="T14"><text:span text:style-name="T14">承辦單位：臺南市協進國小。</text:span></text:p>
        </text:list-item>
        <text:list-item>
          <text:p text:style-name="P15" loext:marker-style-name="T14">協辦單位：臺南市體育總會籃球委員會。<text:span text:style-name="T14"/></text:p>
        </text:list-item>
        <text:list-item>
          <text:p text:style-name="P6" loext:marker-style-name="T14"><text:span text:style-name="T14">比賽日期：</text:span><text:span text:style-name="T37">113年11月13日至20日</text:span><text:span text:style-name="T14">。</text:span></text:p>
        </text:list-item>
        <text:list-item>
          <text:p text:style-name="P6" loext:marker-style-name="T14"><text:span text:style-name="T14">比賽地點：臺南市協進國小協進館</text:span><text:span text:style-name="T29">、</text:span><text:span text:style-name="T14">戶外球場(備案)。</text:span></text:p>
        </text:list-item>
        <text:list-item>
          <text:p text:style-name="P6" loext:marker-style-name="T14"><text:span text:style-name="T11">組</text:span><text:span text:style-name="T12">別</text:span><text:span text:style-name="T14">：</text:span></text:p>
        </text:list-item>
      </text:list>
      <text:list text:style-name="WW8Num12">
        <text:list-item>
          <text:p text:style-name="P7" loext:marker-style-name="T14"><text:span text:style-name="T14">男童甲組</text:span><text:span text:style-name="T14">(參照</text:span><text:span text:style-name="T39">教育部聯賽規則</text:span><text:span text:style-name="T14">)</text:span><text:span text:style-name="T14">：</text:span></text:p>
        </text:list-item>
      </text:list>
      <text:list text:style-name="WW8Num6">
        <text:list-item>
          <text:p text:style-name="P8" loext:marker-style-name="T14"><text:span text:style-name="T14">各校限報一隊</text:span><text:span text:style-name="T29">。 <text:s text:c="5"/>2.</text:span><text:span text:style-name="T14">不限全校班級數。 </text:span></text:p>
        </text:list-item>
      </text:list>
      <text:p text:style-name="P9"><text:span text:style-name="T14"><text:s/>3</text:span><text:span text:style-name="T14">. 年齡限制：限民國 </text:span><text:span text:style-name="T14">101</text:span><text:span text:style-name="T14"> 年 09 月 01 日（含）以後出生者。 </text:span></text:p>
      <text:p text:style-name="P10"><text:span text:style-name="T14">（二） 男童乙組：限全校 </text:span><text:span text:style-name="T37">18 班（含）以下</text:span><text:span text:style-name="T14">之學校</text:span><text:span text:style-name="T29">，</text:span><text:span text:style-name="T14">各校限報一隊</text:span><text:span text:style-name="T14">。</text:span></text:p>
      <text:p text:style-name="P10"><text:span text:style-name="T14"><text:s text:c="17"/>(男甲</text:span><text:span text:style-name="T29">、</text:span><text:span text:style-name="T14">男乙只能擇一報名)</text:span><text:span text:style-name="T14"> </text:span></text:p>
      <text:p text:style-name="P10"><text:span text:style-name="T14">（三）</text:span><text:span text:style-name="T14"> 男童丙組</text:span><text:span text:style-name="T14">：限各校五年級以下球員參加</text:span><text:span text:style-name="T29">，</text:span><text:span text:style-name="T14">各校限報一隊</text:span><text:span text:style-name="T14">。</text:span></text:p>
      <text:p text:style-name="P10"><text:span text:style-name="T14">（四） 女童甲組</text:span><text:span text:style-name="T14">(參照</text:span><text:span text:style-name="T39">教育部聯賽規則</text:span><text:span text:style-name="T14">)</text:span><text:span text:style-name="T14">：</text:span></text:p>
      <text:p text:style-name="P10"><text:span text:style-name="T14"><text:s text:c="8"/></text:span><text:span text:style-name="T14">1. </text:span><text:span text:style-name="T14">各校限報一隊</text:span><text:span text:style-name="T29">。</text:span></text:p>
      <text:p text:style-name="P10"><text:span text:style-name="T29"><text:s text:c="15"/></text:span><text:span text:style-name="T14">2.</text:span><text:span text:style-name="T14"> 不限全校班級數。</text:span></text:p>
      <text:p text:style-name="P10"><text:span text:style-name="T29"><text:s text:c="14"/></text:span><text:span text:style-name="T14">3</text:span><text:span text:style-name="T14">.年齡限制：限民國 </text:span><text:span text:style-name="T14">101</text:span><text:span text:style-name="T14"> 年 09 月 01 日（含）以後出生者。</text:span></text:p>
      <text:p text:style-name="P10"><text:span text:style-name="T14">（五） 女童乙組：限各校五年級以下女生球員參加</text:span><text:span text:style-name="T29">，</text:span><text:span text:style-name="T14">各校限報一隊</text:span><text:span text:style-name="T14">。</text:span></text:p>
      <text:p text:style-name="P2"><text:span text:style-name="T14">十、報名資格及方式：</text:span></text:p>
      <text:list text:style-name="WW8Num25">
        <text:list-item>
          <text:p text:style-name="P11" loext:marker-style-name="T47"><text:span text:style-name="T14">限臺南市各國民小學，以學校為單位組隊參加，各組</text:span><text:span text:style-name="T16">每校限報一隊</text:span><text:span text:style-name="T45">球員（含隊長）至多18人；每場比賽可由報名球員中，提出正選至多16人名單出場比賽，不得男女混合組隊。</text:span></text:p>
        </text:list-item>
        <text:list-item>
          <text:p text:style-name="P11" loext:marker-style-name="T47"><text:span text:style-name="T37">報名自即日起至113年10月23日截止(星期三)</text:span><text:span text:style-name="T47">。</text:span></text:p>
        </text:list-item>
        <text:list-item>
          <text:p text:style-name="P11" loext:marker-style-name="T47"><text:span text:style-name="Internet_20_link"><text:span text:style-name="T49">填妥報名表</text:span></text:span><text:span text:style-name="Internet_20_link"><text:span text:style-name="T49">核章後</text:span></text:span><text:span text:style-name="Internet_20_link"><text:span text:style-name="T52">，</text:span></text:span><text:span text:style-name="Internet_20_link"><text:span text:style-name="T49">將報名表word檔</text:span></text:span><text:span text:style-name="Internet_20_link"><text:span text:style-name="T52">、</text:span></text:span><text:span text:style-name="Internet_20_link"><text:span text:style-name="T49">及</text:span></text:span><text:span text:style-name="Internet_20_link"><text:span text:style-name="T49">掃描</text:span></text:span><text:span text:style-name="Internet_20_link"><text:span text:style-name="T49">檔mail</text:span></text:span><text:span text:style-name="Internet_20_link"><text:span text:style-name="T49">傳送至iqok@tn.edu.tw信箱</text:span></text:span><text:span text:style-name="T47">經回覆即完成報名</text:span><text:span text:style-name="T53">，</text:span><text:span text:style-name="T12">競賽報名表(紙本核章)必須於</text:span><text:span text:style-name="T18">113年10月30日（星期三）下午5時前</text:span><text:span text:style-name="T12">送達或寄達承辦單位。</text:span><text:span text:style-name="T17">(700臺南市中西區金華路四段17號-協進國小 鄭育杰老師收，</text:span><text:span text:style-name="Internet_20_link"><text:span text:style-name="T51">TEL:0919-148807</text:span></text:span><text:span text:style-name="T17">，請註明臺南市113年國小籃球錦標賽報名表</text:span><text:span text:style-name="T12">)逾期恕不受理。</text:span></text:p>
        </text:list-item>
      </text:list>
      <text:p text:style-name="P22"/>
      <text:p text:style-name="P25"><text:span text:style-name="T47"><text:s text:c="2"/>十一、領隊會議暨抽籤日期：113年10月25日【星期五】16：30協進國小</text:span></text:p>
      <text:p text:style-name="P26"><text:span text:style-name="T47"><text:s text:c="17"/>行政會議室舉行，未到者由大會代抽，不得異議</text:span></text:p>
      <text:p text:style-name="P25"><text:soft-page-break/><text:span text:style-name="T47"><text:s text:c="2"/>十二、比賽規則：</text:span></text:p>
      <text:list text:style-name="WW8Num20">
        <text:list-item>
          <text:p text:style-name="P16" loext:marker-style-name="T14">四節，每節六分鐘，依規則停開錶。每節限暫停一次。</text:p>
        </text:list-item>
        <text:list-item>
          <text:p text:style-name="P27" loext:marker-style-name="T14"><text:span text:style-name="T14">男童甲組、男童丙組暨女童甲組、女童乙組，至少須有10人上場，每人最多上場二節，最少一節。比賽中於規則內隨時換人。同一節下場可再度上場。</text:span></text:p>
        </text:list-item>
        <text:list-item>
          <text:p text:style-name="P27" loext:marker-style-name="T14"><text:span text:style-name="T54">決勝期</text:span><text:span text:style-name="T54">(三分鐘)可暫停一次，</text:span><text:span text:style-name="T14">球員上場</text:span><text:span text:style-name="T54">不受限制。</text:span></text:p>
        </text:list-item>
        <text:list-item>
          <text:p text:style-name="P16" loext:marker-style-name="T14">其他各組球員上場時間不受限制。<text:span text:style-name="T14"/></text:p>
        </text:list-item>
        <text:list-item>
          <text:p text:style-name="P16" loext:marker-style-name="T14">個人犯規五次畢業離場，團隊犯規每節第五次開始加罰。<text:span text:style-name="T14"/></text:p>
        </text:list-item>
      </text:list>
      <text:p text:style-name="P17"/>
      <text:p text:style-name="P25"><text:span text:style-name="T14"><text:s text:c="2"/>十三、比賽制度：視報名隊數多寡</text:span><text:span text:style-name="T29">，</text:span><text:span text:style-name="T14">抽籤前由大會公布賽制。</text:span></text:p>
      <text:p text:style-name="P25"><text:span text:style-name="T14"><text:s text:c="2"/>十四、比賽用球：</text:span><text:span text:style-name="T45">本賽事比賽用球(conti 型號B1000PRO-5-TY)籃球。</text:span></text:p>
      <text:p text:style-name="P25"><text:span text:style-name="T12"><text:s text:c="2"/>十五、</text:span><text:span text:style-name="T11">獎</text:span><text:span text:style-name="T12">勵</text:span><text:span text:style-name="T14">：</text:span></text:p>
      <text:list text:style-name="WW8Num8">
        <text:list-item>
          <text:p text:style-name="P18" loext:marker-style-name="T14">各組依報名隊數，報名3隊取1名，報名4隊取2名，報名5隊取3名，報名6~9隊取4名，報名10隊以上取6名，由大會頒發獎盃、獎狀以資鼓勵。<text:span text:style-name="T14"/></text:p>
        </text:list-item>
        <text:list-item>
          <text:p text:style-name="P18" loext:marker-style-name="T14">承辦單位有功人員及得獎學校，依臺南市立高級中等以下學校教職員獎懲案件作業規定辦理敘獎。<text:span text:style-name="T14"/></text:p>
        </text:list-item>
      </text:list>
      <text:p text:style-name="P25"><text:span text:style-name="T14"><text:s text:c="2"/>十六、注意事項：</text:span></text:p>
      <text:list text:style-name="WW8Num21">
        <text:list-item>
          <text:p text:style-name="P28" loext:marker-style-name="T14"><text:span text:style-name="T14">本次比賽籃框高度為</text:span><text:span text:style-name="T37">260</text:span><text:span text:style-name="T14">公分。</text:span></text:p>
        </text:list-item>
        <text:list-item>
          <text:p text:style-name="P28" loext:marker-style-name="T14"><text:span text:style-name="T14">請攜帶貼有相片之學生證明(在學證明)，以備查驗。</text:span></text:p>
        </text:list-item>
        <text:list-item>
          <text:p text:style-name="P19" loext:marker-style-name="T14">請於賽前二十分鐘至記錄台報到，如對球員資格有疑問，可於賽前二十分鐘提出抗議，賽後不予處理。<text:span text:style-name="T14"/></text:p>
        </text:list-item>
        <text:list-item>
          <text:p text:style-name="P28" loext:marker-style-name="T14"><text:span text:style-name="T14">賽程表於</text:span><text:span text:style-name="T37">113年11月1日</text:span><text:span text:style-name="T14">公告於協進國小校網。</text:span></text:p>
        </text:list-item>
        <text:list-item>
          <text:p text:style-name="P28" loext:marker-style-name="T14"><text:span text:style-name="T14">本次各場地均有聘請防護人員各校如有需要請自行投保。</text:span></text:p>
        </text:list-item>
      </text:list>
      <text:p text:style-name="P2"><text:span text:style-name="T14">十七、本辦法如有未盡事宜，由承辦單位隨時修正公布。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30"><text:span text:style-name="T6">臺南市</text:span><text:span text:style-name="T8"> </text:span><text:span text:style-name="T6">11</text:span><text:span text:style-name="T6">3</text:span> 年國小籃球錦標賽<text:span text:style-name="T60"> 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0">校<text:span text:style-name="T60"> </text:span><text:span text:style-name="T60"><text:s/></text:span>名</text:p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office:value-type="string">
            <text:p text:style-name="P30">領<text:span text:style-name="T60"> </text:span><text:span text:style-name="T60"><text:s/></text:span>隊</text:p>
          </table:table-cell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2">
          <table:table-cell table:style-name="表格1.A1" office:value-type="string">
            <text:p text:style-name="P30">教練(1人)</text:p>
          </table:table-cell>
          <table:table-cell table:style-name="表格1.A1" table:number-columns-spanned="3" office:value-type="string">
            <text:p text:style-name="P33">中文<text:span text:style-name="T60"> <text:s text:c="35"/></text:span>/英文</text:p>
          </table:table-cell>
          <table:covered-table-cell/>
          <table:covered-table-cell/>
          <table:table-cell table:style-name="表格1.A1" office:value-type="string">
            <text:p text:style-name="P30">管<text:span text:style-name="T60"> </text:span><text:span text:style-name="T60"><text:s/></text:span>理</text:p>
          </table:table-cell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3">
          <table:table-cell table:style-name="表格1.A1" office:value-type="string">
            <text:p text:style-name="P30">助理教練(1人)</text:p>
          </table:table-cell>
          <table:table-cell table:style-name="表格1.A1" table:number-columns-spanned="3" office:value-type="string">
            <text:p text:style-name="P33">中文<text:span text:style-name="T60"> <text:s text:c="35"/></text:span>/英文</text:p>
          </table:table-cell>
          <table:covered-table-cell/>
          <table:covered-table-cell/>
          <table:table-cell table:style-name="表格1.A1" office:value-type="string">
            <text:p text:style-name="P30">聯絡人電話</text:p>
          </table:table-cell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4">
          <table:table-cell table:style-name="表格1.A1" office:value-type="string">
            <text:p text:style-name="P30">組<text:span text:style-name="T60"> </text:span><text:span text:style-name="T60"><text:s/></text:span>別</text:p>
          </table:table-cell>
          <table:table-cell table:style-name="表格1.A1" table:number-columns-spanned="6" office:value-type="string">
            <text:p text:style-name="P33"><text:span text:style-name="T31">□男童甲組(不限班級數) <text:s text:c="3"/>□男童乙組(</text:span><text:span text:style-name="T40">全校1</text:span><text:span text:style-name="T40">8班以下</text:span><text:span text:style-name="T31">) <text:s text:c="3"/>□男童丙組(五年級以下) <text:s/></text:span></text:p>
            <text:p text:style-name="P37">□女童甲組(不限班級數) <text:s text:c="3"/>□女童乙組(五年級以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30"><text:span text:style-name="T33">球</text:span><text:span text:style-name="T33"> <text:s/></text:span><text:span text:style-name="T33"><text:s text:c="4"/>員 <text:s/></text:span><text:span text:style-name="T33"><text:s text:c="2"/></text:span><text:span text:style-name="T33"><text:s/>名 <text:s/></text:span><text:span text:style-name="T33"><text:s text:c="2"/></text:span><text:span text:style-name="T33"><text:s/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序號</text:p>
          </table:table-cell>
          <table:table-cell table:style-name="表格1.A1" office:value-type="string">
            <text:p text:style-name="P12">號碼<text:span text:style-name="T28"/></text:p>
          </table:table-cell>
          <table:table-cell table:style-name="表格1.A1" office:value-type="string">
            <text:p text:style-name="P38">球員中文姓名</text:p>
          </table:table-cell>
          <table:table-cell table:style-name="表格1.A1" office:value-type="string">
            <text:p text:style-name="P12">英文姓名<text:span text:style-name="T28"/></text:p>
          </table:table-cell>
          <table:table-cell table:style-name="表格1.A1" office:value-type="string">
            <text:p text:style-name="P39">出生年(民國)月日</text:p>
          </table:table-cell>
          <table:table-cell table:style-name="表格1.A1" office:value-type="string">
            <text:p text:style-name="P12">身高<text:span text:style-name="T28"/></text:p>
          </table:table-cell>
          <table:table-cell table:style-name="表格1.A1" office:value-type="string">
            <text:p text:style-name="P12">體重<text:span text:style-name="T28"/></text:p>
          </table:table-cell>
        </table:table-row>
        <table:table-row table:style-name="表格1.7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3">2<text:span text:style-name="T24"/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3">3<text:span text:style-name="T24"/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3">4<text:span text:style-name="T24"/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3">5<text:span text:style-name="T24"/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3">6<text:span text:style-name="T24"/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3">7<text:span text:style-name="T24"/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3">8<text:span text:style-name="T24"/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3">9<text:span text:style-name="T24"/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0"><text:span text:style-name="T24">1</text:span><text:span text:style-name="T24">0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0"><text:span text:style-name="T24">1</text:span><text:span text:style-name="T24">1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0"><text:span text:style-name="T24">1</text:span><text:span text:style-name="T24">2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0"><text:span text:style-name="T24">1</text:span><text:span text:style-name="T24">3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0"><text:span text:style-name="T24">1</text:span><text:span text:style-name="T24">4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0"><text:span text:style-name="T24">1</text:span><text:span text:style-name="T24">5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0"><text:span text:style-name="T24">1</text:span><text:span text:style-name="T24">6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0"><text:span text:style-name="T24">1</text:span><text:span text:style-name="T24">7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0"><text:span text:style-name="T24">1</text:span><text:span text:style-name="T24">8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</table:table>
      <text:p text:style-name="Standard"><text:span text:style-name="T60"><text:s/></text:span><text:span text:style-name="T60"><text:s/></text:span><text:span text:style-name="T60"><text:s text:c="16"/></text:span></text:p>
      <text:p text:style-name="Standard"><text:span text:style-name="T62">教練：</text:span><text:span text:style-name="T63"> <text:s text:c="10"/></text:span><text:span text:style-name="T63"><text:s text:c="15"/></text:span><text:span text:style-name="T63"><text:s text:c="2"/></text:span><text:span text:style-name="T62">體育組：</text:span><text:span text:style-name="T63"> <text:s text:c="7"/></text:span><text:span text:style-name="T63"><text:s text:c="12"/></text:span><text:span text:style-name="T63"><text:s text:c="3"/></text:span><text:span text:style-name="T62">學務主任：</text:span><text:span text:style-name="T63"> <text:s text:c="5"/></text:span><text:span text:style-name="T63"><text:s text:c="3"/></text:span><text:span text:style-name="T63"><text:s text:c="2"/></text:span><text:span text:style-name="T63"><text:s text:c="8"/></text:span><text:span text:style-name="T63"><text:s text:c="4"/></text:span><text:span text:style-name="T62">校長：</text:span></text:p>
      <text:p text:style-name="Standard"/>
      <text:p text:style-name="Standard"><text:soft-page-break/></text:p>
      <text:p text:style-name="P30"><draw:frame draw:style-name="fr1" draw:name="外框1" text:anchor-type="char" svg:x="15.027cm" svg:y="0.058cm" svg:width="2.676cm" svg:height="3.775cm" draw:z-index="0"><draw:text-box><text:p text:style-name="P40"/><text:p text:style-name="P41">學 校 關 防</text:p></draw:text-box></draw:frame><text:span text:style-name="T68">臺南市113年國小籃球</text:span><text:span text:style-name="T68">錦標</text:span><text:span text:style-name="T68">賽</text:span></text:p>
      <text:p text:style-name="P30"/>
      <text:p text:style-name="P35"><text:span text:style-name="T19">報名單位：</text:span><text:span text:style-name="T42"> <text:s text:c="25"/></text:span><text:span text:style-name="T60"><text:s text:c="5"/></text:span><text:span text:style-name="T19">參加組別：</text:span><text:span text:style-name="T42"> </text:span><text:span text:style-name="T43">□男生</text:span><text:span text:style-name="T42"> <text:s text:c="2"/></text:span><text:span text:style-name="T43">□女生</text:span><text:span text:style-name="T42"> <text:s text:c="7"/></text:span><text:span text:style-name="T43">組</text:span><text:span text:style-name="T60"> </text:span><text:span text:style-name="T70">(填甲、乙、丙)</text:span></text:p>
      <text:p text:style-name="P35"><text:span text:style-name="T19">地</text:span><text:span text:style-name="T60"> <text:s text:c="7"/></text:span><text:span text:style-name="T19">址：</text:span><text:span text:style-name="T42"> <text:s text:c="25"/></text:span><text:span text:style-name="T60"><text:s text:c="5"/></text:span><text:span text:style-name="T19">電</text:span><text:span text:style-name="T60"> <text:s text:c="7"/></text:span><text:span text:style-name="T19">話：___________________</text:span></text:p>
      <text:p text:style-name="P35"><text:span text:style-name="T19">聯</text:span><text:span text:style-name="T60"> <text:s/></text:span><text:span text:style-name="T19">絡</text:span><text:span text:style-name="T60"> <text:s/></text:span><text:span text:style-name="T19">人：</text:span><text:span text:style-name="T42"> <text:s text:c="25"/></text:span><text:span text:style-name="T60"><text:s text:c="5"/></text:span><text:span text:style-name="T19">手</text:span><text:span text:style-name="T60"> <text:s text:c="7"/></text:span><text:span text:style-name="T19">機：___________________</text:span><text:span text:style-name="T43"> </text:span></text:p>
      <text:p text:style-name="P35"><text:span text:style-name="T19">電子郵件：</text:span><text:span text:style-name="T42"> <text:s text:c="25"/></text:span><text:span text:style-name="T60"><text:s text:c="5"/></text:span><text:span text:style-name="T19">傳</text:span><text:span text:style-name="T60"> <text:s text:c="7"/></text:span><text:span text:style-name="T19">真：___________________</text:span></text:p>
      <text:p text:style-name="P35"><text:span text:style-name="T3">（職員部份）</text:span><text:span text:style-name="T5"> </text:span><text:span text:style-name="T56">※</text:span><text:span text:style-name="T57">□</text:span><text:span text:style-name="T56">本校總班級數為12班（含）以下，採男女混合參賽（確認請打勾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 table:number-columns-repeated="2"/>
        <table:table-header-rows>
          <table:table-row table:style-name="表格2.1">
            <table:table-cell table:style-name="表格2.A1" office:value-type="string">
              <text:p text:style-name="P23">職員名單</text:p>
            </table:table-cell>
            <table:table-cell table:style-name="表格2.B1" office:value-type="string">
              <text:p text:style-name="P23">（照片）</text:p>
            </table:table-cell>
            <table:table-cell table:style-name="表格2.B1" office:value-type="string">
              <text:p text:style-name="P23">（照片）</text:p>
            </table:table-cell>
            <table:table-cell table:style-name="表格2.B1" office:value-type="string">
              <text:p text:style-name="P23">（照片）</text:p>
            </table:table-cell>
            <table:table-cell table:style-name="表格2.E1" office:value-type="string">
              <text:p text:style-name="P23">（照片）</text:p>
            </table:table-cell>
            <table:table-cell table:style-name="表格2.E1" office:value-type="string">
              <text:p text:style-name="P23">（照片）</text:p>
              <text:p text:style-name="P23">（需附上證書證明）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3">職稱</text:p>
          </table:table-cell>
          <table:table-cell table:style-name="表格2.B2" office:value-type="string">
            <text:p text:style-name="P23">領隊</text:p>
          </table:table-cell>
          <table:table-cell table:style-name="表格2.B2" office:value-type="string">
            <text:p text:style-name="P23">教練</text:p>
          </table:table-cell>
          <table:table-cell table:style-name="表格2.B2" office:value-type="string">
            <text:p text:style-name="P23">助理教練</text:p>
          </table:table-cell>
          <table:table-cell table:style-name="表格2.E2" office:value-type="string">
            <text:p text:style-name="P23">隨隊教師</text:p>
          </table:table-cell>
          <table:table-cell table:style-name="表格2.E2" office:value-type="string">
            <text:p text:style-name="P23">運動防護員</text:p>
          </table:table-cell>
        </table:table-row>
        <table:table-row table:style-name="表格2.2">
          <table:table-cell table:style-name="表格2.A2" office:value-type="string">
            <text:p text:style-name="P23">姓名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</table:table>
      <text:p text:style-name="P42"/>
      <text:p text:style-name="P36"><text:span text:style-name="T19"><text:s text:c="5"/></text:span>※請按照球員背號順序填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 table:number-columns-repeated="2"/>
        <table:table-header-rows>
          <table:table-row table:style-name="表格3.1">
            <table:table-cell table:style-name="表格3.A1" office:value-type="string">
              <text:p text:style-name="P23">（照片）</text:p>
            </table:table-cell>
            <table:table-cell table:style-name="表格3.B1" office:value-type="string">
              <text:p text:style-name="P23">（照片）</text:p>
            </table:table-cell>
            <table:table-cell table:style-name="表格3.B1" office:value-type="string">
              <text:p text:style-name="P23">（照片）</text:p>
            </table:table-cell>
            <table:table-cell table:style-name="表格3.B1" office:value-type="string">
              <text:p text:style-name="P23">（照片）</text:p>
            </table:table-cell>
            <table:table-cell table:style-name="表格3.E1" office:value-type="string">
              <text:p text:style-name="P23">（照片）</text:p>
            </table:table-cell>
            <table:table-cell table:style-name="表格3.E1" office:value-type="string">
              <text:p text:style-name="P23">（照片）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46"><text:span text:style-name="T19">1號</text:span><text:span text:style-name="T60"> </text:span><text:span text:style-name="T19">王小名</text:span></text:p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E2" office:value-type="string">
            <text:p text:style-name="P23"/>
          </table:table-cell>
          <table:table-cell table:style-name="表格3.E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44">（照片）</text:p>
          </table:table-cell>
          <table:table-cell table:style-name="表格3.B2" office:value-type="string">
            <text:p text:style-name="P23">（照片）</text:p>
          </table:table-cell>
          <table:table-cell table:style-name="表格3.B2" office:value-type="string">
            <text:p text:style-name="P23">（照片）</text:p>
          </table:table-cell>
          <table:table-cell table:style-name="表格3.B2" office:value-type="string">
            <text:p text:style-name="P23">（照片）</text:p>
          </table:table-cell>
          <table:table-cell table:style-name="表格3.E2" office:value-type="string">
            <text:p text:style-name="P23">（照片）</text:p>
          </table:table-cell>
          <table:table-cell table:style-name="表格3.E2" office:value-type="string">
            <text:p text:style-name="P23">（照片）</text:p>
          </table:table-cell>
        </table:table-row>
        <table:table-row table:style-name="表格3.2">
          <table:table-cell table:style-name="表格3.A2" office:value-type="string">
            <text:p text:style-name="P45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E2" office:value-type="string">
            <text:p text:style-name="P23"/>
          </table:table-cell>
          <table:table-cell table:style-name="表格3.E2" office:value-type="string">
            <text:p text:style-name="P23"/>
          </table:table-cell>
        </table:table-row>
        <table:table-row table:style-name="表格3.5">
          <table:table-cell table:style-name="表格3.A2" office:value-type="string">
            <text:p text:style-name="P44">（照片）</text:p>
          </table:table-cell>
          <table:table-cell table:style-name="表格3.B2" office:value-type="string">
            <text:p text:style-name="P23">（照片）</text:p>
          </table:table-cell>
          <table:table-cell table:style-name="表格3.B2" office:value-type="string">
            <text:p text:style-name="P23">（照片）</text:p>
          </table:table-cell>
          <table:table-cell table:style-name="表格3.B2" office:value-type="string">
            <text:p text:style-name="P23">（照片）</text:p>
          </table:table-cell>
          <table:table-cell table:style-name="表格3.E2" office:value-type="string">
            <text:p text:style-name="P23">（照片）</text:p>
          </table:table-cell>
          <table:table-cell table:style-name="表格3.E2" office:value-type="string">
            <text:p text:style-name="P23">（照片）</text:p>
          </table:table-cell>
        </table:table-row>
        <table:table-row table:style-name="表格3.2">
          <table:table-cell table:style-name="表格3.A2" office:value-type="string">
            <text:p text:style-name="P45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E2" office:value-type="string">
            <text:p text:style-name="P23"/>
          </table:table-cell>
          <table:table-cell table:style-name="表格3.E2" office:value-type="string">
            <text:p text:style-name="P23"/>
          </table:table-cell>
        </table:table-row>
      </table:table>
      <text:p text:style-name="P42"/>
      <text:p text:style-name="P36"><text:span text:style-name="T63"><text:s text:c="5"/></text:span><text:span text:style-name="T62">教練：</text:span><text:span text:style-name="T63"> <text:s text:c="10"/></text:span><text:span text:style-name="T63"><text:s text:c="18"/></text:span><text:span text:style-name="T63"><text:s text:c="2"/></text:span><text:span text:style-name="T62">體育組：</text:span><text:span text:style-name="T63"> <text:s text:c="7"/></text:span><text:span text:style-name="T63"><text:s text:c="14"/></text:span><text:span text:style-name="T63"><text:s text:c="3"/></text:span><text:span text:style-name="T62">學務主任：</text:span><text:span text:style-name="T63"> <text:s text:c="5"/></text:span><text:span text:style-name="T63"><text:s text:c="3"/></text:span><text:span text:style-name="T63"><text:s text:c="2"/></text:span><text:span text:style-name="T63"><text:s text:c="8"/></text:span><text:span text:style-name="T63"><text:s text:c="4"/></text:span><text:span text:style-name="T62">校長：</text:span></text:p>
      <text:p text:style-name="P42"/>
      <text:p text:style-name="P42"/>
      <text:p text:style-name="P36"><text:span text:style-name="T65"><text:s text:c="3"/></text:span><text:span text:style-name="T66">※</text:span><text:span text:style-name="T65"> </text:span><text:span text:style-name="T71">☐</text:span><text:span text:style-name="T66">本校總班級數為</text:span><text:span text:style-name="T65"> </text:span><text:span text:style-name="T66">12 班（含）以下，採男女混合參賽（確認請打勾）</text:span></text:p>
      <text:p text:style-name="P24"><text:span text:style-name="T60"><text:s text:c="6"/></text:span><text:span text:style-name="T19">備註：</text:span></text:p>
      <text:list text:style-name="WW8Num27">
        <text:list-item>
          <text:p text:style-name="P47"><text:span text:style-name="T58">報名表須核蓋報名學校關防，教練、</text:span><text:span text:style-name="T72">體育</text:span><text:span text:style-name="T58">組、</text:span><text:span text:style-name="T72">學務</text:span><text:span text:style-name="T58">主任及校長均須核章（電子檔不須核章</text:span></text:p>
        </text:list-item>
        <text:list-item>
          <text:p text:style-name="P47"><text:span text:style-name="T58">報名表之word電子檔請以電子郵件寄至</text:span><text:span text:style-name="T59">iqok@tn.edu.tw</text:span><text:span text:style-name="T58">信箱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粗隸" svg:font-family="文鼎粗隸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/>
      <style:text-properties style:font-name="新細明體1" fo:font-family="新細明體, PMingLiU" style:font-family-generic="roman" style:font-pitch="variable" fo:font-size="12pt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6z0" style:family="text"/>
    <style:style style:name="WW8Num7z0" style:family="text"/>
    <style:style style:name="WW8Num9z0" style:family="text">
      <style:text-properties fo:language="en" fo:country="US"/>
    </style:style>
    <style:style style:name="WW8Num9z1" style:family="text"/>
    <style:style style:name="WW8Num10z0" style:family="text"/>
    <style:style style:name="WW8Num12z0" style:family="text"/>
    <style:style style:name="WW8Num14z0" style:family="text"/>
    <style:style style:name="WW8Num16z0" style:family="text"/>
    <style:style style:name="WW8Num19z0" style:family="text"/>
    <style:style style:name="WW8Num22z0" style:family="text">
      <style:text-properties style:font-name="Times New Roman" fo:font-family="'Times New Roman'" style:font-family-generic="roman" style:font-pitch="variable" style:font-name-asian="文鼎粗隸" style:font-family-asian="文鼎粗隸" style:font-family-generic-asian="moder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4.3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4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29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loext:num-list-format="%2%." style:num-suffix="." style:num-format="01, 02, 03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2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cm" fo:text-indent="7.902cm" style:auto-text-indent="false"/>
      <style:text-properties fo:font-size="16pt" style:font-size-asian="16pt"/>
    </style:style>
    <style:page-layout style:name="Mpm1">
      <style:page-layout-properties fo:page-width="21.001cm" fo:page-height="29.7cm" style:num-format="1" style:print-orientation="portrait" fo:margin-top="0.501cm" fo:margin-bottom="2.501cm" fo:margin-left="1.921cm" fo:margin-right="1.071cm" style:writing-mode="lr-tb" style:layout-grid-color="#c0c0c0" style:layout-grid-lines="55" style:layout-grid-base-height="0.47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1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學甲鎮88年度會長盃五對五暨三對三籃球錦標賽</dc:title>
    <dc:subject/>
    <meta:keyword/>
    <dc:description>ALT-F11 says it's groovie!</dc:description>
    <meta:initial-creator>陳清全</meta:initial-creator>
    <meta:creation-date>2022-08-29T08:13:00</meta:creation-date>
    <dc:creator>user</dc:creator>
    <dc:date>2024-08-12T15:00:00</dc:date>
    <meta:print-date>2024-08-12T14:48:00</meta:print-date>
    <meta:editing-cycles>58</meta:editing-cycles>
    <meta:editing-duration>PT5H10M</meta:editing-duration>
    <meta:document-statistic meta:table-count="3" meta:image-count="0" meta:object-count="0" meta:page-count="4" meta:paragraph-count="133" meta:word-count="1759" meta:character-count="2598" meta:non-whitespace-character-count="1982"/>
    <meta:generator>LibreOffice/24.2.5.2$Windows_X86_64 LibreOffice_project/bffef4ea93e59bebbeaf7f431bb02b1a39ee8a59</meta:generator>
  </office:meta>
</office:document-meta>
</file>